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 S A K Y M A S<text:s/></text:p>
      <text:p text:style-name="P6"/>
      <text:p text:style-name="P7">DĖL VALSTYBINIO SOCIALINIO DRAUDIMO FONDO VALDYBOS PRIE SOCIALINĖS APSAUGOS IR DARBO MINISTERIJOS DIREKTORIAUS 2005 M. VASARIO 2 D. ĮSAKYMO Nr. V-34 „DĖL VALSTYBINIO SOCIALINIO DRAUDIMO FONDO VALDYBOS TERITORINIŲ SKYRIŲ PAVADINIMŲ PAKEITIMO IR NUOSTATŲ PATVIRTINIMO“ PAKEITIMO</text:p>
      <text:p text:style-name="P8"/>
      <text:p text:style-name="P9">2009 m. rugsėjo 29 d. Nr. V-528</text:p>
      <text:p text:style-name="P10">Vilnius</text:p>
      <text:p text:style-name="P11"/>
      <text:p text:style-name="P12"/>
      <text:p text:style-name="P13"><text:span text:style-name="T14">Vadovaudamasis Lietuvos Respublikos valstybinio socialinio draudimo įstatymo (Žin., 1991, Nr. </text:span><text:a xlink:href="https://www.e-tar.lt/portal/lt/legalAct/TAR.0F9036415DBD" office:target-frame-name="_blank" xlink:show="new"><text:span text:style-name="T15">17-447</text:span></text:a><text:span text:style-name="T16">; 2004, Nr. </text:span><text:a xlink:href="https://www.e-tar.lt/portal/lt/legalAct/TAR.AB8D4779ABE1" office:target-frame-name="_blank" xlink:show="new"><text:span text:style-name="T17">171-6295</text:span></text:a><text:span text:style-name="T18">) 28 straipsnio 4 dalimi:</text:span></text:p>
      <text:p text:style-name="P19"><text:span text:style-name="T20">1</text:span><text:span text:style-name="T21">. P a k e i č i u Valstybinio socialinio draudimo fondo valdybos Biržų skyriaus nuostatų, patvirtintų Valstybinio socialinio draudimo fondo valdybos prie Socialinės apsaugos ir darbo ministerijos (toliau vadinama – Fondo valdyba) direktoriaus 2005 m. vasario 2 d. įsakymu Nr. V-34 „Dėl Valstybinio socialinio draudimo fondo valdybos teritorinių skyrių pavadinimų pakeitimo ir nuostatų patvirtinimo“ (Žin., 2005, Nr. </text:span><text:a xlink:href="https://www.e-tar.lt/portal/lt/legalAct/TAR.17E0622CB7D0" office:target-frame-name="_blank" xlink:show="new"><text:span text:style-name="T22">20-644</text:span></text:a><text:span text:style-name="T23">), 3 punktą ir jį išdėstau taip:</text:span></text:p>
      <text:p text:style-name="P24"><text:span text:style-name="T25">„</text:span><text:span text:style-name="T26">3</text:span><text:span text:style-name="T27">. Teritorinio skyriaus buveinės adresas – Rotušės g. 12, LT-41175 Biržai, Lietuvos Respublika.“</text:span></text:p>
      <text:p text:style-name="P28"><text:span text:style-name="T29">2</text:span><text:span text:style-name="T30">. Į p a r e i g o j u :</text:span></text:p>
      <text:p text:style-name="P31"><text:span text:style-name="T32">2.1</text:span><text:span text:style-name="T33">. Valstybinio socialinio draudimo fondo valdybos Biržų skyriaus direktorę atlikti visas su Valstybinio socialinio draudimo fondo valdybos Biržų skyriaus nuostatų pakeitimu susijusias procedūras;</text:span></text:p>
      <text:p text:style-name="P34"><text:span text:style-name="T35">2.2</text:span><text:span text:style-name="T36">.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įstaigoms, susijusioms su Valstybinio socialinio draudimo fondo administravimu;</text:span></text:p>
      <text:p text:style-name="P37"><text:span text:style-name="T38">2.3</text:span><text:span text:style-name="T39">. Fondo valdybos Teisės skyrių šį įsakymą paskelbti leidinyje „Valstybės žinios“.</text:span></text:p>
      <text:p text:style-name="P40"/>
      <text:p text:style-name="P41"/>
      <text:p text:style-name="P42"/>
      <text:p text:style-name="P43"><text:span text:style-name="T44">Direktorius</text:span><text:span text:style-name="T45"><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5T09:31:00Z</meta:creation-date>
    <dc:date>2016-07-15T09:31:00Z</dc:date>
    <meta:template xlink:href="Normal" xlink:type="simple"/>
    <meta:editing-cycles>2</meta:editing-cycles>
    <meta:editing-duration>PT0S</meta:editing-duration>
    <meta:document-statistic meta:page-count="1" meta:paragraph-count="19" meta:word-count="280" meta:character-count="2156" meta:row-count="41" meta:non-whitespace-character-count="1895"/>
  </office:meta>
</office:document-meta>
</file>