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2.57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3.625in"/>
    </style:style>
    <style:style style:name="Table20" style:family="table">
      <style:table-properties style:width="6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416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LIETUVOS ENERGETIKOS INSTITUTO TARYBOS NARIŲ SKYRIMO</text:p>
      <text:p text:style-name="P7"/>
      <text:p text:style-name="P8">2008 m. lapkričio 14 d. Nr. ISAK-3167</text:p>
      <text:p text:style-name="P9">Vilnius</text:p>
      <text:p text:style-name="P10"/>
      <text:p text:style-name="P11"><text:span text:style-name="T12">Vadovaudamasis Lietuvos energetikos instituto statuto, patvirtinto Lietuvos Respublikos Vyriausybės 2003 m. gegužės 27 d. nutarimu Nr. 669 (Žin., 2003, Nr.<text:s/></text:span><text:a xlink:href="https://www.e-tar.lt/portal/lt/legalAct/TAR.660F75E0A012" office:target-frame-name="_blank" xlink:show="new"><text:span text:style-name="T13">54-2382</text:span></text:a><text:span text:style-name="T14">), 19 punktu:</text:span></text:p>
      <text:p text:style-name="P15"><text:span text:style-name="T16">1</text:span><text:span text:style-name="T17">.<text:s/></text:span><text:span text:style-name="T18">Skiriu</text:span><text:span text:style-name="T19"><text:s/>šiuos narius į Lietuvos energetikos instituto taryb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ną Domarkienę<text:s/>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Švietimo ir mokslo ministerijos sekretorę;<text:s/></text:p>
          </table:table-cell>
        </table:table-row>
        <table:table-row table:style-name="TableRow31">
          <table:table-cell table:style-name="TableCell32">
            <text:p text:style-name="P33">Rimantą Praną Deksnį<text:s/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Kauno technologijos universiteto Elektros ir valdymo inžinerijos fakulteto Elektros sistemų katedros profesorių;<text:s/></text:p>
          </table:table-cell>
        </table:table-row>
        <table:table-row table:style-name="TableRow38">
          <table:table-cell table:style-name="TableCell39">
            <text:p text:style-name="P40">Joną Rimantą Kazlauską<text:s/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VĮ„Energetikos agentūra“ direktoriaus pavaduotoją;<text:s/></text:p>
          </table:table-cell>
        </table:table-row>
        <table:table-row table:style-name="TableRow45">
          <table:table-cell table:style-name="TableCell46">
            <text:p text:style-name="P47">Gintautą Klevinską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UAB „Visagino atominė elektrinė“ Saugos ir licencijavimo kompetencijos centro vadovą;<text:s/></text:p>
          </table:table-cell>
        </table:table-row>
        <table:table-row table:style-name="TableRow52">
          <table:table-cell table:style-name="TableCell53">
            <text:p text:style-name="P54">Vladą Paškevičių<text:s/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elektros energetikos asociacijos prezidentą;<text:s/></text:p>
          </table:table-cell>
        </table:table-row>
        <table:table-row table:style-name="TableRow59">
          <table:table-cell table:style-name="TableCell60">
            <text:p text:style-name="P61">Rimą Putkienę<text:s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Ūkio ministerijos Investicijų ir inovacijų departamento Inovacijų ir technologijų skyriaus vedėją;<text:s/></text:p>
          </table:table-cell>
        </table:table-row>
        <table:table-row table:style-name="TableRow66">
          <table:table-cell table:style-name="TableCell67">
            <text:p text:style-name="P68">Vidmantą Remeikį<text:s/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Fizikos instituto direktorių;</text:p>
          </table:table-cell>
        </table:table-row>
        <table:table-row table:style-name="TableRow73">
          <table:table-cell table:style-name="TableCell74">
            <text:p text:style-name="P75">Daivį Virbicką<text:s/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AB „Lietuvos energija“ Energetikos sistemos valdymo departamento direktorių.</text:span></text:p>
          </table:table-cell>
        </table:table-row>
      </table:table>
      <text:p text:style-name="P81"><text:span text:style-name="T82">2</text:span><text:span text:style-name="T83">.<text:s/></text:span><text:span text:style-name="T84">Pripažįstu</text:span><text:span text:style-name="T85"><text:s/>netekusiais galios:<text:s/></text:span></text:p>
      <text:p text:style-name="P86"><text:span text:style-name="T87">2.1</text:span><text:span text:style-name="T88">. Lietuvos Respublikos švietimo ir mokslo ministro 2003 m. liepos 9 d. įsakymą Nr. ISAK-1021 „Dėl Lietuvos energetikos instituto tarybos narių skyrimo“ (Žin., 2003, Nr.<text:s/></text:span><text:a xlink:href="https://www.e-tar.lt/portal/lt/legalAct/TAR.F9EA2F916538" office:target-frame-name="_blank" xlink:show="new"><text:span text:style-name="T89">71-3264</text:span></text:a><text:span text:style-name="T90">);</text:span></text:p>
      <text:p text:style-name="P91">2.2. Lietuvos Respublikos švietimo ir mokslo ministro 2003 m. rugsėjo 16 d. įsakymą Nr. ISAK-1309 „Dėl švietimo ir mokslo ministro 2003 m. liepos 9 d. įsakymo Nr. ISAK-1021 „Dėl Lietuvos energetikos instituto tarybos narių skyrimo“ pakeitimo“ (Žin., 2003, Nr.<text:s/><text:a xlink:href="https://www.e-tar.lt/portal/lt/legalAct/TAR.052059960AA3" office:target-frame-name="_blank" xlink:show="new"><text:span text:style-name="T92">89-4042</text:span></text:a>).</text:p>
      <text:p text:style-name="P93"/>
      <text:p text:style-name="P94"/>
      <text:p text:style-name="P95"/>
      <text:p text:style-name="P96"><text:span text:style-name="T97">ŠVIETIMO IR MOKSLO MINISTRAS</text:span><text:span text:style-name="T9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13T13:28:00Z</meta:creation-date>
    <dc:date>2018-03-13T13:28:00Z</dc:date>
    <meta:template xlink:href="Normal.dotm" xlink:type="simple"/>
    <meta:editing-cycles>2</meta:editing-cycles>
    <meta:editing-duration>PT0S</meta:editing-duration>
    <meta:document-statistic meta:page-count="1" meta:paragraph-count="54" meta:word-count="240" meta:character-count="1902" meta:row-count="171" meta:non-whitespace-character-count="1716"/>
  </office:meta>
</office:document-meta>
</file>