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1996 M. BIRŽELIO 28 D. NUTARIMO NR. 770 „DĖL KAI KURIŲ AKCINIŲ BENDROVIŲ ATLEIDIMO NUO MOKESTINIŲ (PINIGINIŲ) PRIEVOLIŲ“ DALINIO PAKEITIMO</text:p>
      <text:p text:style-name="P12"/>
      <text:p text:style-name="P13">1996 m. rugsėjo 25 d. Nr. 111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birželio 28 d. nutarimą Nr. 770 „Dėl kai kurių akcinių bendrovių atleidimo nuo mokestinių (piniginių) pr</text:span><text:span text:style-name="T22">ievolių“ (Žin., 1996, Nr.<text:s/></text:span><text:a xlink:href="https://www.e-tar.lt/portal/lt/legalAct/TAR.7341279776B1" office:target-frame-name="_blank" xlink:show="new"><text:span text:style-name="T23">64-1515</text:span></text:a><text:span text:style-name="T24">):</text:span></text:p>
      <text:p text:style-name="P25"><text:span text:style-name="T26">1</text:span><text:span text:style-name="T27">. Įrašyti 2 punkte vietoj žodžių „Lietuvos valstybės biudžetui – 28416928 litais“ žodžius „Lietuvos valstybės biudžetui – 28772843 litai</text:span><text:span text:style-name="T28">s“ ir vietoj žodžių „Telšių rajono savivaldybės biudžetui – 282207 litais“ žodžius „Telšių rajono savivaldybės biudžetui – 497501 litu“.</text:span></text:p>
      <text:p text:style-name="P29"><text:span text:style-name="T30">2</text:span><text:span text:style-name="T31">. Išdėstyti 2.9 punktą taip:</text:span></text:p>
      <text:p text:style-name="P32"><text:span text:style-name="T33">„</text:span><text:span text:style-name="T34">2.9</text:span><text:span text:style-name="T35">. Telšių valstybinę elektromechanikos gamyklą – 1248433 litais“.</text:span></text:p>
      <text:p text:style-name="P36"/>
      <text:p text:style-name="P37"/>
      <text:p text:style-name="P38">MINISTRAS PIRMININKAS<text:tab/>MINDAUGAS STANKEVIČIUS</text:p>
      <text:p text:style-name="P39"/>
      <text:p text:style-name="P40">FINANSŲ MINISTRAS<text:tab/>ALGIMANTAS KRIŽIN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08:00Z</meta:creation-date>
    <dc:date>2015-08-06T01:08:00Z</dc: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076" meta:row-count="47" meta:non-whitespace-character-count="947"/>
  </office:meta>
</office:document-meta>
</file>