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KOVO 6 D. ĮSAKYMO NR. 72 „DĖL SPECIALIOSIOS KAIMO RĖMIMO PROGRAMOS TIKSLINIO FINANSAVIMO TVARKOS IR SĄLYGŲ“ PAKEITIMO</text:p>
      <text:p text:style-name="P9"/>
      <text:p text:style-name="P10">2002 m. lapkričio 18 d. Nr. 448</text:p>
      <text:p text:style-name="P11">Vilnius</text:p>
      <text:p text:style-name="P12"/>
      <text:p text:style-name="P13"/>
      <text:p text:style-name="P14"><text:span text:style-name="T15">Pakeičiu</text:span><text:span text:style-name="T16"><text:s/>Paramos nelaimės atveju teikimo tvarką, patvirtintą Lietuvos Respublikos žemės ūkio ministro 2002 m. kovo 6 d. įsakymu Nr. 72 „Dėl Specialiosios kaimo rėmimo programos tikslinio finansavimo tvarkos ir sąlygų“ (Žin., 2002, Nr.<text:s/></text:span><text:a xlink:href="https://www.e-tar.lt/portal/lt/legalAct/TAR.E90937132247" office:target-frame-name="_blank" xlink:show="new"><text:span text:style-name="T17">27-971</text:span></text:a><text:span text:style-name="T18">, Nr.<text:s/></text:span><text:a xlink:href="https://www.e-tar.lt/portal/lt/legalAct/TAR.76E108C1757F" office:target-frame-name="_blank" xlink:show="new"><text:span text:style-name="T19">29-1056</text:span></text:a><text:span text:style-name="T20">):</text:span></text:p>
      <text:p text:style-name="P21"><text:span text:style-name="T22">1</text:span><text:span text:style-name="T23">. Išdėstau 3 punktą taip:</text:span></text:p>
      <text:p text:style-name="P24"><text:span text:style-name="T25">„</text:span><text:span text:style-name="T26">3</text:span><text:span text:style-name="T27">. Žemės ūkio subjektams, apdraudusiems pastatus, žemės ūkio techniką bei įrengimus, gyvulius, paukščius, pašarus, pasėlius bei kitą kilnojamąjį ir nekilnojamąjį turtą (išskyrus gyvenamuosius namus ir lengvuosius automobilius) savanoriškuoju draudimu, nepaisant to, ar atsitiko nelaimė, kompensuojama 25 proc. draudimo įmokų sumos:</text:span></text:p>
      <text:p text:style-name="P28"><text:span text:style-name="T29">3.1</text:span><text:span text:style-name="T30">. sumokėtos per einamuosius metus bei einamaisiais metais pateikusiems savivaldybei prašymą pagal savivaldybės patvirtintą kompensacijų išmokėjimo tvarką;</text:span></text:p>
      <text:p text:style-name="P31"><text:span text:style-name="T32">3.2</text:span><text:span text:style-name="T33">. per draudimo įstaigą, kuri drausdama nereikalauja iš žemės ūkio subjektų 25 proc. draudimo įmokų sumos. Šiuo atveju 25 proc. draudimo įmokų sumos draudimo įstaigoms sumokama 11</text:span><text:span text:style-name="T34">1</text:span><text:span text:style-name="T35"><text:s/>ir 11</text:span><text:span text:style-name="T36">2</text:span><text:span text:style-name="T37"><text:s/>punktuose nustatyta tvarka.“</text:span></text:p>
      <text:p text:style-name="P38"><text:span text:style-name="T39">2</text:span><text:span text:style-name="T40">. Papildau nurodytąją tvarką šiais 11</text:span><text:span text:style-name="T41">1</text:span><text:span text:style-name="T42">, 11</text:span><text:span text:style-name="T43">2</text:span><text:span text:style-name="T44"><text:s/>ir 14</text:span><text:span text:style-name="T45">1</text:span><text:span text:style-name="T46"><text:s/>punktais:</text:span></text:p>
      <text:p text:style-name="P47"><text:span text:style-name="T48">„</text:span><text:span text:style-name="T49">11</text:span><text:span text:style-name="T50">1</text:span><text:span text:style-name="T51">. Draudimo įstaiga per mėnesį nuo draudimo sutarties (liudijimo) pasirašymo bei draudimo įmokų gavimo pateikia Agentūrai prašymą sumokėti 25 proc. draudimo įmokos, nurodo savo sąskaitos numerį, banko pavadinimą bei kodą. Prie prašymo prideda parašais ir antspaudu patvirtintą pažymą, kurioje nurodo žemės ūkio subjekto vardą, pavardę, asmens kodą (įmonės pavadinimą, įmonės kodą), adresą, ūkininko ūkio įregistravimo numerį, apdrausto turto pavadinimą, mokėtinos sumos dydį.</text:span></text:p>
      <text:p text:style-name="P52"><text:span text:style-name="T53">11</text:span><text:span text:style-name="T54">2</text:span><text:span text:style-name="T55">. Agentūra, vadovaudamasi šia pažyma, perveda lėšas į draudimo įstaigos sąskaitą.</text:span></text:p>
      <text:p text:style-name="P56"><text:span text:style-name="T57">14</text:span><text:span text:style-name="T58">1</text:span><text:span text:style-name="T59">. Už kompensuojamų draudimo įmokų dydžio apskaičiavimą atsako savivaldybė. Tais atvejais, kai draudimo įmokų dalis mokama draudimo įstaigoms, už mokėtinos sumos dydžio apskaičiavimą atsako draudimo įstaiga.“</text:span></text:p>
      <text:p text:style-name="P60"/>
      <text:p text:style-name="P61"/>
      <text:p text:style-name="P62"/>
      <text:p text:style-name="P63"><text:span text:style-name="T64">ŽEMĖS ŪKIO MINISTRAS</text:span><text:span text:style-name="T65"><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8T06:08:00Z</meta:creation-date>
    <dc:date>2017-08-18T06:08:00Z</dc:date>
    <meta:template xlink:href="Normal.dotm" xlink:type="simple"/>
    <meta:editing-cycles>2</meta:editing-cycles>
    <meta:editing-duration>PT0S</meta:editing-duration>
    <meta:document-statistic meta:page-count="1" meta:paragraph-count="19" meta:word-count="302" meta:character-count="2321" meta:row-count="72" meta:non-whitespace-character-count="2038"/>
  </office:meta>
</office:document-meta>
</file>