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style>
    <style:style style:name="T35" style:parent-style-name="DefaultParagraphFont" style:family="text">
      <style:text-properties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3"/><text:span text:style-name="T4">VALSTYBINĖS GYVULIŲ VEISLININKYSTĖS PRIEŽIŪROS TARNYBOS PRIE ŽEMĖS ŪKIO MINISTERIJOS VIRŠININKAS</text:span></text:p>
      <text:p text:style-name="P5"/>
      <text:p text:style-name="P6">Į S A K Y M A S</text:p>
      <text:p text:style-name="P7">DĖL VALSTYBINĖS GYVULIŲ VEISLININKYSTĖS PRIEŽIŪROS TARNYBOS PRIE ŽEMĖS ŪKIO MINISTERIJOS VIRŠININKAS 2003 M. BIRŽELIO 25 D. ĮSAKYMO NR. 1A-28 „DĖL REIKALAVIMŲ, TAIKOMŲ ĮRAŠANT GRYNAVEISLES AVIS IR OŽKAS Į AVIŲ IR OŽKŲ KILMĖS KNYGAS“ PAKEITIMO</text:p>
      <text:p text:style-name="P8"/>
      <text:p text:style-name="P9">2005 m. birželio 27 d. Nr. 1A-17</text:p>
      <text:p text:style-name="P10">Vilnius</text:p>
      <text:p text:style-name="P11"/>
      <text:p text:style-name="P12"/>
      <text:p text:style-name="P13"><text:span text:style-name="T14">Vadovaudamasis Lietuvos Respublikos gyvulių veislininkystės įstatymo (Žin., 1994, Nr.<text:s/></text:span><text:a xlink:href="https://www.e-tar.lt/portal/lt/legalAct/TAR.A039F278F253" office:target-frame-name="_blank" xlink:show="new"><text:span text:style-name="T15">14-226</text:span></text:a><text:span text:style-name="T16">; 1998, Nr.<text:s/></text:span><text:a xlink:href="https://www.e-tar.lt/portal/lt/legalAct/TAR.C6D7B6DD9BB0" office:target-frame-name="_blank" xlink:show="new"><text:span text:style-name="T17">110-3023</text:span></text:a><text:span text:style-name="T18">) 16 straipsniu ir Europos Sąjungos Komisijos 2005 m. gegužės 11 d. sprendimu 2005/375/EB, iš dalies keičiančiu Sprendimą 90/255/EEB dėl avių ir ožkų įrašymo į kilmės knygos priedą,<text:s/></text:span><text:span text:style-name="T19">pakeičiu</text:span><text:span text:style-name="T20"><text:s/>reikalavimus, taikomus įrašant grynaveisles avis ir ožkas į avių ar ožkų kilmės knygas, patvirtintus Valstybinės gyvulių veislininkystės priežiūros tarnybos prie Žemės ūkio ministerijos viršininko 2003 m. birželio 25 d. įsakymu Nr. 1A-28 (Žin., 2003, Nr.<text:s/></text:span><text:a xlink:href="https://www.e-tar.lt/portal/lt/legalAct/TAR.FEB16F61C9D5" office:target-frame-name="_blank" xlink:show="new"><text:span text:style-name="T21">65-3005</text:span></text:a><text:span text:style-name="T22">):</text:span></text:p>
      <text:p text:style-name="P23"><text:span text:style-name="T24">1</text:span><text:span text:style-name="T25">. Išdėstau 7.4 punktą taip:</text:span></text:p>
      <text:p text:style-name="P26"><text:span text:style-name="T27">„<text:s/></text:span><text:span text:style-name="T28">7.4</text:span><text:span text:style-name="T29">. turi atitikti šių Reikalavimų priede nurodytus kriterijus.“</text:span></text:p>
      <text:p text:style-name="P30"><text:span text:style-name="T31">2</text:span><text:span text:style-name="T32">. Išdėstau reikalavimų, taikomų įrašant grynaveisles avis ir ožkas į avių ir ožkų kilmės knygas priedą taip:</text:span></text:p>
      <text:p text:style-name="P33"/>
      <text:p text:style-name="P34"><text:span text:style-name="T35">„</text:span><text:span text:style-name="T36">7.4 PUNKTE MINIMI KRITERIJAI</text:span></text:p>
      <text:p text:style-name="P37"/>
      <text:p text:style-name="P38"><text:span text:style-name="T39">1. Kilmės knygoje turi būti nurodyta „ištverminga“ veislė, kuri paprastai nėra skirta intensyviai produkcijai. Pripažinta veislininkystės asociacija ar organizacija, prieš nurodydama „ištvermingą“ veislę, turi įrodyti, kad pagal veislininkystės programą trūksta pagrindinėje kilmės knygos dalyje įrašytų veisimui skirtų patinų.</text:span></text:p>
      <text:p text:style-name="P40"><text:span text:style-name="T41">2. Pripažintos veislininkystės asociacijos ar organizacijos turi pagrįsti, kad pagal veislininkystės programą būtina įrašyti patinus į kilmės knygos priedą.</text:span></text:p>
      <text:p text:style-name="P42"><text:span text:style-name="T43">3. Būtina nustatyti reikalavimus, pagal kuriuos į kilmės knygos priedą įrašytų patinų palikuonys gali būti įrašomi į pagrindinę kilmės knygos dalį. Reikalavimai turi būti tokie, kokie taikomi atitinkamoms patelėms, arba didesni. Šiuo tikslu pripažinta veislininkystės asociacija ar organizacija turi gauti šių reikalavimų patvirtinimą iš kompetentingos institucijos, pripažinusios šią organizaciją pagal Komisijos Sprendimą 90/254/EEB.“</text:span></text:p>
      <text:p text:style-name="P44"/>
      <text:p text:style-name="P45"/>
      <text:p text:style-name="P46"/>
      <text:p text:style-name="P47"><text:span text:style-name="T48">VIRŠININKAS</text:span><text:span text:style-name="T49"><text:tab/>KĘSTUTIS JUOZAS SA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3:25:00Z</meta:creation-date>
    <dc:date>2018-02-06T13:25:00Z</dc:date>
    <meta:template xlink:href="Normal.dotm" xlink:type="simple"/>
    <meta:editing-cycles>2</meta:editing-cycles>
    <meta:editing-duration>PT0S</meta:editing-duration>
    <meta:document-statistic meta:page-count="1" meta:paragraph-count="33" meta:word-count="318" meta:character-count="2419" meta:row-count="118" meta:non-whitespace-character-count="2134"/>
  </office:meta>
</office:document-meta>
</file>