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9">LIETUVOS RESPUBLIKOS VALSTYBINĖS MAISTO IR VETERINARIJOS TARNYBOS DIREKTORIUS</text:span></text:p>
      <text:p text:style-name="P10"/>
      <text:p text:style-name="P11">Į S A K Y M A S</text:p>
      <text:p text:style-name="P12">DĖL LIETUVOS RESPUBLIKOS VALSTYBINĖS MAISTO IR VETERINARIJOS TARNYBOS DIREKTORIAUS 2004 M. LIEPOS 5 D. ĮSAKYMO NR. B1-623 „DĖL GYVŪNŲ, IMPORTUOJAMŲ Į LIETUVOS RESPUBLIKĄ, VETERINARINIO TIKRINIMO“ PAKEITIMO</text:p>
      <text:p text:style-name="P13"/>
      <text:p text:style-name="P14">2006 m. lapkričio 15 d. Nr. B1-673</text:p>
      <text:p text:style-name="P15">Vilnius</text:p>
      <text:p text:style-name="P16"/>
      <text:p text:style-name="P17">Vadovaudamasis Lietuvos Respublikos veterinarijos įstatymu (Žin., 1992, Nr.<text:s/><text:a xlink:href="https://www.e-tar.lt/portal/lt/legalAct/TAR.97BDCD719E57" office:target-frame-name="_blank" xlink:show="new"><text:span text:style-name="T18">2-15</text:span></text:a>),<text:s/><text:span text:style-name="T19">pakeiči</text:span>u:</text:p>
      <text:p text:style-name="P20">1. Lietuvos Respublikos valstybinės maisto ir veterinarijos tarnybos direktoriaus 2004 m. liepos 5 d. įsakymo Nr. B1-623 „Dėl gyvūnų, importuojamų į Lietuvos Respubliką, veterinarinio tikrinimo“ (Žin., 2004, Nr.<text:s/><text:a xlink:href="https://www.e-tar.lt/portal/lt/legalAct/TAR.AE48BB5C1DB7" office:target-frame-name="_blank" xlink:show="new"><text:span text:style-name="T21">108-4065</text:span></text:a>) 3 punktą ir jį išdėstau taip:</text:p>
      <text:p text:style-name="P22">„3. Pavedu:</text:p>
      <text:p text:style-name="P23">3.1. įsakymo vykdymą pagal kompetenciją apskričių ir miestų valstybinėms maisto ir veterinarijos tarnyboms;</text:p>
      <text:p text:style-name="P24">3.2. įsakymo vykdymo kontrolę Valstybinės maisto ir veterinarijos tarnybos Vidaus audito skyriui.“.</text:p>
      <text:p text:style-name="P25">2. Gyvūnų, įvežamų iš trečiųjų šalių į Europos Sąjungą per Lietuvos Respublikos pasienio veterinarijos postus, veterinarinio tikrinimo reikalavimus, patvirtintus Lietuvos Respublikos valstybinės maisto ir veterinarijos tarnybos direktoriaus 2004 m. liepos 5 d. įsakymu Nr. B1-623 „Dėl gyvūnų, importuojamų į Lietuvos Respubliką, veterinarinio tikrinimo „ (Žin., 2004, Nr.<text:s/><text:a xlink:href="https://www.e-tar.lt/portal/lt/legalAct/TAR.AE48BB5C1DB7" office:target-frame-name="_blank" xlink:show="new"><text:span text:style-name="T26">108-4065</text:span></text:a>):</text:p>
      <text:p text:style-name="P27">2.1. 3 punkto 9 pastraipą laikau netekusia galios;</text:p>
      <text:p text:style-name="P28">2.2. buvusias 3 punkto 10, 11, 12, 13, 14, 15 pastraipas laikau atitinkamai 9, 10, 11, 12, 13, 14 pastraipomis;</text:p>
      <text:p text:style-name="P29">2.3. 32 punktą išdėstau taip:</text:p>
      <text:p text:style-name="P30">„32. Jei atlikus veterinarinį tikrinimą paaiškėja, kad gyvūnas neatitinka ES nustatytų veterinarijos reikalavimų arba jeigu tokie reikalavimai nesuderinti, Lietuvos Respublikos teisės aktų reikalavimų ar nustatyti kiti teisės aktų pažeidimai, pasienio veterinarijos posto valstybinis veterinarijos gydytojas, pasitaręs su importuotoju ar jo atstovu, turi nuspręsti:</text:p>
      <text:p text:style-name="P31">32.1. iškrauti gyvūnus ir suteikti jiems tinkamas laikymo sąlygas, šerti, girdyti ir prireikus gydyti;</text:p>
      <text:p text:style-name="P32">32.2. prireikus gyvūnus karantinuoti ar izoliuoti;</text:p>
      <text:p text:style-name="P33">32.3. per VMVT nustatytą laikotarpį grąžinti gyvūnų siuntą į šalį siuntėją, jei gyvūnų sveikatos būklė tai leidžia atlikti; tokiu atveju PVP valstybinis veterinarijos gydytojas privalo:</text:p>
      <text:p text:style-name="P34">32.3.1. skubiai suvesti informaciją į kompiuterinę duomenų bazę pagal Komisijos sprendimo 92/438/EEB 1 straipsnio 1 įtraukoje nurodytą procedūrą,</text:p>
      <text:p text:style-name="P35">32.3.2. teisės aktų nustatyta tvarka panaikinti neleistos importuoti siuntos veterinarijos sertifikatą ar tokią siuntą lydintį dokumentą.“.</text:p>
      <text:p text:style-name="P36"/>
      <text:p text:style-name="P37"><text:span text:style-name="T38">DIREKTORIUS</text:span><text:span text:style-name="T39"><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4-20T11:18:00Z</meta:creation-date>
    <dc:date>2016-04-20T11:18:00Z</dc:date>
    <meta:template xlink:href="Normal" xlink:type="simple"/>
    <meta:editing-cycles>2</meta:editing-cycles>
    <meta:editing-duration>PT0S</meta:editing-duration>
    <meta:document-statistic meta:page-count="1" meta:paragraph-count="27" meta:word-count="370" meta:character-count="2807" meta:row-count="98" meta:non-whitespace-character-count="2464"/>
  </office:meta>
</office:document-meta>
</file>