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VILNIAUS APSKRIČIAI ATLEIDIMO</text:p>
      <text:p text:style-name="P12"/>
      <text:p text:style-name="P13">2003 m. gruodžio 3 d. Nr. 1529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) 22 straipsnio 14 punktu ir Lietuvos Respublikos valstybės tarnybos įstatymo 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5</text:span><text:span text:style-name="T25">750</text:span></text:a><text:span text:style-name="T26">; 2003, Nr.<text:s/></text:span><text:a xlink:href="https://www.e-tar.lt/portal/lt/legalAct/TAR.0EDD7649960B" office:target-frame-name="_blank" xlink:show="new"><text:span text:style-name="T27">38-1671</text:span></text:a><text:span text:style-name="T28">, Nr.<text:s/></text:span><text:a xlink:href="https://www.e-tar.lt/portal/lt/legalAct/TAR.11A16AFF3610" office:target-frame-name="_blank" xlink:show="new"><text:span text:style-name="T29">101-4534</text:span></text:a><text:span text:style-name="T30">) 44 straipsnio 1 dalies 5 punktu, Lietuvos Respublikos Vyriau</text:span><text:span text:style-name="T31">sybė<text:s/></text:span><text:span text:style-name="T32">nutari</text:span><text:span text:style-name="T33">a:</text:span></text:p>
      <text:p text:style-name="P34"><text:span text:style-name="T35">Atleisti 2003 m. gruodžio 8 d. Gintautą Jakimavičių iš Vyriausybės atstovo Vilniaus apskričiai pareigų pagal Lietuvos Respublikos valstybės tarnybos įstatymo 44 straipsnio 1 dalies 5 punktą.</text:span></text:p>
      <text:p text:style-name="P36"/>
      <text:p text:style-name="P37"/>
      <text:p text:style-name="P38">MINISTRAS PIRMININKAS<text:tab/>ALGIRDAS BRAZAUSKAS</text:p>
      <text:p text:style-name="P39"/>
      <text:p text:style-name="P40">VIDAUS REIKALŲ MINISTRAS<text:tab/>VIRGILIJUS BULOV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1:25:00Z</meta:creation-date>
    <dc:date>2015-09-16T01:25:00Z</dc:date>
    <meta:template xlink:href="Normal" xlink:type="simple"/>
    <meta:editing-cycles>2</meta:editing-cycles>
    <meta:editing-duration>PT0S</meta:editing-duration>
    <meta:document-statistic meta:page-count="1" meta:paragraph-count="18" meta:word-count="182" meta:character-count="1290" meta:row-count="51" meta:non-whitespace-character-count="1126"/>
  </office:meta>
</office:document-meta>
</file>