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4 M. LAPKRIČIO 18 D. NUTARIMO NR. 1156 „DĖL VALSTYBINIŲ SOCIALINIO DRAUDIMO PENSIJŲ SKYRIMO IR MOKĖJIMO NUOSTATŲ PATVIRTINIMO“ PAKEITIMO</text:span></text:p>
      <text:p text:style-name="Normal"/>
      <text:p text:style-name="P17">2011 m. lapkričio 2 d. Nr. 1282</text:p>
      <text:p text:style-name="P18">Vilnius</text:p>
      <text:p text:style-name="P19"/>
      <text:p text:style-name="P20">Lietuvos Respublikos Vyriausybė<text:span text:style-name="T21"><text:s/></text:span><text:span text:style-name="T22">nutari</text:span>a:</text:p>
      <text:p text:style-name="P23">1.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4">91-1781</text:span></text:a>; 2005, Nr. 83-3066):</text:p>
      <text:p text:style-name="P25">1.1. Pripažinti netekusiu galios 130.2 punktą.</text:p>
      <text:p text:style-name="P26">1.2. Pripažinti netekusiu galios 131 punktą.</text:p>
      <text:p text:style-name="P27">1.3. Išdėstyti 132 punktą taip:</text:p>
      <text:p text:style-name="P28">„132.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29"><text:s/></text:span>“</text:p>
      <text:p text:style-name="P30">1.4. Išdėstyti 133.1 punktą taip:</text:p>
      <text:p text:style-name="P31">„133.1. slaugyto namuose vaiko (įvaikio) gimimo liudijimą, jeigu jame nurodytų duomenų apie šio vaiko (įvaikio) gimimo faktą ir giminystės ryšį nėra Lietuvos Respublikos gyventojų registre, – kai dėl išankstinės senatvės pensijos skyrimo kreipiasi vienas iš neįgaliojo tėvų (įtėvių);“</text:p>
      <text:p text:style-name="P32">1.5. Išdėstyti 134 punktą taip:</text:p>
      <text:p text:style-name="P33">„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text:p>
      <text:p text:style-name="P34">1.6. Išdėstyti 135 punktą taip:</text:p>
      <text:p text:style-name="P35">„135. Kai socialinio draudimo skyrius pagal duomenų teikimo sutartis tiesiogiai gauna iš atitinkamų institucijų ar įstaigų šių Nuostatų 55,<text:span text:style-name="T36"><text:s/></text:span>132, 133.1 ir 133.3 punktuose nurodytus dokumentus ar duomenis, jis informuoja asmenį, kuris kreipiasi dėl išankstinės senatvės pensijos skyrimo, kad jam šių dokumentų ar duomenų pateikti nereikia.“</text:p>
      <text:p text:style-name="P37">1.7. Išdėstyti 136 punktą taip:</text:p>
      <text:p text:style-name="P38">„136. Kreipimosi dėl išankstinės senatvės pensijos skyrimo diena 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p>
      <text:p text:style-name="P39">1.8. Pripažinti netekusiu galios 137 punktą.</text:p>
      <text:p text:style-name="P40">1.9. Įrašyti 138 punkte vietoj žodžio „tapo“ žodžius „buvo pripažinti“.</text:p>
      <text:p text:style-name="P41">1.10. Papildyti 143<text:span text:style-name="T42">1</text:span><text:s/>punktu:</text:p>
      <text:p text:style-name="P43">„143<text:span text:style-name="T44">1</text:span>. Kai dėl išankstinės senatvės pensijos mokėjimo kreipiasi asmuo, kuriam šios pensijos mokėjimas buvo nutrauktas dėl išvykimo nuolat gyventi į užsienį pagal Išankstinių senatvės pensijų įstatymo 4 straipsnio 2 dalies 3 punktą, išankstinė senatvės pensija skiriama iš naujo nuo pirmos 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45">1.11. Įrašyti 144 punkte vietoj skaičiaus „143“ skaičių „143<text:span text:style-name="T46">1</text:span>“.</text:p>
      <text:p text:style-name="P47">2. Šis nutarimas, išskyrus 1.3 ir 1.4 punktus, įsigalioja 2012 m. sausio 1 dieną.<text:s/></text:p>
      <text:p text:style-name="P48"/>
      <text:p text:style-name="P49"/>
      <text:p text:style-name="P50"/>
      <text:p text:style-name="P51">MINISTRAS PIRMININKAS<text:tab/>ANDRIUS KUBILIUS</text:p>
      <text:p text:style-name="Normal"/>
      <text:p text:style-name="Normal"/>
      <text:p text:style-name="Normal"/>
      <text:p text:style-name="P52">SOCIALINĖS APSAUGOS IR DARBO MINISTRAS<text:tab/>DONATAS JANKAUSK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7:15:00Z</meta:creation-date>
    <dc:date>2016-10-27T07:15:00Z</dc:date>
    <meta:print-date>2011-11-02T08:29:00Z</meta:print-date>
    <meta:template xlink:href="Normal.dotm" xlink:type="simple"/>
    <meta:editing-cycles>2</meta:editing-cycles>
    <meta:editing-duration>PT0S</meta:editing-duration>
    <meta:document-statistic meta:page-count="2" meta:paragraph-count="45" meta:word-count="520" meta:character-count="4148" meta:row-count="141" meta:non-whitespace-character-count="3673"/>
  </office:meta>
</office:document-meta>
</file>