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style:snap-to-layout-grid="false" fo:text-align="justify" fo:text-indent="0.4923in"/>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CHEMINIŲ MEDŽIAGŲ GAMYBOS SAUGOS TAISYKLIŲ DT 7-00 TVIRTINIMO</text:p>
      <text:p text:style-name="P15"/>
      <text:p text:style-name="P16">2000 m. gruodžio 28 d. Nr. 348</text:p>
      <text:p text:style-name="P17">Vilnius</text:p>
      <text:p text:style-name="P18"/>
      <text:p text:style-name="P19"><text:span text:style-name="T20">Vadovaudamasis Lietuvos Respubli</text:span><text:span text:style-name="T21">kos socialinės apsaugos ir darbo ministro 1999 m. gruodžio 29 d. įsakymu Nr. 108 „Dėl Socialinės apsaugos ir darbo ministerijos reguliavimo srityje taikomų poįstatyminių norminių teisės aktų, priimtų iki 1990 m. kovo 11 d. ir kurių galiojimas laikinai prat</text:span><text:span text:style-name="T22">ęsiamas, sąrašo patvirtinimo“ (Žin., 2000, Nr.<text:s/></text:span><text:a xlink:href="https://www.e-tar.lt/portal/lt/legalAct/TAR.BE1CC5B7C3AB" office:target-frame-name="_blank" xlink:show="new"><text:span text:style-name="T23">6-169</text:span></text:a><text:span text:style-name="T24">):</text:span></text:p>
      <text:p text:style-name="P25"><text:span text:style-name="T26">1</text:span><text:span text:style-name="T27">.<text:s/></text:span><text:span text:style-name="T28">Tvirtinu</text:span><text:span text:style-name="T29"><text:s/>Cheminių medžiagų gamybos saugos taisykles DT 7-00 (pridedama).</text:span></text:p>
      <text:p text:style-name="P30"><text:span text:style-name="T31">2</text:span><text:span text:style-name="T32">. Nustatau, kad šios Taisyklės galioj</text:span><text:span text:style-name="T33">a, iki bus patvirtinti Darbuotojų apsaugos nuo cheminių medžiagų ir preparatų poveikio nuostatai, parengti pagal direktyvą 98/24/EC.</text:span></text:p>
      <text:p text:style-name="P34"/>
      <text:p text:style-name="P35"/>
      <text:p text:style-name="P36"><text:span text:style-name="T37">vyriausiasis valstybinis darbo inspektorius</text:span><text:span text:style-name="T38"><text:tab/>M. Pluktas</text:span></text:p>
      <text:p text:style-name="P39"><text:span text:style-name="T40">______________</text:span></text:p>
      <text:soft-page-break/>
      <text:p text:style-name="P41"><text:span text:style-name="T42">PATVIRTINTA</text:span></text:p>
      <text:p text:style-name="P43">Lietuvos Respublikos vyriausiojo</text:p>
      <text:p text:style-name="P44">valstybinio darbo inspektoriaus</text:p>
      <text:p text:style-name="P45">2000 12 28 įsakymu Nr. 348</text:p>
      <text:p text:style-name="P46"/>
      <text:p text:style-name="P47"><text:span text:style-name="T48">CHEMINIŲ MEDŽIAGŲ GAMYBOS SAUGOS TAISYKLĖS DT 7-00</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Cheminių medžiagų gamybos saugos taisyklės</text:span><text:span text:style-name="T58"><text:s/></text:span><text:span text:style-name="T59">(toliau</text:span><text:span text:style-name="T60"><text:s/>–<text:s/></text:span><text:span text:style-name="T61">Taisyklės) parengtos vadovaujantis Darbuotojų saugos<text:s/></text:span><text:span text:style-name="T62">ir sveikatos įstatymu, Darbo įrenginių naudojimo bendraisiais nuostatais ir nustato privalomus darbuotojų saugos ir sveikatos reikalavimus cheminių medžiagų gamybose, t. y. sieros rūgšties, superfosfato, dikalciofosfato, sudėtinių trąšų, koncentruotų trąšų</text:span><text:span text:style-name="T63">, trąšų mišinių, ekstrakcinės fosforo rūgšties, boro rūgšties, borakso, boro trąšų, fluoro druskų ir kitose, yra privalomos Lietuvos Respublikos įmonėms,</text:span><text:span text:style-name="T64"><text:s/></text:span><text:span text:style-name="T65">neatsižvelgiant į jų organizacinį bei teisinį statusą ir nuosavybės formą.</text:span></text:p>
      <text:p text:style-name="P66"><text:span text:style-name="T67">2</text:span><text:span text:style-name="T68">. Šių Taisyklių sąvoko</text:span><text:span text:style-name="T69">s ir apibrėžimai atitinka Darbuotojų saugos ir sveikatos įstatyme, Cheminių medžiagų ir preparatų įstatyme, Darbo įrenginių naudojimo bendruosiuose nuostatuose ir kituose darbuotojų saugos ir sveikatos teisės aktuose vartojamas sąvokas bei apibrėžimus.</text:span></text:p>
      <text:p text:style-name="P70"><text:span text:style-name="T71">3</text:span><text:span text:style-name="T72">. Taisyklės neriboja darbdavių teisių priimti ir taikyti griežtesnius reikalavimus, garantuojančius darbuotojų apsaugą nuo pavojų, kylančių dėl sąlyčio su cheminėmis medžiagomis.</text:span></text:p>
      <text:p text:style-name="P73"><text:span text:style-name="T74">4</text:span><text:span text:style-name="T75">. Darbdavys privalo parengti ir patvirtinti saugaus darbo organizavimo</text:span><text:span text:style-name="T76"><text:s/>ir vykdymo taisykles ar instrukcijas vadovaudamasis Darbuotojų saugos ir sveikatos įstatymo 23 straipsniu, Cheminių medžiagų ir preparatų įstatymu ir kitais darbuotojų saugos ir sveikatos teisės aktais.</text:span></text:p>
      <text:p text:style-name="P77"><text:span text:style-name="T78">5</text:span><text:span text:style-name="T79">. Darbdavys privalo vadovautis darbuotojų saugą</text:span><text:span text:style-name="T80"><text:s/>ir sveikatą reglamentuojančiais teisės aktais, atsižvelgdamas į tai, kad cheminės medžiagos ir preparatai savo toksikologinėmis savybėmis gali sukelti darbuotojų sveikatos sutrikimų ar būti profesinės ligos priežastimi, o dėl savo fizikinių-cheminių savyb</text:span><text:span text:style-name="T81">ių, esant tam tikroms sąlygoms, gali tapti nelaimingų atsitikimų bei avarijų priežastimi.</text:span></text:p>
      <text:p text:style-name="P82"><text:span text:style-name="T83">6</text:span><text:span text:style-name="T84">. Darbdavys privalo užtikrinti, kad pavojingų cheminių medžiagų keliamas pavojus darbuotojų saugai ir sveikatai būtų pašalintas arba sumažintas iki minimumo.</text:span></text:p>
      <text:p text:style-name="P85"><text:span text:style-name="T86">7</text:span><text:span text:style-name="T87">. Darbdavys, gamyboje naudojantis chemines medžiagas ir preparatus, privalo užtikrinti darbuotojų saugą ir sveikatą darbo vietose, vadovaudamasis tiekėjo pateiktu cheminių medžiagų saugos duomenų lapu, numatyti ir įgyvendinti priemones darbuotojų sveikat</text:span><text:span text:style-name="T88">ai, aplinkos, taip pat ir darbo aplinkos, apsaugai užtikrinti.</text:span></text:p>
      <text:p text:style-name="P89"><text:span text:style-name="T90">8</text:span><text:span text:style-name="T91">. Darbdavys privalo imtis reikiamų priemonių, kad naudojami įrenginiai būtų tinkami darbui atlikti, užtikrintų darbuotojų saugą ir sveikatą. Gamybiniuose padaliniuose, kuriuose nuolat dirb</text:span><text:span text:style-name="T92">a įrangą prižiūrintys darbuotojai, turi būti užtikrinamas pastovus (darbinis) ir avarinis apšvietimas.</text:span></text:p>
      <text:p text:style-name="P93"><text:span text:style-name="T94">9</text:span><text:span text:style-name="T95">. Darbdavys, parinkdamas įrenginius, turi atsižvelgti į Darbuotojų saugos ir sveikatos įstatymo 18 ir 21 straipsnių reikalavimus, technologinio proc</text:span><text:span text:style-name="T96">eso ypatumus, įvertinti specifines darbo sąlygas bei riziką įmonėje.</text:span></text:p>
      <text:p text:style-name="P97"><text:span text:style-name="T98">10</text:span><text:span text:style-name="T99">. Darbdavys privalo turėti ir vadovautis visais gamintojo pateiktais įrenginių eksploatacijos dokumentais. Įrenginius leidžiama naudoti tik įsitikinus, kad jie nekelia pavojaus darb</text:span><text:span text:style-name="T100">uotojų saugai ir sveikatai bei turtui. Pradėti dirbti su pavojingomis cheminėmis medžiagomis galima tik įvertinus profesinę riziką ir įdiegus būtinas prevencines priemones vadovaujantis Darbuotojų saugos ir sveikatos įstatymo</text:span><text:span text:style-name="T101"><text:s/></text:span><text:span text:style-name="T102">22 straipsniu.</text:span></text:p>
      <text:p text:style-name="P103"><text:span text:style-name="T104">11</text:span><text:span text:style-name="T105">. Darbdav</text:span><text:span text:style-name="T106">ys informuoja, konsultuoja bei bendradarbiauja su darbuotojais ir (arba) jų atstovais visais saugos ir sveikatos klausimais darbovietėje Darbuotojų saugos ir sveikatos įstatymo ir kitų teisės aktų nustatyta tvarka.</text:span></text:p>
      <text:p text:style-name="P107"><text:span text:style-name="T108">12</text:span><text:span text:style-name="T109">. Siekiant užtikrinti darbuotojų sa</text:span><text:span text:style-name="T110">ugą ir sveikatą nelaimingų atsitikimų, incidentų ir avarijų, susijusių su darbo vietose esančiomis pavojingomis cheminėmis medžiagomis, atvejais,<text:s/></text:span><text:soft-page-break/><text:span text:style-name="T111">darbdavys, vadovaudamasis Darbuotojų saugos ir sveikatos įstatymo</text:span><text:span text:style-name="T112"><text:s/></text:span><text:span text:style-name="T113">20 ir 25 straipsnių reikalavimais, privalo p</text:span><text:span text:style-name="T114">arengti prevencinių priemonių ir gelbėjimo darbų planą bei jo laikytis. Plane turi būti numatyta periodiškai rengti saugos mokymus ir pasirūpinti reikalingomis pirmosios pagalbos priemonėmis, patalpomis bei įranga.</text:span></text:p>
      <text:p text:style-name="P115"><text:span text:style-name="T116">13</text:span><text:span text:style-name="T117">. Objektuose, kuriuose pavojingų<text:s/></text:span><text:span text:style-name="T118">medžiagų ar atliekų kiekis yra didesnis už nustatytą šios medžiagos ribinį kiekį (Lietuvos ūkio objektuose naudojamų pavojingų medžiagų ribiniai kiekiai)</text:span><text:span text:style-name="T119">,<text:s/></text:span><text:span text:style-name="T120">vadovaujantis Pramoninių avarijų prevencijos, likvidavimo ir tyrimo nuostatais</text:span><text:span text:style-name="T121"><text:s/></text:span><text:span text:style-name="T122">privalo būti atliktas<text:s/></text:span><text:span text:style-name="T123">pavojaus identifikavimas, rizikos analizė, objekto vertinimas saugos požiūriu, įgyvendinamos specialios darbuotojų saugos ir sveikatos priemonės, naudojamos specialios darbo aplinkos kontrolės sistemos ir prietaisai ir sudarytas avarijų prevencijos bei lik</text:span><text:span text:style-name="T124">vidavimo planas</text:span><text:span text:style-name="T125">.</text:span></text:p>
      <text:p text:style-name="P126"><text:span text:style-name="T127">14</text:span><text:span text:style-name="T128">. Kiekvienai cheminių medžiagų gamybai nustatyta tvarka turi būti parengta ir patvirtinta projektinė dokumentacija, pagal kurią montuojami, naudojami įrenginiai, vykdomi gamybiniai procesai.</text:span></text:p>
      <text:p text:style-name="P129"><text:span text:style-name="T130">15</text:span><text:span text:style-name="T131">. Darbdavys privalo iš anksto inform</text:span><text:span text:style-name="T132">uoti atitinkamas valstybines priežiūros institucijas apie numatomą naujų ir rekonstruotų objektų teikimą priėmimo komisijai.</text:span></text:p>
      <text:p text:style-name="P133"><text:span text:style-name="T134">16</text:span><text:span text:style-name="T135">. Draudžiama eksploatuoti gamybos objektus bei bandomosios gamybos padalinius, neturint technologijos reglamentų (techninių d</text:span><text:span text:style-name="T136">okumentų, nustatančių optimalų technologijos režimą, technologijos proceso atlikimo tvarką, užtikrinančių produkto kokybę, saugias darbo sąlygas, aplinkos apsaugos reikalavimus) ir instrukcijų.</text:span></text:p>
      <text:p text:style-name="P137"><text:span text:style-name="T138">17</text:span><text:span text:style-name="T139">. Pakeitimai technologiniame procese (žaliavų, komponent</text:span><text:span text:style-name="T140">ų pakrovimo greičio, temperatūrinių sąlygų, slėgio ir kiti), gamybos schemoje bei įrenginiuose turi būti iš anksto ištirti, išanalizuoti, suderinti ir patvirtinti nustatyta tvarka.</text:span></text:p>
      <text:p text:style-name="P141"><text:span text:style-name="T142">18</text:span><text:span text:style-name="T143">. Turi būti parenkami tokie gamybos metodai, įrenginiai bei vėdinimo<text:s/></text:span><text:span text:style-name="T144">sistemos, kurios neleistų pavojingoms cheminėms medžiagoms patekti į aplinką, taip pat ir darbo aplinką.</text:span></text:p>
      <text:p text:style-name="P145"><text:span text:style-name="T146">19</text:span><text:span text:style-name="T147">. Visuose gamybiniuose padaliniuose turi būti darbuotojų saugos ir sveikatos instrukcijos, parengtos ir darbdavio patvirtintos vadovaujantis Įmon</text:span><text:span text:style-name="T148">ės darbų saugos instrukcijų rengimo, tvirtinimo ir apskaitos taisyklių</text:span><text:span text:style-name="T149"><text:s/></text:span><text:span text:style-name="T150">bei šių Taisyklių reikalavimais ir tiekėjų parengti naudojamų cheminių medžiagų saugos duomenų lapai.</text:span></text:p>
      <text:p text:style-name="P151"><text:span text:style-name="T152">20</text:span><text:span text:style-name="T153">. Darbdaviai, darbuotojų saugos ir sveikatos tarnybos specialistai, padalinių</text:span><text:span text:style-name="T154"><text:s/>vadovai ir darbuotojai turi būti instruktuojami ir atestuojami vadovaujantis Mokymo, instruktavimo ir atestavimo saugos darbe klausimais nuostatais.</text:span></text:p>
      <text:p text:style-name="P155"><text:span text:style-name="T156">21</text:span><text:span text:style-name="T157">. Darbdavys priklausomai nuo rizikos kilmės ir laipsnio, nustatyto pagal rizikos įvertinimo rezultat</text:span><text:span text:style-name="T158">us, privalo supažindinti darbuotojus su darbuotojų saugos ir sveikatos instrukcijomis, darbo proceso technologijos instrukcijomis, naudojamų medžiagų saugos duomenų lapais pasirašytinai.</text:span></text:p>
      <text:p text:style-name="P159"><text:span text:style-name="T160">22</text:span><text:span text:style-name="T161">. Darbdavys privalo informuoti darbuotojus apie cheminių medžia</text:span><text:span text:style-name="T162">gų, naudojamų darbo vietose, keliamą pavojų darbuotojų saugai ir sveikatai bei atitinkamas higienos normose nurodytas koncentracijų ribines vertes darbo aplinkoje.</text:span></text:p>
      <text:p text:style-name="P163"><text:span text:style-name="T164">23</text:span><text:span text:style-name="T165">. Darbuotojai turi būti aprūpinti asmeninėmis apsauginėmis priemonėmis, nurodytomis pa</text:span><text:span text:style-name="T166">vojingos cheminės medžiagos saugos duomenų lape, vadovaujantis</text:span><text:span text:style-name="T167"><text:s/></text:span><text:span text:style-name="T168">Darbuotojų aprūpinimo asmeninėmis apsauginėmis priemonėmis nuostatų</text:span><text:span text:style-name="T169"><text:s/></text:span><text:span text:style-name="T170">reikalavimais ir būti supažindinti su jų naudojimo taisyklėmis.</text:span></text:p>
      <text:p text:style-name="P171"><text:span text:style-name="T172">24</text:span><text:span text:style-name="T173">. Remontuojant įrenginius bei atliekant jų techninę pri</text:span><text:span text:style-name="T174">ežiūrą, nesant garantijos, kad pavojingų medžiagų koncentracijos darbo aplinkos ore neviršys leistinų ribinių verčių, turi būti taikomos kolektyvinės ir asmeninės apsauginės priemonės.</text:span></text:p>
      <text:p text:style-name="P175"><text:span text:style-name="T176">25</text:span><text:span text:style-name="T177">. Kenksmingoje ir pavojingoje darbo aplinkoje darbuotojams draudž</text:span><text:span text:style-name="T178">iama dirbti be asmeninių apsauginių priemonių.</text:span></text:p>
      <text:p text:style-name="P179"><text:span text:style-name="T180">26</text:span><text:span text:style-name="T181">. Turi būti registruojamas dujokaukių išdavimas ir sekami jų filtrų galiojimo terminai. Dujokaukės laikomos ir prižiūrimos pagal gamintojo instrukcijoje nurodytus</text:span><text:span text:style-name="T182"><text:s/></text:span><text:span text:style-name="T183">reikalavimus.</text:span></text:p>
      <text:p text:style-name="P184"><text:span text:style-name="T185">27</text:span><text:span text:style-name="T186">. Darbo vietose, kur</text:span><text:span text:style-name="T187"><text:s/>galima cheminių medžiagų tarša, turi būti pavojų identifikuojantys ženklai bei nurodyta, kokių saugos priemonių privalo laikytis darbuotojai.</text:span></text:p>
      <text:p text:style-name="P188"><text:span text:style-name="T189">28</text:span><text:span text:style-name="T190">. Gamybose, kuriose žaliavos, tarpiniai produktai ir gatava produkcija gali dulkėti, turi būti organizuotas</text:span><text:span text:style-name="T191"><text:s/>darbuotojų darbo drabužių išvalymas.</text:span></text:p>
      <text:p text:style-name="P192"><text:span text:style-name="T193">29</text:span><text:span text:style-name="T194">. Darbuotojai turi būti apmokyti saugiai dirbti su konkrečiomis pavojingomis cheminėmis medžiagomis, turi būti gerai susipažinę su apsaugos nuo tokių medžiagų poveikio bei pirmosios pagalbos priemonėmis. Darbdavy</text:span><text:span text:style-name="T195">s privalo organizuoti darbuotojų saugaus darbo ir priešgaisrinės saugos žinių patikrinimą.</text:span></text:p>
      <text:p text:style-name="P196"><text:span text:style-name="T197">30</text:span><text:span text:style-name="T198">. Pavojingi darbai dėl galimo dujų poveikio turi būti atliekami pagal paskyrą-leidimą. Avariniai gelbėjimo darbai gali būti atliekami be paskyros-leidimo, vado</text:span><text:span text:style-name="T199">vaujantis avarijų likvidavimo planais.</text:span></text:p>
      <text:p text:style-name="P200"><text:span text:style-name="T201">31</text:span><text:span text:style-name="T202">. Darbo vietoje esančių cheminių medžiagų kiekis neturi viršyti būtino vienos pamainos darbui kiekio.</text:span></text:p>
      <text:p text:style-name="P203"><text:span text:style-name="T204">32</text:span><text:span text:style-name="T205">. Darbuotojai, kurie darbe gali būti veikiami profesinės rizikos veiksnių, privalo pasitikrinti sveikat</text:span><text:span text:style-name="T206">ą prieš įsidarbindami, o vėliau tikrintis periodiškai, pagal sveikatos tikrinimo grafiką. Asmenims, kurių darbas buvo susijęs su pavojingų kancerogeninių medžiagų naudojimu, periodiškai tikrinti sveikatą privaloma ir pakeitus darbą ar darbovietę.</text:span></text:p>
      <text:p text:style-name="P207"><text:span text:style-name="T208">33</text:span><text:span text:style-name="T209">. V</text:span><text:span text:style-name="T210">isose gamybinėse patalpose, sandėliuose ir pagalbinėse patalpose turi būti visos pirminės gaisro gesinimo priemonės ir priešgaisrinis inventorius, nurodytas darbdavio patvirtintame sąraše. Priešgaisrinė įranga ir priemonės turi būti tinkamos naudojimui ir<text:s/></text:span><text:span text:style-name="T211">išdėstytos lengvai prieinamose vietose. Draudžiama naudoti priešgaisrinę įrangą ir priemones kitai paskirčiai, nesusijusiai su gaisro gesinimu.</text:span></text:p>
      <text:p text:style-name="P212"><text:span text:style-name="T213">34</text:span><text:span text:style-name="T214">. Ugnies darbai turi būti atliekami vadovaujantis Chemijos įmonių priešgaisrinės saugos taisyklėmis (PST 0</text:span><text:span text:style-name="T215">7-97)</text:span><text:span text:style-name="T216"><text:s/></text:span><text:span text:style-name="T217">ir kitų norminių teisės aktų reikalavimais.</text:span></text:p>
      <text:p text:style-name="P218"><text:span text:style-name="T219">35</text:span><text:span text:style-name="T220">. Draudžiama valgyti gamybinėse patalpose. Rūkyti leidžiama tik specialiai tam įrengtose patalpose arba vietose.</text:span></text:p>
      <text:p text:style-name="P221"><text:span text:style-name="T222">36</text:span><text:span text:style-name="T223">. Gamybinės buities, sanitarinės ir higienos patalpos turi atitikti Darbuotojų sa</text:span><text:span text:style-name="T224">ugos ir sveikatos įstatymo 26 straipsnio, higienos normos HN 70 – 1997 „Gamybinės buities patalpos“</text:span><text:span text:style-name="T225"><text:s/></text:span><text:span text:style-name="T226">ir kitų darbuotojų</text:span><text:span text:style-name="T227"><text:s/></text:span><text:span text:style-name="T228">saugos ir</text:span><text:span text:style-name="T229"><text:s/></text:span><text:span text:style-name="T230">sveikatos teisės aktų reikalavimus. Nešildomuose gamybiniuose objektuose (smulkinimo-malimo skyriuje, fosfatinių žaliavų sandėl</text:span><text:span text:style-name="T231">iuose ir pan.) žiemos metu turi būti įrengtos darbuotojams apšilti skirtos patalpos.</text:span></text:p>
      <text:p text:style-name="P232"><text:span text:style-name="T233">37</text:span><text:span text:style-name="T234">. Prie gamybinio vandens čiaupų turi būti užrašai, draudžiantys gerti šį vandenį ar naudoti jį buitinėms reikmėms.</text:span></text:p>
      <text:p text:style-name="P235"><text:span text:style-name="T236">38</text:span><text:span text:style-name="T237">. Oro dulkėtumo ir užterštumo dujomis analiz</text:span><text:span text:style-name="T238">ės turi būti atliekamos pagal grafiką. Bandinių ėmimo tvarka turi būti suderinta su higienos priežiūros institucijomis. Darbo aplinkos oro kokybės rodikliai turi atitikti higienos normos HN 23 reikalavimus.</text:span></text:p>
      <text:p text:style-name="P239"><text:span text:style-name="T240">39</text:span><text:span text:style-name="T241">. Gamybinių padalinių, kuriuose naudojamos<text:s/></text:span><text:span text:style-name="T242">sprogios ir sprogios bei degios medžiagos, eksploatavimas turi atitikti sprogių-degių gamybų ir technologijų saugos</text:span><text:span text:style-name="T243"><text:s/></text:span><text:span text:style-name="T244">reikalavimus.</text:span></text:p>
      <text:p text:style-name="P245"><text:span text:style-name="T246">40</text:span><text:span text:style-name="T247">. Pavojingų cheminių medžiagų sandėlių eksploatavimas turi atitikti Bendrųjų pavojingų cheminių medžiagų ir preparatų sa</text:span><text:span text:style-name="T248">ndėliavimo taisyklių reikalavimus.</text:span></text:p>
      <text:p text:style-name="P249"/>
      <text:p text:style-name="P250"><text:span text:style-name="T251">II</text:span><text:span text:style-name="T252">.<text:s/></text:span><text:span text:style-name="T253">SPECIFINIAI REIKALAVIMAI GAMYBOMS IR TECHNOLOGIJOMS</text:span></text:p>
      <text:p text:style-name="P254"/>
      <text:p text:style-name="P255"><text:span text:style-name="T256">SPECIFINIAI REIKALAVIMAI TECHNOLOGINIŲ ĮRENGINIŲ PRIEŽIŪRAI,<text:s/></text:span></text:p>
      <text:p text:style-name="P257"><text:span text:style-name="T258">DARBAMS TECHNOLOGINIUOSE ĮRENGINIUOSE</text:span></text:p>
      <text:p text:style-name="P259"/>
      <text:p text:style-name="P260"><text:span text:style-name="T261">41</text:span><text:span text:style-name="T262">. Draudžiama eksploatuoti gamybinius įrenginius<text:s/></text:span><text:span text:style-name="T263">be aptvarų, apsaugų, be garso ar šviesos signalizacijos, kontrolinių ir matavimo prietaisų, blokuočių, garantuojančių darbuotojų saugą.</text:span></text:p>
      <text:p text:style-name="P264"><text:span text:style-name="T265">42</text:span><text:span text:style-name="T266">. Technologinių aparatų numeracija turi atitikti technologinės schemos numerius.</text:span></text:p>
      <text:p text:style-name="P267"><text:span text:style-name="T268">43</text:span><text:span text:style-name="T269">. Eksploatuojami įrenginiai</text:span><text:span text:style-name="T270"><text:s/>turi būti nuolat apžiūrimi ir pagal remonto grafiką profilaktiškai remontuojami.</text:span></text:p>
      <text:p text:style-name="P271"><text:span text:style-name="T272">44</text:span><text:span text:style-name="T273">. Aklidangčių uždėjimai ir nuėmimai turi būti registruojami žurnale. Visi aklidangčiai turi būti sunumeruoti (numeris ir leistinas darbinis slėgis turi būti įspausti an</text:span><text:span text:style-name="T274">t aklidangčio koto).</text:span></text:p>
      <text:p text:style-name="P275"><text:span text:style-name="T276">45</text:span><text:span text:style-name="T277">. Technologinių įrenginių apžiūros, remonto ir valymo metu būtina išjungti apsaugos nuo netikėto paleidimo įtaisais elektros energijos tiekimą į elektros įrenginius. Ant įrenginių paleidimo pultų būtina pakabinti plakatus „Nejung</text:span><text:span text:style-name="T278">ti! Įrenginiuose dirbama“.</text:span></text:p>
      <text:p text:style-name="P279"><text:span text:style-name="T280">46</text:span><text:span text:style-name="T281">. Draudžiama remontuoti, derinti ir valyti aparatus, vamzdynus, mechanizmus ir armatūrą, kai juos veikia slėgis arba aukšta temperatūra, kai jie yra pripildyti skysčių ir iš jų nepašalintos technologinės dujos.</text:span></text:p>
      <text:p text:style-name="P282"><text:span text:style-name="T283">47</text:span><text:span text:style-name="T284">.<text:s/></text:span><text:span text:style-name="T285">Aparatai, indai ir komunikacijos prieš apžiūrą ar remontą turi būti prapučiami, išplaunami ir išgarinami.</text:span></text:p>
      <text:p text:style-name="P286"><text:span text:style-name="T287">48</text:span><text:span text:style-name="T288">. Paleidimo įrenginiai turi užtikrinti, kad mechanizmų, mašinų ir aparatų nebūtų įmanoma paleisti tada, kai apsauginiai įtaisai ir atitvarai yra</text:span><text:span text:style-name="T289"><text:s/>nuimti. Draudžiama paleisti šiuos įrenginius su nuimtais atitvarais.</text:span></text:p>
      <text:p text:style-name="P290"><text:span text:style-name="T291">49</text:span><text:span text:style-name="T292">. Įrenginiuose, kuriuose pavaros mechanizmas ar jo atskiros dalys yra smarkiai nutolę nuo valdymo punkto, įspėjamoji garso ir (arba) šviesos signalizacija turi įspėti darbuotojus a</text:span><text:span text:style-name="T293">pie įrenginių darbo pradžią.</text:span></text:p>
      <text:p text:style-name="P294"><text:span text:style-name="T295">50</text:span><text:span text:style-name="T296">. Transporteriai ir pneumatinio transporto įrenginiai turi būti įjungiami tik nuodugniai patikrinus jų būklę ir įsitikinus, kad jie tinkamai dirba tuščiąja eiga, juose nėra pašalinių daiktų, patikimai veikia įtaisai, leid</text:span><text:span text:style-name="T297">žiantys nedelsiant sustabdyti transporterį iš bet kurios jo vietos.</text:span></text:p>
      <text:p text:style-name="P298"><text:span text:style-name="T299">51</text:span><text:span text:style-name="T300">. Apsaugai nuo transportuojamų biriųjų (miltelių pavidalo) produktų užgriuvimo elektros variklių automatinė blokuotė turi užtikrinti transporterių arba pneumatinio transporto avarinį</text:span><text:span text:style-name="T301"><text:s/>sustabdymą.</text:span></text:p>
      <text:p text:style-name="P302"><text:span text:style-name="T303">52</text:span><text:span text:style-name="T304">. Eksploatuojami transporteriai, norijos, savitakiai ir pneumatinio transporto vamzdžiai turi būti sandariai uždaryti. Dulkių išsiskyrimo vietose turi būti tikrinamas dulkių išsiurbimas iš priedangų.</text:span></text:p>
      <text:p text:style-name="P305"><text:span text:style-name="T306">53</text:span><text:span text:style-name="T307">. Siurbtuvų, įrengtų sietuose,<text:s/></text:span><text:span text:style-name="T308">transporto priemonėse, transportuojančiose dulkiąsias arba galinčias išskirti kenksmingas dujas medžiagas, taip pat kitose dulkiųjų ir kenksmingų dujų susidarymo vietose išmetamas į atmosferą oras turi būti išvalytas nuo dulkių, fluoro ir kitų kenksmingų d</text:span><text:span text:style-name="T309">ujų.</text:span></text:p>
      <text:p text:style-name="P310"><text:span text:style-name="T311">54</text:span><text:span text:style-name="T312">. Degių medžiagų (gabalinės sieros ir kt.) apdorojimo ir transportavimo patalpose turi būti naudojami tokie mechanizmai ir instrumentai, kurių besitrinančios dalys nekibirkščiuoja ir neperkaista.</text:span></text:p>
      <text:p text:style-name="P313"><text:span text:style-name="T314">55</text:span><text:span text:style-name="T315">. Darbai aparatuose, talpyklose, saikikliuo</text:span><text:span text:style-name="T316">se, cisternose, šuliniuose ir kituose įrenginiuose turi būti atliekami vadovaujantis darbdavio patvirtintomis darbuotojų saugos ir sveikatos instrukcijomis bei paskyroje-leidime nurodytais reikalavimais.</text:span></text:p>
      <text:p text:style-name="P317"><text:span text:style-name="T318">56</text:span><text:span text:style-name="T319">. Tose gamybinėse patalpose, kuriose drabužių<text:s/></text:span><text:span text:style-name="T320">užsiliepsnojimo bei cheminių nudeginimų (išsprūdus liepsnai iš krosnių, dirbant su rūgštimis, šarmais ir t. t.) galimybė itin didelė, būtina įrengti patikimai veikiančius dušus, savigalbos kriaukles arba vonias su vandeniu. Jie turi būti prijungti prie ger</text:span><text:span text:style-name="T321">iamojo vandentiekio, įrengti gerai matomose ir lengvai prieinamose vietose ne didesniu kaip dvidešimt penkių metrų atstumu nuo galimų nudeginimo židinių. Draudžiama dušus įrengti gamybinėse patalpose, kuriose naudojamas kalis, natris ir kitos cheminės medž</text:span><text:span text:style-name="T322">iagos, kurios reaguodamos su vandeniu sprogsta.</text:span></text:p>
      <text:p text:style-name="P323"><text:span text:style-name="T324">57</text:span><text:span text:style-name="T325">. Darbuotojai, remontuojantys rūgščių vamzdynus, nutolusius nuo dušų ir fontanėlių, privalo šalia laikyti kibirą su vandeniu ir natrio hidrokarbonatą (geriamąją sodą), kad prireikus galėtų nusiplauti ir</text:span><text:span text:style-name="T326"><text:s/>neutralizuoti nudegintas odos vietas.</text:span></text:p>
      <text:p text:style-name="P327"><text:span text:style-name="T328">58</text:span><text:span text:style-name="T329">. Draudžiama viršyti nurodytą skysčio lygmenį rūgščių (azoto, sieros, fosforo, heksafluorsilicio), šarmų (natrio hidroksido), natrio karbonato (kalcinuotos sodos) ir kt. talpyklose bei rinktuvuose. Indų skysčio<text:s/></text:span><text:span text:style-name="T330">lygmens apsauginiai įtaisai turi užtikrinti, kad skysčiai nepatektų ant grindų ir aikštelės.</text:span></text:p>
      <text:p text:style-name="P331"><text:span text:style-name="T332">59</text:span><text:span text:style-name="T333">. Draudžiama naudoti riebokšlinius siurblius, perpumpuojančius ardančius skysčius, be antikorozinių riebokšlių apgaubų.</text:span></text:p>
      <text:p text:style-name="P334"><text:span text:style-name="T335">60</text:span><text:span text:style-name="T336">. Toksiškų, kenksmingų ir degių</text:span><text:span text:style-name="T337"><text:s/>bei sprogių medžiagų įrenginių ir aparatų sandarumas turi būti periodiškai tikrinamas.</text:span></text:p>
      <text:p text:style-name="P338"><text:span text:style-name="T339">61</text:span><text:span text:style-name="T340">. Vamzdynuose, kuriais degios medžiagos transportuojamos į kūryklas, turi patikimai veikti užkertamieji vožtuvai, automatiškai nutraukiantys degalų tiekimą į kūry</text:span><text:span text:style-name="T341">klas užgesus liepsnai bei nutrūkus kūryklos kontrolinių matavimo prietaisų elektros ar pneumatiniam maitinimui.</text:span></text:p>
      <text:p text:style-name="P342"><text:span text:style-name="T343">62</text:span><text:span text:style-name="T344">. Technologiniuose aparatuose ir vamzdynuose stebėjimo stiklai turi būti saugūs ir tvarkingi.</text:span></text:p>
      <text:p text:style-name="P345"><text:span text:style-name="T346">63</text:span><text:span text:style-name="T347">. Apatitų koncentrato, fosforitų miltų</text:span><text:span text:style-name="T348"><text:s/>ir magnezitų žaliavų sandėlių priėmimo tranšėjos, perėjimo tilteliai ir priežiūros aikštelės turi būti gerai apšviestos.</text:span></text:p>
      <text:p text:style-name="P349"><text:span text:style-name="T350">64</text:span><text:span text:style-name="T351">. Draudžiama vaikščioti ant saugyklų, talpyklų, rinktuvų ir kitų įrenginių, naudojamų ardantiems skysčiams ir dujoms, stogų.</text:span></text:p>
      <text:p text:style-name="P352"><text:span text:style-name="T353">6</text:span><text:span text:style-name="T354">5</text:span><text:span text:style-name="T355">. Saugyklų, rezervuarų, rinktuvų ir bokštinės armatūros liukų dangčiai turi būti atidaromi į šoną nuo dirbančiojo.</text:span></text:p>
      <text:p text:style-name="P356"><text:span text:style-name="T357">66</text:span><text:span text:style-name="T358">. Fosfatai, boratai, magnezitai ir soda turi būti laikomi uždarose talpyklose (silosuose, bunkeriuose), aprūpintose specialiais įren</text:span><text:span text:style-name="T359">giniais žaliavų priėmimui bei tiekimui į gamybą, arba palapininiuose sandėliuose, jei žaliavos į gamybą tiekiamos maišuose. Draudžiama laikyti fosfatus, boratus, magnezitus bei sodą atvirose aikštelėse.</text:span></text:p>
      <text:p text:style-name="P360"><text:span text:style-name="T361">67</text:span><text:span text:style-name="T362">. Draudžiama bunkerių viduje susidarančius skli</text:span><text:span text:style-name="T363">autus ardyti rankiniu būdu.</text:span></text:p>
      <text:p text:style-name="P364"><text:span text:style-name="T365">68</text:span><text:span text:style-name="T366">. Rūgštį priimti į sandėlį ir pripildyti ja cisternas gali tik specialiai apmokyti ir tam paskirti darbuotojai.</text:span></text:p>
      <text:p text:style-name="P367"><text:span text:style-name="T368">69</text:span><text:span text:style-name="T369">. Draudžiama eksploatuoti superfosfato kamerą su netinkamomis tarpinėmis.</text:span></text:p>
      <text:p text:style-name="P370"><text:span text:style-name="T371">70</text:span><text:span text:style-name="T372">. Superfosfato kameros s</text:span><text:span text:style-name="T373">togo angos ir liukai darbo metu turi būti sandariai uždaryti.</text:span></text:p>
      <text:p text:style-name="P374"><text:span text:style-name="T375">71</text:span><text:span text:style-name="T376">. Dujų absorbcijos metu susidarančius silicio-fluoro vandenilio rūgšties tirpalus draudžiama išpilti į vandens telkinius.</text:span></text:p>
      <text:p text:style-name="P377"><text:span text:style-name="T378">72</text:span><text:span text:style-name="T379">. Draudžiama naudoti rūgštis ir kitas chemines medžiagas su<text:s/></text:span><text:span text:style-name="T380">padidintu, neatitinkančiu technologijos reglamento reikalavimų kenksmingų dujų, kurios gali užteršti darbo aplinką, kiekiu.</text:span></text:p>
      <text:p text:style-name="P381"><text:span text:style-name="T382">73</text:span><text:span text:style-name="T383">. Išpilti ardantys skysčiai turi būti neutralizuojami ir išvalomi.</text:span></text:p>
      <text:p text:style-name="P384"><text:span text:style-name="T385">74</text:span><text:span text:style-name="T386">. Išpiltą rūgštį reikia užpilti kalkėmis (sausas valy</text:span><text:span text:style-name="T387">mas) ar kitomis rūgštį neutralizuojančiomis medžiagomis.</text:span></text:p>
      <text:p text:style-name="P388"><text:span text:style-name="T389">75</text:span><text:span text:style-name="T390">. Cheminių medžiagų atliekos turi būti renkamos į joms skirtas talpyklas su atitinkamais užrašais. Maišyti ir naudoti nežinomas medžiagas draudžiama.</text:span></text:p>
      <text:p text:style-name="P391"><text:span text:style-name="T392">76</text:span><text:span text:style-name="T393">. Purkštuvinėse džiovyklose turi<text:s/></text:span><text:span text:style-name="T394">patikimai veikti įspėjamoji ir avarinė signalizacija, pranešanti apie kūryklos dujų temperatūros prieš džiovinimą ir po jo padidėjimą, pertrūkius tiekiant pulpą ir t. t.</text:span></text:p>
      <text:p text:style-name="P395"><text:span text:style-name="T396">77</text:span><text:span text:style-name="T397">. Fluoro dujų absorbcijos agregatų drėkinimo sistema turi būti patikima ir užtik</text:span><text:span text:style-name="T398">rinti pastovų pagal technologijos reglamento reikalavimus absorbcijos procesą ir išmetamųjų dujų išvalymą nuo fluoro junginių, atitinkantį higienos normų reikalavimus.</text:span></text:p>
      <text:p text:style-name="P399"><text:span text:style-name="T400">78</text:span><text:span text:style-name="T401">. Vakuuminiai filtrai planiniam remontui turi būti stabdomi tik perdirbus visą pul</text:span><text:span text:style-name="T402">pą slėginiame bake, išvalius filtrą nuo nuosėdų ir jį praplovus.</text:span></text:p>
      <text:p text:style-name="P403"><text:span text:style-name="T404">79</text:span><text:span text:style-name="T405">. Draudžiama vakuuminius kristalizatorius valyti rankiniu būdu.</text:span></text:p>
      <text:p text:style-name="P406"><text:span text:style-name="T407">80</text:span><text:span text:style-name="T408">. Draudžiama naudoti centrifugas be apsauginių apgaubų ir mechaninių stabdymo įrenginių.</text:span></text:p>
      <text:p text:style-name="P409"><text:span text:style-name="T410">81</text:span><text:span text:style-name="T411">. Draudžiama silicio</text:span><text:span text:style-name="T412"><text:s/>gelio nuosėdas silicio-fluoro vandenilio rūgšties rinktuvuose ir slėginiuose bakuose sudrumsti rankiniais įrenginiais.</text:span></text:p>
      <text:p text:style-name="P413"><text:span text:style-name="T414">82</text:span><text:span text:style-name="T415">. Žaliavų, tarpinių ir gatavų produktų bandiniai turi būti imami saugiais įtaisais.</text:span></text:p>
      <text:p text:style-name="P416"><text:span text:style-name="T417">83</text:span><text:span text:style-name="T418">. Fluoro druskos turi būti fasuojamos iz</text:span><text:span text:style-name="T419">oliuotoje nuo sandėlio patalpoje. Fasavimas turi būti mechanizuotas, nedulkantis ir atitikti higienos normų reikalavimus.</text:span></text:p>
      <text:p text:style-name="P420"><text:span text:style-name="T421">84</text:span><text:span text:style-name="T422">. Aliuminio hidroksidas turi būti sandėliuojamas uždarose apšildomose patalpose.</text:span></text:p>
      <text:p text:style-name="P423"><text:span text:style-name="T424">85</text:span><text:span text:style-name="T425">. Siekiant išvengti savaiminio skilimo sa</text:span><text:span text:style-name="T426">ndėliuojant ir pervežant sudėtines trąšas, draudžiama jas laikyti šalia šildomųjų prietaisų ir atviros ugnies.</text:span></text:p>
      <text:p text:style-name="P427"><text:span text:style-name="T428">86</text:span><text:span text:style-name="T429">. Darbo vietose turi būti technologijos instrukcijų komplektai, darbuotojų saugos ir sveikatos bei priešgaisrinės saugos instrukcijos.</text:span></text:p>
      <text:p text:style-name="P430"/>
      <text:p text:style-name="P431"><text:span text:style-name="T432">SPECIFINIAI REIKALAVIMAI TECHNOLOGINIŲ VAMZDYNŲ IR ARMATŪROS PRIEŽIŪRAI</text:span></text:p>
      <text:p text:style-name="P433"/>
      <text:p text:style-name="P434"><text:span text:style-name="T435">87</text:span><text:span text:style-name="T436">. Visos uždarymo armatūros, taip pat atbuliniai ir apsauginiai vožtuvai turi būti patikrinami bei hidrauliniu būdu išbandomas jų mechaninis atsparumas ir sandarumas. Bandymų re</text:span><text:span text:style-name="T437">zultatai turi būti registruojami žurnale.</text:span></text:p>
      <text:p text:style-name="P438"><text:span text:style-name="T439">88</text:span><text:span text:style-name="T440">. Apsauginiai vožtuvai turi būti sureguliuoti specialiame stende, esant atitinkamam slėgiui, ir užplombuoti. Svertinių apsauginių vožtuvų pasvarai turi būti užfiksuoti ir pritvirtinti.</text:span></text:p>
      <text:p text:style-name="P441"><text:span text:style-name="T442">89</text:span><text:span text:style-name="T443">. Draudžiama naud</text:span><text:span text:style-name="T444">oti reguliavimo vožtuvus kaip uždarymo armatūrą; be reguliavimo vožtuvo turi būti papildoma uždarymo armatūra.</text:span></text:p>
      <text:p text:style-name="P445"><text:span text:style-name="T446">90</text:span><text:span text:style-name="T447">. Gamybinių patalpų viduje, virš durų tarpatramių ir pagrindinių praėjimų draudžiama įrengti vamzdynų, kuriais transportuojamos rūgštys ir<text:s/></text:span><text:span text:style-name="T448">kitokie ardantys skysčiai, flanšines jungtis.</text:span></text:p>
      <text:p text:style-name="P449"><text:span text:style-name="T450">91</text:span><text:span text:style-name="T451">. Vamzdynų, skirtų koroziją sukeliančių skysčių transportavimui, flanšinių jungčių, esančių virš kelių, takų ir praėjimų apgaubai bei latakai turi būti techniškai tvarkingi, kad skysčiai galėtų nutekėti į</text:span><text:span text:style-name="T452"><text:s/>specialiai tam skirtas talpyklas.</text:span></text:p>
      <text:p text:style-name="P453"><text:span text:style-name="T454">92</text:span><text:span text:style-name="T455">. Visi vamzdynai turi būti sistemingai apžiūrimi ir remontuojami.</text:span></text:p>
      <text:p text:style-name="P456"><text:span text:style-name="T457">93</text:span><text:span text:style-name="T458">. Pavojingų cheminių medžiagų vamzdynai turi būti nudažyti skiriamosiomis spalvomis pagal galiojančių normatyvinių dokumentų reikalavimus.</text:span></text:p>
      <text:p text:style-name="P459"><text:span text:style-name="T460">94</text:span><text:span text:style-name="T461">. Aiškiai turi būti nurodytos visų uždarymo įtaisų padėtys. Automatiniai skyrikliai turi turėti kraštinių padėčių rodykles („Atidaryta“, „Uždaryta“).</text:span></text:p>
      <text:p text:style-name="P462"><text:span text:style-name="T463">95</text:span><text:span text:style-name="T464">. Aukštuminiai darbai išmontuojant arba sumontuojant vamzdynus ir įrenginius turi būti vykdomi tik</text:span><text:span text:style-name="T465">tai nuo pastolių arba tiltelių su turėklais ir šoniniais aptvarais.</text:span></text:p>
      <text:p text:style-name="P466"><text:span text:style-name="T467">96</text:span><text:span text:style-name="T468">. Draudžiama naudoti gamybinius vamzdynus blokų, pastolių, laiptelių ir kt. tvirtinimui.</text:span></text:p>
      <text:p text:style-name="P469"><text:span text:style-name="T470">97</text:span><text:span text:style-name="T471">. Perėjimas per vamzdynus leidžiamas tik tose vietose, kur įrengti metaliniai laiptai (</text:span><text:span text:style-name="T472">tilteliai) su turėklais.</text:span></text:p>
      <text:p text:style-name="P473"/>
      <text:p text:style-name="P474"><text:span text:style-name="T475">REIKALAVIMAI KONTROLINIŲ MATAVIMO, AUTOMATIKOS PRIETAISŲ,<text:s/></text:span></text:p>
      <text:p text:style-name="P476"><text:span text:style-name="T477">GAMYBINĖS SIGNALIZACIJOS IR RYŠIŲ PRIEŽIŪRAI</text:span></text:p>
      <text:p text:style-name="P478"/>
      <text:p text:style-name="P479"><text:span text:style-name="T480">98</text:span><text:span text:style-name="T481">. Gamybos kontrolė, užtikrinanti beavarinį procesą ir darbo higienos normų laikymąsi, turi būti vykdoma pagal<text:s/></text:span><text:span text:style-name="T482">technologijos reglamento reikalavimus.</text:span></text:p>
      <text:p text:style-name="P483"><text:span text:style-name="T484">99</text:span><text:span text:style-name="T485">. Visuose technologiniuose procesuose naudojami kontroliniai matavimo prietaisai, procesų automatinio reguliavimo, analizės, signalizacijos ir blokavimo sistemos turi atitikti projekto reikalavimus ir užtikrinti</text:span><text:span text:style-name="T486"><text:s/>saugų darbą, o jų patikra vykdoma nustatyta tvarka.</text:span></text:p>
      <text:p text:style-name="P487"><text:span text:style-name="T488">100</text:span><text:span text:style-name="T489">. Kontroliniai matavimo prietaisai turi būti išdėstyti lengvai prieinamose, saugiose ir gerai apšviestose vietose, kad būtų galima užrašyti rodmenis, patikrinti arba suremontuoti prietaisus.</text:span></text:p>
      <text:p text:style-name="P490"><text:span text:style-name="T491">101</text:span><text:span text:style-name="T492">. Į pneumatinius matavimo ir automatinio reguliavimo prietaisus turi būti tiekiamas prietaiso gamintojo naudojimo instrukcijoje nustatytų parametrų oras.</text:span></text:p>
      <text:p text:style-name="P493"><text:span text:style-name="T494">102</text:span><text:span text:style-name="T495">. Sprogių gamybų buferinėse talpyklose laikomas suslėgto oro kiekis turi užtikrinti automatin</text:span><text:span text:style-name="T496">io reguliavimo prietaisų vienos valandos darbą. Šie reikalavimai netaikomi įrenginiams, kuriuose kompresorius įjungiamas automatiškai pagal oro ar dujų slėgį resiveryje.</text:span></text:p>
      <text:p text:style-name="P497"><text:span text:style-name="T498">103</text:span><text:span text:style-name="T499">. Visi gamybos padaliniai turi būti aprūpinti būtinomis ryšio priemonėmis, kad<text:s/></text:span><text:span text:style-name="T500">prireikus būtų nedelsiant pranešama apie padidėjusį pavojų saugai ir sveikatai.</text:span></text:p>
      <text:p text:style-name="P501"><text:span text:style-name="T502">104</text:span><text:span text:style-name="T503">. Pasiekus technologinių parametrų ribines vertes, gamybos automatinio valdymo sistema turi užtikrinti neavarinį technologinio proceso sustabdymą.</text:span></text:p>
      <text:p text:style-name="P504"><text:span text:style-name="T505">105</text:span><text:span text:style-name="T506">. Gamybinėse pa</text:span><text:span text:style-name="T507">talpose, kuriose gali išsiskirti sieros vandenilis, sieringos dujos, anglies monoksidas, fluoro dujos ir kt., turi patikimai veikti automatiniai dujų koncentracijų ribinių verčių signalizatoriai. Sutrikus jų darbui, darbdavys privalo organizuoti pastovią g</text:span><text:span text:style-name="T508">amybinių patalpų oro kontrolę.</text:span></text:p>
      <text:p text:style-name="P509"><text:span text:style-name="T510">106</text:span><text:span text:style-name="T511">. Prietaisai ir reguliatoriai su radioaktyvia spinduliuote turi būti eksploatuojami vadovaujantis Radiacinės saugos įstatymu, higienos norma HN 52:1999 „Radiacinė sauga ir saugumas pramoninėje radiografijoje“</text:span><text:span text:style-name="T512"><text:s/></text:span><text:span text:style-name="T513">ir kitais</text:span><text:span text:style-name="T514"><text:s/>normatyviniais dokumentais.</text:span></text:p>
      <text:p text:style-name="P515"><text:span text:style-name="T516">107</text:span><text:span text:style-name="T517">. Technologinių procesų automatizacijos įrenginiams turi būti užtikrintas nepertraukiamas elektros energijos tiekimas.</text:span></text:p>
      <text:p text:style-name="P518"/>
      <text:p text:style-name="P519"><text:span text:style-name="T520">APSAUGA NUO KOROZIJOS</text:span></text:p>
      <text:p text:style-name="P521"/>
      <text:p text:style-name="P522"><text:span text:style-name="T523">108</text:span><text:span text:style-name="T524">. Korozinėje aplinkoje dirbantys įrenginiai turi būti periodiškai<text:s/></text:span><text:span text:style-name="T525">tikrinami pagal darbdavio patvirtintą grafiką. Įrenginių būklės tikrinimo rezultatus būtina įrašyti į registracijos žurnalą. Apžiūros metu nustatomas įrenginių sienelių storis bei susidėvėjimo laipsnis.</text:span></text:p>
      <text:p text:style-name="P526"><text:span text:style-name="T527">109</text:span><text:span text:style-name="T528">. Įrenginiai, komunikacijos ir metalinės konst</text:span><text:span text:style-name="T529">rukcijos tiek pastato viduje, tiek išorėje (lauke) turi būti apsaugoti nuo išorinio paviršiaus korozijos.</text:span></text:p>
      <text:p text:style-name="P530"/>
      <text:p text:style-name="P531"><text:span text:style-name="T532">III</text:span><text:span text:style-name="T533">.<text:s/></text:span><text:span text:style-name="T534">REIKALAVIMAI TERITORIJOS PRIEŽIŪRAI</text:span></text:p>
      <text:p text:style-name="P535"/>
      <text:p text:style-name="P536"><text:span text:style-name="T537">110</text:span><text:span text:style-name="T538">. Įmonių teritorija turi atitikti įmonių projektavimo statybos normų ir taisyklių, Darbovieč</text:span><text:span text:style-name="T539">ių įrengimo bendrųjų nuostatų</text:span><text:span text:style-name="T540"><text:s/></text:span><text:span text:style-name="T541">bei higienos normų reikalavimus.</text:span></text:p>
      <text:p text:style-name="P542"><text:span text:style-name="T543">111</text:span><text:span text:style-name="T544">. Įmonės teritorijoje esantys pravažiavimai ir praėjimai turi būti padengti kieta danga, nakties metu apšviesti.</text:span></text:p>
      <text:p text:style-name="P545"><text:span text:style-name="T546">112</text:span><text:span text:style-name="T547">. Draudžiama keliuose, pravažiavimuose ir teritorijoje tarp pastat</text:span><text:span text:style-name="T548">ų, įrenginių ir statinių laikyti medžiagas bei užgriozdinti įrenginiais ar gamybinėmis atliekomis. Uždaryti atskiras kelių ir pravažiavimų dalis leidžiama tik iš anksto suderinus su gelbėjimo tarnyba. Keliai šalia hidrantų ir vandens telkinių neturi būti u</text:span><text:span text:style-name="T549">žgriozdinti. Priešgaisriniai hidrantai turi būti pažymėti užrašais-rodyklėmis, apšviestomis nakties metu.</text:span></text:p>
      <text:p text:style-name="P550"><text:span text:style-name="T551">113</text:span><text:span text:style-name="T552">. Draudžiama darbuotojams vaikščioti įmonės teritorijoje esančiais geležinkelio bėgiais. Tamsiu paros metu užkardos turi būti gerai apšviestos.</text:span><text:span text:style-name="T553"><text:s/>Jos turi turėti įrengtą šviesos signalizaciją.</text:span></text:p>
      <text:p text:style-name="P554"><text:span text:style-name="T555">114</text:span><text:span text:style-name="T556">. Grindys ir aikštelės, ant kurių gali išsipilti ardantys skysčiai, turi būti patikimai apsaugotos specialia ardantiems skysčiams atsparia danga su borteliais arba nuožulnumais. Šlapių technologijų gam</text:span><text:span text:style-name="T557">ybose aikštelių ir grindų nuolydis turi būti nuotakyno link ir su patikima hidroizoliacija.</text:span></text:p>
      <text:p text:style-name="P558"><text:span text:style-name="T559">115</text:span><text:span text:style-name="T560">. Visos perėjos, prieduobiai, darbo ir priežiūros aikštelės, laiptai ir laiptų aikštelės, talpyklų stogai turi turėti patikimus turėklus su borteliu. Atviros</text:span><text:span text:style-name="T561"><text:s/>montavimo angos perdangose turi turėti aptvarus su nuimamais turėklais.</text:span></text:p>
      <text:p text:style-name="P562"><text:span text:style-name="T563">116</text:span><text:span text:style-name="T564">. Visi įmonės teritorijoje esantys liukai, šuliniai, loveliai turi būti uždengti, o laikinai atidengti-aptverti. Pavojingos zonos turi būti aiškiai pažymėtos.</text:span></text:p>
      <text:p text:style-name="P565"/>
      <text:p text:style-name="P566"><text:span text:style-name="T567">IV</text:span><text:span text:style-name="T568">. SPECIFINIAI REIKALAVIMAI ŠILDYMO, VĖDINIMO,<text:s/></text:span></text:p>
      <text:p text:style-name="P569"><text:span text:style-name="T570">VANDENTIEKIO IR KANALIZACIJOS NAUDOJIMUI</text:span></text:p>
      <text:p text:style-name="P571"/>
      <text:p text:style-name="P572"><text:span text:style-name="T573">117</text:span><text:span text:style-name="T574">. Vietos, kuriose gali išsiskirti pavojingų dujų ar dulkių, turi turėti patikimus vietinius siurbtuvus ir valymo sistemą. Valymo sistemos išmetamų į aplinkos or</text:span><text:span text:style-name="T575">ą dujų ir dulkių kiekis turi atitikti įmonės konkretiems atmosferos taršos šaltiniams suderintus didžiausios leistinos taršos (DLT) normatyvus.</text:span></text:p>
      <text:p text:style-name="P576"><text:span text:style-name="T577">118</text:span><text:span text:style-name="T578">. Vėdinimo įrenginiai turi būti tikrinami ne rečiau kaip kartą per metus pagal gamintojo pateiktų<text:s/></text:span><text:span text:style-name="T579">naudojimo instrukcijų reikalavimus. Po jų kapitalinio remonto ar rekonstrukcijos tik patikrinus leidžiama juos pradėti eksploatuoti.</text:span></text:p>
      <text:p text:style-name="P580"><text:span text:style-name="T581">119</text:span><text:span text:style-name="T582">. Neužtikrinantys būtinų darbo higienos sąlygų vėdinimo įrenginiai turi būti rekonstruojami arba pakeičiami naujais.</text:span></text:p>
      <text:p text:style-name="P583"><text:span text:style-name="T584">120</text:span><text:span text:style-name="T585">. Visiems vėdinimo įrenginiams turi būti gamintojo pateiktos naudojimo instrukcijos, remonto kortelės ir eksploatavimo žurnalai. Vėdinimo įrenginių eksploatavimo tvarka turi būti numatyta darbdavio patvirtintoje instrukcijoje.</text:span></text:p>
      <text:p text:style-name="P586"><text:span text:style-name="T587">121</text:span><text:span text:style-name="T588">. Draudžiama n</text:span><text:span text:style-name="T589">eįgaliotiems asmenims reguliuoti vėdinimo sklendes ir užkaišas, tiekiamąsias ir ištraukiamąsias angas. Kilus gaisrui, vėdinimo įrenginį leidžiama sustabdyti kiekvienam įmonės darbuotojui.</text:span></text:p>
      <text:p text:style-name="P590"><text:span text:style-name="T591">122</text:span><text:span text:style-name="T592">. Draudžiama į bendrą įmonės nuotakyną išpilti sprogius ir to</text:span><text:span text:style-name="T593">ksiškus skysčius. Juos būtina nukenksminti arba regeneruoti iki aplinkos apsaugos normatyvinio dokumento LAND 10-96 „Nuotėkų užterštumo normos“ reikalavimuose leidžiamo teršalų koncentracijos kiekio.</text:span></text:p>
      <text:p text:style-name="P594"><text:span text:style-name="T595">123</text:span><text:span text:style-name="T596">. Avarijos atvejui turi būti įrengtos avarinės ta</text:span><text:span text:style-name="T597">lpyklos sprogiems ir toksiškiems skysčiams perpumpuoti ir nukenksminti.</text:span></text:p>
      <text:p text:style-name="P598"><text:span text:style-name="T599">124</text:span><text:span text:style-name="T600">. Chemijos įmonių bendri nuotakynų tinklai turi būti apžiūrimi ir valomi darbdavio numatytais terminais. Apžiūros rezultatai turi būti registruojami.</text:span></text:p>
      <text:p text:style-name="P601"><text:span text:style-name="T602">125</text:span><text:span text:style-name="T603">. Technologinių apar</text:span><text:span text:style-name="T604">atų nuotakynų angų hidrauliniai uždoriai turi užtikrinti, kad iš nuotakynų į patalpas neprasiskverbtų sprogūs ir kenksmingi garai bei dujos.</text:span></text:p>
      <text:p text:style-name="P605"/>
      <text:p text:style-name="P606"><text:span text:style-name="T607">V</text:span><text:span text:style-name="T608">.<text:s/></text:span><text:span text:style-name="T609">SPECIFINIAI REIKALAVIMAI ELEKTROS ĮRENGINIŲ NAUDOJIMUI</text:span></text:p>
      <text:p text:style-name="P610"/>
      <text:p text:style-name="P611"><text:span text:style-name="T612">126</text:span><text:span text:style-name="T613">. Elektros tinklai, elektros laidai ir ele</text:span><text:span text:style-name="T614">ktros įrenginiai turi būti naudojami laikantis elektros įrenginių įrengimo ir techninio eksploatavimo taisyklių, šių Taisyklių ir kitų normatyvinių dokumentų reikalavimų.</text:span></text:p>
      <text:p text:style-name="P615"><text:span text:style-name="T616">127</text:span><text:span text:style-name="T617">. Pagrindinėse gamybinėse patalpose elektros suvirinimo darbams turi būti naud</text:span><text:span text:style-name="T618">ojamas atskiras elektros tinklas su suvirinimo aparatų prijungimo taškais.</text:span></text:p>
      <text:p text:style-name="P619"><text:span text:style-name="T620">128</text:span><text:span text:style-name="T621">. Aptarnaujantis elektros įrenginius darbuotojas privalo turėti kiekvieno elektros apšvietimo arba elektros jėgos įrenginio gamintojo pateiktas naudojimo instrukcijas, elektr</text:span><text:span text:style-name="T622">os schemas ir eksploatacijos žurnalą. Elektros apšvietimo įrenginiai turi būti periodiškai apžiūrimi, o apžiūros rezultatai užrašomi į žurnalą.</text:span></text:p>
      <text:p text:style-name="P623"><text:span text:style-name="T624">129</text:span><text:span text:style-name="T625">. Technologinių įrenginių ir talpyklų vietiniam kilnojamam apšvietimui gamybinėse patalpose turi būti nau</text:span><text:span text:style-name="T626">dojamas 12 V įtampos kištukinių lizdų tinklas, maitinamas iš stacionarių transformatorių, prijungtų prie elektros apšvietimo tinklo. Transformatoriai turi turėti atskiras pirminės ir antrinės įtampos apvijas bei jų apsaugą. Draudžiama naudoti autotransform</text:span><text:span text:style-name="T627">atorius.</text:span></text:p>
      <text:p text:style-name="P628"/>
      <text:p text:style-name="P629"><text:span text:style-name="T630">VI</text:span><text:span text:style-name="T631">.<text:s/></text:span><text:span text:style-name="T632">GELBĖJIMO TARNYBA IR VEIKSMAI PAVOJAUS ATVEJU</text:span></text:p>
      <text:p text:style-name="P633"/>
      <text:p text:style-name="P634"><text:span text:style-name="T635">130</text:span><text:span text:style-name="T636">. Objektuose, kuriuose gaminamos, perdirbamos, laikomos, perkraunamos, sandėliuojamos arba neutralizuojamos pavojingos medžiagos ar jų atliekos, vadovaujantis Bendrųjų ir specialiųjų</text:span><text:span text:style-name="T637"><text:s/>paskirčių formuočių sudėtimi, jų formavimo ir aprūpinimo tvarka, turi būti organizuojamos gelbėjimo tarnybos</text:span><text:span text:style-name="T638">.</text:span></text:p>
      <text:p text:style-name="P639"><text:span text:style-name="T640">131</text:span><text:span text:style-name="T641">. Kiekviename pavojingo objekto padalinyje avarijoms likviduoti skirto inventoriaus komplektų kiekis ir sudėtis turi būti tikslinama pagal</text:span><text:span text:style-name="T642"><text:s/>konkrečios gamybos sąlygas. Pagal darbuotojų evakuacijos planus, avarijų prevencijos bei likvidavimo planus privaloma numatyti darbuotojų veiksmus, būtinus esant avarinei situacijai, privalomus žinoti visiems įmonės darbuotojams, kurių gyvybei avarijos pa</text:span><text:span text:style-name="T643">sekmės turi tiesioginę įtaką.</text:span></text:p>
      <text:p text:style-name="P644"><text:span text:style-name="T645">132</text:span><text:span text:style-name="T646">. Pavojingi darbai dėl galimo dujų poveikio turi būti atliekami pagal paskyrą-leidimą. Avariniai gelbėjimo darbai gali būti atliekami be paskyros-leidimo, vadovaujantis avarijų likvidavimo planais.</text:span></text:p>
      <text:p text:style-name="P647"><text:span text:style-name="T648">133</text:span><text:span text:style-name="T649">. Įmonėse turi</text:span><text:span text:style-name="T650"><text:s/>būti parengtos praktinės rekomendacijos, kokių priemonių būtina imtis cheminių medžiagų taršai viršijus normas.</text:span></text:p>
      <text:p text:style-name="P651"><text:span text:style-name="T652">134</text:span><text:span text:style-name="T653">. Kiekvieno objekto matomiausioje vietoje turi būti pakabintas žmonių evakuacijos planas, kuriame simboliais pažymėtos priešgaisrinės įr</text:span><text:span text:style-name="T654">angos ir priemonių išdėstymo vietos.</text:span></text:p>
      <text:p text:style-name="P655"><text:span text:style-name="T656">135</text:span><text:span text:style-name="T657">. Darbuotojai turi būti informuoti, kur yra spintos su dujokaukėmis ir kitomis apsaugos priemonėmis, pirmosios pagalbos vaistinėlės, taip pat fontanėliai ir dušai.</text:span></text:p>
      <text:p text:style-name="P658"><text:span text:style-name="T659">136</text:span><text:span text:style-name="T660">. Kiekviename padalinyje turi būti reikia</text:span><text:span text:style-name="T661">mas įrankių ir akumuliatorinių žibintų kiekis avarijoms likviduoti.</text:span></text:p>
      <text:p text:style-name="P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20:00Z</meta:creation-date>
    <dc:date>2015-06-17T18:20:00Z</dc:date>
    <meta:template xlink:href="Normal" xlink:type="simple"/>
    <meta:editing-cycles>2</meta:editing-cycles>
    <meta:editing-duration>PT0S</meta:editing-duration>
    <meta:document-statistic meta:page-count="9" meta:paragraph-count="191" meta:word-count="3735" meta:character-count="30811" meta:row-count="757" meta:non-whitespace-character-count="27267"/>
  </office:meta>
</office:document-meta>
</file>