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text-position="super 62.5%"/>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text-position="super 62.5%"/>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ext-properties fo:text-transform="uppercase" fo:color="#000000"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06in"/>
    </style:style>
    <style:style style:name="T96" style:parent-style-name="DefaultParagraphFont" style:family="text">
      <style:text-properties fo:color="#000000" fo:letter-spacing="-0.0006in"/>
    </style:style>
    <style:style style:name="T97" style:parent-style-name="DefaultParagraphFont" style:family="text">
      <style:text-properties fo:color="#0000FF" fo:letter-spacing="-0.0006in" style:text-underline-type="single" style:text-underline-style="solid" style:text-underline-width="auto" style:text-underline-mode="continuous"/>
    </style:style>
    <style:style style:name="T98" style:parent-style-name="DefaultParagraphFont" style:family="text">
      <style:text-properties fo:color="#000000" fo:letter-spacing="-0.0006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in"/>
    </style:style>
    <style:style style:name="T119" style:parent-style-name="DefaultParagraphFont" style:family="text">
      <style:text-properties fo:color="#000000" fo:letter-spacing="-0.002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color="#000000"/>
    </style:style>
  </office:automatic-styles>
  <office:body>
    <office:text text:use-soft-page-breaks="true">
      <text:p text:style-name="P1"><text:span text:style-name="T4"/><text:span text:style-name="T5">LIETUVOS RESPUBLIKOS DRAUDIMO PRIEŽIŪROS KOMISIJOS</text:span></text:p>
      <text:p text:style-name="P6">NUTARIMAS</text:p>
      <text:p text:style-name="P7"/>
      <text:p text:style-name="P8">DĖL LIETUVOS RESPUBLIKOS DRAUDIMO PRIEŽIŪROS KOMISIJOS 2004 M. rugsėjo 7 D. NUTARIMO Nr. N-107 „dėl draudimo įmonės ir užsienio valstybės draudimo įmonės filialo lietuvos respublikoje verslo plano turinio, formos ir verslo plano pateikimo TVARKOS PATVIRTINIMO“ pakeitimo</text:p>
      <text:p text:style-name="P9"/>
      <text:p text:style-name="P10">2011 m. birželio 7 d. Nr. N-197</text:p>
      <text:p text:style-name="P11">Vilnius</text:p>
      <text:p text:style-name="P12"/>
      <text:p text:style-name="P13"><text:span text:style-name="T14">Lietuvos Respublikos draudimo priežiūros komisija<text:s/></text:span><text:span text:style-name="T15">nutari</text:span><text:span text:style-name="T16">a:</text:span></text:p>
      <text:p text:style-name="P17"><text:span text:style-name="T18">Pakeisti Lietuvos Respublikos draudimo priežiūros komisijos 2004 m. rugsėjo 7 d. nutarimą Nr. N-107 „Dėl Draudimo įmonės ir užsienio valstybės draudimo įmonės filialo Lietuvos Respublikoje verslo plano turinio, formos ir verslo plano pateikimo tvarkos patvirtinimo“ (Žin., 2004, Nr.<text:s/></text:span><text:a xlink:href="https://www.e-tar.lt/portal/lt/legalAct/TAR.34F89C1A9DEA" office:target-frame-name="_blank" xlink:show="new"><text:span text:style-name="T19">137-5029</text:span></text:a><text:span text:style-name="T20">; 2008, Nr. 12-421) ir išdėstyti jį nauja redakcija:</text:span></text:p>
      <text:p text:style-name="P21"/>
      <text:p text:style-name="P22"><text:span text:style-name="T23">„</text:span><text:span text:style-name="T24">LIETUVOS RESPUBLIKOS</text:span></text:p>
      <text:p text:style-name="P25">DRAUDIMO PRIEŽIŪROS KOMISIJA</text:p>
      <text:p text:style-name="P26"/>
      <text:p text:style-name="P27">NUTARIMAS</text:p>
      <text:p text:style-name="P28">DĖL DRAUDIMO ĮMONĖS, PERDRAUDIMO ĮMONĖS, UŽSIENIO VALSTYBĖS DRAUDIMO ĮMONĖS FILIALO IR UŽSIENIO VALSTYBĖS PERDRAUDIMO ĮMONĖS FILIALO LIETUVOS RESPUBLIKOJE VERSLO PLANO TURINIO, FORMOS IR verslo plano pateikimo TVARKOS APRAŠO PATVIRTINIMO</text:p>
      <text:p text:style-name="P29"/>
      <text:p text:style-name="P30"><text:span text:style-name="T31">Vadovaudamasi Lietuvos Respublikos draudimo įstatymo (Žin., 2003, Nr.<text:s/></text:span><text:a xlink:href="https://www.e-tar.lt/portal/lt/legalAct/TAR.8447F63760E9" office:target-frame-name="_blank" xlink:show="new"><text:span text:style-name="T32">94-4246</text:span></text:a><text:span text:style-name="T33">; 2007, Nr.<text:s/></text:span><text:a xlink:href="https://www.e-tar.lt/portal/lt/legalAct/TAR.1A00F937A7E3" office:target-frame-name="_blank" xlink:show="new"><text:span text:style-name="T34">125-5092</text:span></text:a><text:span text:style-name="T35">) 33 straipsnio 2 dalimi, 68 straipsnio 2 dalimi, 55</text:span><text:span text:style-name="T36">3</text:span><text:span text:style-name="T37"><text:s/>straipsniu ir 55</text:span><text:span text:style-name="T38">11</text:span><text:span text:style-name="T39"><text:s/>straipsniu, Lietuvos Respublikos draudimo priežiūros komisija<text:s/></text:span><text:span text:style-name="T40">nutari</text:span><text:span text:style-name="T41">a:</text:span></text:p>
      <text:p text:style-name="P42"><text:span text:style-name="T43">Patvirtinti Draudimo įmonės, perdraudimo įmonės, užsienio valstybės draudimo įmonės filialo ir užsienio valstybės perdraudimo įmonės filialo Lietuvos Respublikoje verslo plano turinio, formos ir verslo plano pateikimo tvarkos aprašą (pridedama).“</text:span></text:p>
      <text:p text:style-name="P44"/>
      <text:p text:style-name="P45"/>
      <text:p text:style-name="P46"/>
      <text:p text:style-name="P47">Lietuvos Respublikos draudimo</text:p>
      <text:p text:style-name="P48"><text:span text:style-name="T49">priežiūros komisijos pirmininkas<text:s/></text:span><text:span text:style-name="T50"><text:tab/>Mindaugas Šalčius</text:span></text:p>
      <text:soft-page-break/>
      <text:p text:style-name="P51"><text:span text:style-name="T52">PATVIRTINTA</text:span></text:p>
      <text:p text:style-name="P53">Lietuvos Respublikos<text:s/></text:p>
      <text:p text:style-name="P54">draudimo priežiūros komisijos<text:s/></text:p>
      <text:p text:style-name="P55">2004 m. rugsėjo 7 d. nutarimu Nr. N-107<text:s/></text:p>
      <text:p text:style-name="P56">(Lietuvos Respublikos<text:s/></text:p>
      <text:p text:style-name="P57">draudimo priežiūros komisijos<text:s/></text:p>
      <text:p text:style-name="P58">2011 m. birželio 7 d. nutarimo Nr. N-197 redakcija)</text:p>
      <text:p text:style-name="P59"/>
      <text:p text:style-name="P60"><text:span text:style-name="T61">DRAUDIMO ĮMONĖS, PERDRAUDIMO ĮMONĖS, UŽSIENIO VALSTYBĖS DRAUDIMO ĮMONĖS FILIALO IR UŽSIENIO VALSTYBĖS PERDRAUDIMO ĮMONĖS FILIALO LIETUVOS RESPUBLIKOJE VERSLO PLANO TURINIO, FORMOS IR verslo plano pateikimo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Draudimo įmonės, perdraudimo įmonės, užsienio valstybės draudimo įmonės filialo ir užsienio valstybės perdraudimo įmonės filialo Lietuvos Respublikoje verslo plano turinio, formos ir verslo plano pateikimo tvarkos aprašas (toliau – aprašas) nustato minimalius reikalavimus verslo plano turiniui ir formai ir reglamentuoja verslo plano pateikimo Lietuvos Respublikos draudimo priežiūros komisijai (toliau – Priežiūros komisija) ir verslo plano pakeitimų suderinimo tvarką.</text:span></text:p>
      <text:p text:style-name="P71"><text:span text:style-name="T72">2</text:span><text:span text:style-name="T73">. Aprašas taikomas steigiamai ir veikiančiai draudimo įmonei bei perdraudimo įmonei (toliau – įmonė). Šio aprašo nuostatos užsienio valstybių draudimo įmonių filialams ir užsienio valstybių perdraudimo įmonių filialams Lietuvos Respublikoje taikomos<text:s/></text:span><text:span text:style-name="T74">mutatis mutandis</text:span><text:span text:style-name="T75">.</text:span></text:p>
      <text:p text:style-name="P76"><text:span text:style-name="T77">3</text:span><text:span text:style-name="T78">. Verslo planas – įmonės veiklos strategijos, tikslų, uždavinių ir jų įgyvendinimo priemonių apibūdinimas. Verslo planas turi:</text:span></text:p>
      <text:p text:style-name="P79"><text:span text:style-name="T80">3.1</text:span><text:span text:style-name="T81">. atspindėti strateginius tikslus bei uždavinius;</text:span></text:p>
      <text:p text:style-name="P82"><text:span text:style-name="T83">3.2</text:span><text:span text:style-name="T84">. numatyti finansinius išteklius užsibrėžtiems strateginiams tikslams ir uždaviniams įgyvendinti;</text:span></text:p>
      <text:p text:style-name="P85"><text:span text:style-name="T86">3.3</text:span><text:span text:style-name="T87">. parodyti įmonės finansinę padėtį ir gebėjimą vykdyti įsipareigojimus per visą planuojamą laikotarpį;</text:span></text:p>
      <text:p text:style-name="P88"><text:span text:style-name="T89">3.4</text:span><text:span text:style-name="T90">. privalo būti sudaromas remiantis realiais faktais ir pagrįstomis prielaidomis.</text:span></text:p>
      <text:p text:style-name="P91"><text:span text:style-name="T92">4</text:span><text:span text:style-name="T93">. Šio aprašo nuostatos, reglamentuojančios verslo plano pateikimo Priežiūros komisijai tvarką, taikomos tiek, kiek kiti teisės aktai nenustato kitaip.</text:span></text:p>
      <text:p text:style-name="P94"><text:span text:style-name="T95">5</text:span><text:span text:style-name="T96">. Šiame apraše vartojamos sąvokos atitinka Lietuvos Respublikos draudimo įstatyme (Žin., 2003, Nr.<text:s/></text:span><text:a xlink:href="https://www.e-tar.lt/portal/lt/legalAct/TAR.8447F63760E9" office:target-frame-name="_blank" xlink:show="new"><text:span text:style-name="T97">94-4246</text:span></text:a><text:span text:style-name="T98">) vartojamas sąvokas.</text:span></text:p>
      <text:p text:style-name="P99"/>
      <text:p text:style-name="P100"><text:span text:style-name="T101">II</text:span><text:span text:style-name="T102">.<text:s/></text:span><text:span text:style-name="T103">Steigiamos įmonės verslo plano turinys ir pateikimo priežiūros komisijai tvarka</text:span></text:p>
      <text:p text:style-name="P104"/>
      <text:p text:style-name="P105"><text:span text:style-name="T106">6</text:span><text:span text:style-name="T107">. Steigiamos įmonės verslo plane turi būti nurodyta:</text:span></text:p>
      <text:p text:style-name="P108"><text:span text:style-name="T109">6.1</text:span><text:span text:style-name="T110">. įmonės organizacinė struktūra, įmonei vadovausiantys ar kitas pagrindines funkcijas (rizikos valdymo, atitikties, vidaus audito, aktuaro ir kt.) vykdysiantys asmenys;</text:span></text:p>
      <text:p text:style-name="P111"><text:span text:style-name="T112">6.2</text:span><text:span text:style-name="T113">. pagrindinės teigiamos ir neigiamos tendencijos bei veiksniai, kurie turės įtakos įmonės plėtrai ir rezultatams per visą veiklos planavimo laikotarpį, įskaitant konkurencines sąlygas bei reikšmingus teisinės, ekonominės ir socialinės aplinkos veiksnius;</text:span></text:p>
      <text:p text:style-name="P114"><text:span text:style-name="T115">6.3</text:span><text:span text:style-name="T116">. planuojamo verslo idėja, misija, vizija, trumpalaikiai (vienerių metų) ir ilgalaikiai tikslai, numatomi veiksmai šiems tikslams pasiekti, nurodomi šių tikslų pasiekimo terminai;</text:span></text:p>
      <text:p text:style-name="P117"><text:span text:style-name="T118">6.4</text:span><text:span text:style-name="T119">. valdymo ir pardavimo struktūrų įkūrimo sąnaudų įvertinimas (sąmata), finansiniai ištekliai, kuriais bus finansuojamos šios sąnaudos;</text:span></text:p>
      <text:p text:style-name="P120"><text:span text:style-name="T121">6.5</text:span><text:span text:style-name="T122">. numatomos vykdyti draudimo grupės ir draudimo rūšys, numatomos sudaryti<text:s/></text:span><text:soft-page-break/><text:span text:style-name="T123">perdraudimo sutarčių rūšys;</text:span></text:p>
      <text:p text:style-name="P124"><text:span text:style-name="T125">6.6</text:span><text:span text:style-name="T126">. numatomų vykdyti draudimo grupių planuojamos pasirašyti įmokos, išmokos, administracinės ir įsigijimo sąnaudos bei draudimo ir (ar) perdraudimo techniniai atidėjiniai už kiekvienus ateinančius trejus finansinius metus;</text:span></text:p>
      <text:p text:style-name="P127"><text:span text:style-name="T128">6.7</text:span><text:span text:style-name="T129">. prognozuojami finansiniai rezultatai už kiekvienus ateinančius trejus finansinius metus:</text:span></text:p>
      <text:p text:style-name="P130"><text:span text:style-name="T131">6.7.1</text:span><text:span text:style-name="T132">. pasirašytos įmokos ir išmokos, administracinės ir įsigijimo sąnaudos;</text:span></text:p>
      <text:p text:style-name="P133"><text:span text:style-name="T134">6.7.2</text:span><text:span text:style-name="T135">. finansinė atskaitomybė (balansas, pelno (nuostolių) ataskaita, pinigų srautų ataskaita) pateikiama sustambintomis eilutėmis (pateikiama svarbiausios nurodytų ataskaitų eilutės (pvz.: uždirbtos įmokos ir išmokų sąnaudos, investicinės veiklos pelnas, įmonės kapitalas, draudimo ir (ar) perdraudimo techniniai atidėjiniai ir t. t.);</text:span></text:p>
      <text:p text:style-name="P136"><text:span text:style-name="T137">6.7.3</text:span><text:span text:style-name="T138">. draudimo ir (ar) perdraudimo techninių atidėjinių padengimas investicijomis (numatomos kryptys ir dydžiai);</text:span></text:p>
      <text:p text:style-name="P139"><text:span text:style-name="T140">6.7.4</text:span><text:span text:style-name="T141">. būtinoji ir turima mokumo atsarga (atskirai nurodant turimą mokumo atsargą sudarančius elementus) bei, reikalui esant, papildomo finansavimo šaltiniai, reikalingi turimos mokumo atsargos pakankamumui užtikrinti.</text:span></text:p>
      <text:p text:style-name="P142"><text:span text:style-name="T143">7</text:span><text:span text:style-name="T144">. Steigiant įmonę verslo planas yra teikiamas kartu su kitais Priežiūros komisijos nurodytais dokumentais, kurių reikia draudimo veiklos licencijai gauti.</text:span></text:p>
      <text:p text:style-name="P145"/>
      <text:p text:style-name="P146"><text:span text:style-name="T147">III</text:span><text:span text:style-name="T148">.<text:s/></text:span><text:span text:style-name="T149">Veikiančios įmonės verslo plano turinys ir pateikimo priežiūros komisijai tvarka</text:span></text:p>
      <text:p text:style-name="P150"/>
      <text:p text:style-name="P151"><text:span text:style-name="T152">8</text:span><text:span text:style-name="T153">. Įmonės verslo planas yra rengiamas vadovaujantis įmonės nustatytomis vidaus taisyklėmis, reglamentuojančiomis įmonės veiklos planavimo procesą.</text:span></text:p>
      <text:p text:style-name="P154"><text:span text:style-name="T155">9</text:span><text:span text:style-name="T156">. Įmonės veiklos planavimo procesas turi apimti šias sritis:</text:span></text:p>
      <text:p text:style-name="P157"><text:span text:style-name="T158">9.1</text:span><text:span text:style-name="T159">. pagrindines teigiamas ir neigiamas tendencijas bei veiksnius, kurie turėjo įtakos ar ateityje turės įtakos įmonės plėtrai ir rezultatams per visą veiklos planavimo laikotarpį, įskaitant konkurencijos sąlygas bei reikšmingus teisinės, ekonominės ir socialinės aplinkos veiksnius;</text:span></text:p>
      <text:p text:style-name="P160"><text:span text:style-name="T161">9.2</text:span><text:span text:style-name="T162">. įmonės trumpalaikius ir ilgalaikius tikslus, numatomus veiksmus šiems tikslams pasiekti, šių tikslų pasiekimo terminus ir už jų įvykdymą ir įvykdymo kontrolę atsakingus padalinius;</text:span></text:p>
      <text:p text:style-name="P163"><text:span text:style-name="T164">9.3</text:span><text:span text:style-name="T165">. rizikų, susijusių su draudimo grupių, kurių draudimo ir (ar) perdraudimo veiklą numatoma pradėti vykdyti, bei numatomų sudaryti perdraudimo sutarčių rūšių įvertinimą;</text:span></text:p>
      <text:p text:style-name="P166"><text:span text:style-name="T167">9.4</text:span><text:span text:style-name="T168">. numatomų vykdyti draudimo rūšių pasirašytų įmokų, išmokų, administracinių ir įsigijimo sąnaudų bei draudimo ir (ar) perdraudimo techninių atidėjinių prognozę;</text:span></text:p>
      <text:p text:style-name="P169"><text:span text:style-name="T170">9.5</text:span><text:span text:style-name="T171">. finansinių rezultatų prognozę (balanso, pelno (nuostolių), pinigų srautų ataskaitų projekcijos) bei, reikalui esant, papildomo finansavimo šaltinių pritraukimo galimybės įvertinimą;</text:span></text:p>
      <text:p text:style-name="P172"><text:span text:style-name="T173">9.6</text:span><text:span text:style-name="T174">. pagrįstomis prielaidomis paremtą investavimo veiklos rezultatų prognozę, taip pat reikšmingų veiksnių, kurie gali lemti investavimo rezultatus, įvertinimą;</text:span></text:p>
      <text:p text:style-name="P175"><text:span text:style-name="T176">9.7</text:span><text:span text:style-name="T177">. kitas įmonės nuožiūra reikšmingas sritis.</text:span></text:p>
      <text:p text:style-name="P178"><text:span text:style-name="T179">10</text:span><text:span text:style-name="T180">. Įmonių verslo planai turi būti sudaromi ne trumpesniam nei trejų metų laikotarpiui ir pateikiami Priežiūros komisijai kiekvienais metais.</text:span></text:p>
      <text:p text:style-name="P181"><text:span text:style-name="T182">11</text:span><text:span text:style-name="T183">. Priežiūros komisijai pateikiamas verslo planas turi būti patvirtintas atsakingo įmonės organo ir pateiktas Priežiūros komisijai ne vėliau kaip per 14 kalendorinių dienų po jo patvirtinimo.</text:span></text:p>
      <text:p text:style-name="P184"/>
      <text:p text:style-name="P185"><text:span text:style-name="T186">IV</text:span><text:span text:style-name="T187">.<text:s/></text:span><text:span text:style-name="T188">kartu su verslo planu pateikiami dokumentai</text:span></text:p>
      <text:p text:style-name="P189"/>
      <text:p text:style-name="P190"><text:span text:style-name="T191">12</text:span><text:span text:style-name="T192">. Kartu su verslo planu įmonės turi pateikti šiuos dokumentus:</text:span></text:p>
      <text:p text:style-name="P193"><text:span text:style-name="T194">12.1</text:span><text:span text:style-name="T195">. informaciją apie planuojamą persidraudimą:</text:span></text:p>
      <text:p text:style-name="P196"><text:span text:style-name="T197">12.1.1</text:span><text:span text:style-name="T198">. draudimo įmonė ir užsienio valstybės draudimo įmonės filialas Lietuvos Respublikoje turi pateikti persidraudimo strategiją;</text:span></text:p>
      <text:p text:style-name="P199"><text:span text:style-name="T200">12.1.2</text:span><text:span text:style-name="T201">. perdraudimo įmonė ir užsienio valstybės perdraudimo įmonės filialas Lietuvos Respublikoje turi nurodyti pagrindinius pakartotinio perdraudimo (retrocesijos) principus;</text:span></text:p>
      <text:p text:style-name="P202"><text:span text:style-name="T203">12.2</text:span><text:span text:style-name="T204">. draudimo ir (ar) perdraudimo techninių atidėjinių bei kitų lėšų investavimo strategijas.</text:span></text:p>
      <text:p text:style-name="P205"><text:span text:style-name="T206">13</text:span><text:span text:style-name="T207">. 12 punkte nurodytų dokumentų Priežiūros komisijai nereikia teikti tuo atveju, jei palyginti su praeitais metais šiuose dokumentuose nebuvo padaryta reikšmingų pakeitimų.</text:span></text:p>
      <text:p text:style-name="P208"><text:span text:style-name="T209">14</text:span><text:span text:style-name="T210">. Įmonė, steigianti filialą kitoje Europos Sąjungos valstybėje narėje ar užsienio valstybėje, aprašo 12 punkte nurodytuose dokumentuose papildomai turi pateikti informaciją apie:</text:span></text:p>
      <text:p text:style-name="P211"><text:span text:style-name="T212">14.1</text:span><text:span text:style-name="T213">. planuojamą įmonės filialo prisiimamų rizikų perdraudimą;</text:span></text:p>
      <text:p text:style-name="P214"><text:span text:style-name="T215">14.2</text:span><text:span text:style-name="T216">. įmonės filialo įtaką draudimo ir (ar) perdraudimo techninių atidėjinių investavimo strategijos pasikeitimui.</text:span></text:p>
      <text:p text:style-name="P217"/>
      <text:p text:style-name="P218"><text:span text:style-name="T219">V</text:span><text:span text:style-name="T220">.<text:s/></text:span><text:span text:style-name="T221">verslo plano pakeitimai ir jų suderinimas priežiūros komisijoje</text:span></text:p>
      <text:p text:style-name="P222"/>
      <text:p text:style-name="P223"><text:span text:style-name="T224">15</text:span><text:span text:style-name="T225">. Įmonė privalo pakeisti verslo planą:</text:span></text:p>
      <text:p text:style-name="P226"><text:span text:style-name="T227">15.1</text:span><text:span text:style-name="T228">. jei steigiamas įmonės filialas kitoje Europos Sąjungos valstybėje narėje ar užsienio valstybėje;</text:span></text:p>
      <text:p text:style-name="P229"><text:span text:style-name="T230">15.2</text:span><text:span text:style-name="T231">. Lietuvos Respublikos draudimo įstatymo 18 straipsnyje nustatytais atvejais.</text:span></text:p>
      <text:p text:style-name="P232"><text:span text:style-name="T233">16</text:span><text:span text:style-name="T234">. Įmonės filialo kitoje Europos Sąjungos valstybėje narėje ar užsienio valstybėje steigimo atveju verslo planas turi būti sudarytas pagal šio aprašo 6 punkte išvardytus reikalavimus (išskyrus 6.7 punktą), atsižvelgiant į valstybės, kurioje planuojama steigti filialą, veiklos aplinką.</text:span></text:p>
      <text:p text:style-name="P235"><text:span text:style-name="T236">17</text:span><text:span text:style-name="T237">. Verslo plano pakeitimai turi būti suderinti su Priežiūros komisija.</text:span></text:p>
      <text:p text:style-name="P238"><text:span text:style-name="T239">18</text:span><text:span text:style-name="T240">. Įmonė pakeistą verslo planą turi pateikti Priežiūros komisijai šio aprašo 11 punkto nustatyta tvarka.</text:span></text:p>
      <text:p text:style-name="P241"><text:span text:style-name="T242">19</text:span><text:span text:style-name="T243">. Šio aprašo 15.1 punkto atveju Priežiūros komisija išnagrinėja ir priima sprendimą suderinti arba atsisakyti suderinti verslo plano pakeitimus per 3 mėnesius nuo pakeisto plano gavimo.</text:span></text:p>
      <text:p text:style-name="P244"><text:span text:style-name="T245">20</text:span><text:span text:style-name="T246">. Šio aprašo 15.2 punkto atveju Priežiūros komisija išnagrinėja ir priima sprendimą suderinti arba atsisakyti suderinti verslo plano pakeitimus per vieną mėnesį nuo pakeisto plano gavimo.</text:span></text:p>
      <text:p text:style-name="P247"><text:span text:style-name="T248">21</text:span><text:span text:style-name="T249">. Jei per 19 ir 20 punktuose nustatytą terminą Priežiūros komisija nepraneša įmonei apie pakeisto verslo plano trūkumus, laikoma, kad verslo plano pakeitimai yra suderinti.</text:span></text:p>
      <text:p text:style-name="P250"/>
      <text:p text:style-name="P251"><text:span text:style-name="T2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user</dc:creator>
    <meta:creation-date>2017-03-15T06:50:00Z</meta:creation-date>
    <dc:date>2017-03-15T06:50:00Z</dc:date>
    <meta:template xlink:href="Normal.dotm" xlink:type="simple"/>
    <meta:editing-cycles>2</meta:editing-cycles>
    <meta:editing-duration>PT0S</meta:editing-duration>
    <meta:document-statistic meta:page-count="4" meta:paragraph-count="85" meta:word-count="1356" meta:character-count="10607" meta:row-count="301" meta:non-whitespace-character-count="9336"/>
  </office:meta>
</office:document-meta>
</file>