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tab-stops>
          <style:tab-stop style:type="right" style:position="6.2993in"/>
        </style:tab-stops>
      </style:paragraph-propertie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center"/>
    </style:style>
  </office:automatic-styles>
  <office:body>
    <office:text text:use-soft-page-breaks="true">
      <text:p text:style-name="P1"><text:span text:style-name="T2"/>LIETUVOS RESPUBLIKOS ŪKIO MINISTRO</text:p>
      <text:p text:style-name="P3">ĮSAKYMAS</text:p>
      <text:p text:style-name="P4"/>
      <text:p text:style-name="P5">DĖL LIETUVOS RESPUBLIKOS ŪKIO MINISTRO 2009 M. VASARIO 2 D. ĮSAKYMO NR. 4-38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09 m. balandžio 1 d. Nr. 4-140</text:p>
      <text:p text:style-name="P8">Vilnius</text:p>
      <text:p text:style-name="Normal"/>
      <text:p text:style-name="P9"><text:span text:style-name="T10">Pripažįstu</text:span><text:s/>netekusiu galios Lietuvos Respublikos ūkio ministro 2009 m. vasario 2 d. įsakymo Nr. 4-3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a xlink:href="https://www.e-tar.lt/portal/lt/legalAct/TAR.1AC4F2BE1C53" office:target-frame-name="_blank" xlink:show="new"><text:span text:style-name="T11">10-123</text:span></text:a>) 29 punktą.</text:p>
      <text:p text:style-name="P12"/>
      <text:p text:style-name="P13"/>
      <text:p text:style-name="P14"/>
      <text:p text:style-name="P15">ŪKIO MINISTRAS<text:tab/>DAINIUS KREIVYS</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08:08:00Z</meta:creation-date>
    <dc:date>2016-02-02T08:08:00Z</dc:date>
    <meta:template xlink:href="Normal" xlink:type="simple"/>
    <meta:editing-cycles>2</meta:editing-cycles>
    <meta:editing-duration>PT0S</meta:editing-duration>
    <meta:document-statistic meta:page-count="1" meta:paragraph-count="8" meta:word-count="121" meta:character-count="933" meta:row-count="32" meta:non-whitespace-character-count="820"/>
  </office:meta>
</office:document-meta>
</file>