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4923in"/>
      <style:text-properties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9pt"/>
    </style:style>
    <style:style style:name="T39" style:parent-style-name="DefaultParagraphFont" style:family="text">
      <style:text-properties fo:font-weight="bold" style:font-weight-asian="bold" style:font-weight-complex="bold" fo:text-transform="uppercase" style:font-size-complex="9pt"/>
    </style:style>
    <style:style style:name="T40" style:parent-style-name="DefaultParagraphFont" style:family="text">
      <style:text-properties fo:font-weight="bold" style:font-weight-asian="bold" style:font-weight-complex="bold" fo:text-transform="uppercase" style:font-size-complex="9pt"/>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9pt"/>
    </style:style>
    <style:style style:name="T44" style:parent-style-name="DefaultParagraphFont" style:family="text">
      <style:text-properties style:font-size-complex="9pt"/>
    </style:style>
    <style:style style:name="T45" style:parent-style-name="DefaultParagraphFont" style:family="text">
      <style:text-properties style:font-size-complex="9pt"/>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size-complex="9pt"/>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size-complex="9pt"/>
    </style:style>
    <style:style style:name="T50" style:parent-style-name="DefaultParagraphFont" style:family="text">
      <style:text-properties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9pt"/>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9pt"/>
    </style:style>
    <style:style style:name="T83" style:parent-style-name="DefaultParagraphFont" style:family="text">
      <style:text-properties fo:font-weight="bold" style:font-weight-asian="bold" style:font-weight-complex="bold" fo:text-transform="uppercase" style:font-size-complex="9pt"/>
    </style:style>
    <style:style style:name="T84" style:parent-style-name="DefaultParagraphFont" style:family="text">
      <style:text-properties fo:font-weight="bold" style:font-weight-asian="bold" style:font-weight-complex="bold" fo:text-transform="uppercase" style:font-size-complex="9pt"/>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9pt"/>
    </style:style>
    <style:style style:name="T121" style:parent-style-name="DefaultParagraphFont" style:family="text">
      <style:text-properties fo:font-weight="bold" style:font-weight-asian="bold" style:font-weight-complex="bold" fo:text-transform="uppercase" style:font-size-complex="9pt"/>
    </style:style>
    <style:style style:name="T122" style:parent-style-name="DefaultParagraphFont" style:family="text">
      <style:text-properties fo:font-weight="bold" style:font-weight-asian="bold" style:font-weight-complex="bold" fo:text-transform="uppercase" style:font-size-complex="9pt"/>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center"/>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VALSTYBINIŲ ŠALPOS IŠMOKŲ BYLŲ PERSIUNTIMO TVARKOS PATVIRTINIMO</text:p>
      <text:p text:style-name="P13"/>
      <text:p text:style-name="P14">2004 m. balandžio 2 d. Nr. A1-86</text:p>
      <text:p text:style-name="P15">Vilnius</text:p>
      <text:p text:style-name="P16"/>
      <text:p text:style-name="P17">Vadovaudamasi Valstybinių šalpos išmokų skyrimo ir mokėjimo nuostatų, patvirtintų Lietuvos Respublikos Vyriausybės 2004 m. kovo 29 d. nutarimu Nr. 346 „Dėl Valstybinių šalpos išmokų skyrimo ir mokėjimo nuostatų patvirtinimo“ (Žin., 2004, Nr.<text:s/><text:a xlink:href="https://www.e-tar.lt/portal/lt/legalAct/TAR.4DEFE5EE5869" office:target-frame-name="_blank" xlink:show="new"><text:span text:style-name="T18">47-1558</text:span></text:a>), 47 punktu:</text:p>
      <text:p text:style-name="P19">1.<text:s/><text:span text:style-name="T20">Tvirtinu</text:span><text:s/>Valstybinių šalpos išmokų gavėjų, keičiančių gyvenamąją vietą, bylų persiuntimo tvarką (pridedama).</text:p>
      <text:p text:style-name="P21">2.<text:s/><text:span text:style-name="T22">Pripažįstu</text:span><text:s/>netekusiu galios socialinės apsaugos<text:s/>ir darbo ministro 1999 m. birželio 16 d. įsakymą Nr. 51 „Dėl Šalpos (socialinių) pensijų bei kompensacijų gavėjų, keičiančių gyvenamąją vietą, bylų persiuntimo tvarkos patvirtinimo“.</text:p>
      <text:p text:style-name="P23"/>
      <text:p text:style-name="P24"><text:span text:style-name="T25">SOCIALINĖS APSAUGOS IR DARBO MINISTRĖ</text:span><text:span text:style-name="T26"><text:tab/>VILIJA BLINKEVIČIŪTĖ</text:span></text:p>
      <text:p text:style-name="P27">______________</text:p>
      <text:p text:style-name="P28"/>
      <text:soft-page-break/>
      <text:p text:style-name="P29">PATVIRTINTA</text:p>
      <text:p text:style-name="P30">Lietuvos Respublikos socialinės</text:p>
      <text:p text:style-name="P31">apsaugos ir darbo ministro</text:p>
      <text:p text:style-name="P32">2004 m. balandžio 2 d. įsakymu Nr. A1-86</text:p>
      <text:p text:style-name="P33"/>
      <text:p text:style-name="P34"><text:span text:style-name="T35">VALSTYBINIŲ ŠALPOS IŠMOKŲ GAVĖJŲ, KEIČIANČIŲ GYVENAMĄJĄ VIETĄ, BYLŲ PERSIUNTIMO TVARKA</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alstybinių šalpos išmokų gavėjų, keičiančių gyvenamąją vietą, bylų persiuntimo tvarka (toliau – ši tvarka) taikoma, kai valstybinių šalpos išmokų (toliau – šalpos išmokos), paskirtų ir mokamų vadovaujantis Lietuvos Respublikos valstybinių šalpos išmokų<text:s/></text:span><text:span text:style-name="T45">įstatymo (Žin., 1994, Nr.<text:s/></text:span><text:a xlink:href="https://www.e-tar.lt/portal/lt/legalAct/TAR.2CE6CFE9E2EE" office:target-frame-name="_blank" xlink:show="new"><text:span text:style-name="T46">96-1873</text:span></text:a><text:span text:style-name="T47">; 2004, Nr.<text:s/></text:span><text:a xlink:href="https://www.e-tar.lt/portal/lt/legalAct/TAR.90DDC4B19A07" office:target-frame-name="_blank" xlink:show="new"><text:span text:style-name="T48">21-619</text:span></text:a><text:span text:style-name="T49">) (toliau – Šalpos išmokų įstatymas) nuostatomi</text:span><text:span text:style-name="T50">s, gavėjai keičia gyvenamąją vietą Lietuvos Respublikos teritorijoje, išskyrus tuos atvejus, kai šalpos išmokų gavėjai keičia gyvenamąją vietą tos pačios savivaldybės administracijos aptarnaujamojoje vietovėje.</text:span></text:p>
      <text:p text:style-name="P51"><text:span text:style-name="T52">2</text:span><text:span text:style-name="T53">. Šioje tvarkoje vartojamos pagrindinės<text:s/></text:span><text:span text:style-name="T54">sąvokos apibrėžtos Šalpos išmokų įstatymo 2 straipsnyje.</text:span></text:p>
      <text:p text:style-name="P55"><text:span text:style-name="T56">3</text:span><text:span text:style-name="T57">. Šalpos išmokos gavėjų bylos persiunčiamos naujosios gyvenamosios vietos savivaldybės administracijai tik tuo atveju, jeigu šalpos išmokos gavėjai keičia gyvenamąją vietą ilgesniam negu trijų m</text:span><text:span text:style-name="T58">ėnesių laikotarpiui, išskyrus šios tvarkos 5.1 ir 5.2 punktuose numatytas išlygas.</text:span></text:p>
      <text:p text:style-name="P59"><text:span text:style-name="T60">4</text:span><text:span text:style-name="T61">. Keičiančių gyvenamąją vietą trumpesniam negu trijų mėnesių laikotarpiui šalpos išmokų gavėjų bylos jų laikinosios gyvenamosios vietos savivaldybės administracijai nep</text:span><text:span text:style-name="T62">ersiunčiamos, o šalpos išmokas ir toliau moka ankstesnės gyvenamosios vietos savivaldybės administracija, išskyrus šios tvarkos 5.3 punkte numatytas išlygas.</text:span></text:p>
      <text:p text:style-name="P63"><text:span text:style-name="T64">5</text:span><text:span text:style-name="T65">. Šios tvarkos 3 ir 4 punktų nuostatų išlygos:</text:span></text:p>
      <text:p text:style-name="P66"><text:span text:style-name="T67">5.1</text:span><text:span text:style-name="T68">. kai nesukakę 18 metų šalpos išmokų gavė</text:span><text:span text:style-name="T69">jai apgyvendinami ar pradedami slaugyti globos, auklėjimo ar slaugos įstaigose, jų šalpos išmokų bylos naujosios gyvenamosios vietos savivaldybės administracijai nepersiunčiamos, išskyrus tuos atvejus, kai šių asmenų globėju ar rūpintoju yra paskirtas (pas</text:span><text:span text:style-name="T70">kiriamas) globos, auklėjimo ar slaugos įstaigos, į kurią jie atvyksta gyventi (apgyvendinami ar pradedami slaugyti), darbuotojas;</text:span></text:p>
      <text:p text:style-name="P71"><text:span text:style-name="T72">5.2</text:span><text:span text:style-name="T73">. sukakusių 18 metų ir vyresnių šalpos išmokų gavėjų, išvykstančių gyventi (apgyvendinamų ar pradedamų slaugyti) į glob</text:span><text:span text:style-name="T74">os, auklėjimo ar slaugos įstaigas, nepriklausomai nuo jų buvimo šiose įstaigose trukmės, bylos persiunčiamos tos savivaldybės, kurios teritorijoje yra globos, auklėjimo ar slaugos įstaiga, administracijai;</text:span></text:p>
      <text:p text:style-name="P75"><text:span text:style-name="T76">5.3</text:span><text:span text:style-name="T77">. šalpos išmokų gavėjų, keičiančių gyvenamą</text:span><text:span text:style-name="T78">ją vietą trumpesniam negu trijų mėnesių laikotarpiui, pageidavimu jiems priklausančias šalpos išmokas gali mokėti ir asmens laikinosios gyvenamosios vietos savivaldybės administracija, priėmusi atitinkamą sprendimą ir pareikalavusi šalpos išmokos gavėjų by</text:span><text:span text:style-name="T79">lų.</text:span></text:p>
      <text:p text:style-name="P80"/>
      <text:p text:style-name="P81"><text:span text:style-name="T82">II</text:span><text:span text:style-name="T83">.<text:s/></text:span><text:span text:style-name="T84">PRAŠYMŲ PERSIŲSTI ŠALPOS IŠMOKŲ BYLAS PATEIKIMO TVARKA</text:span></text:p>
      <text:p text:style-name="P85"/>
      <text:p text:style-name="P86"><text:span text:style-name="T87">6</text:span><text:span text:style-name="T88">. Prašymą persiųsti šalpos išmokos gavėjo bylą gali pateikti:</text:span></text:p>
      <text:p text:style-name="P89"><text:span text:style-name="T90">6.1</text:span><text:span text:style-name="T91">. pats šalpos išmokos gavėjas;</text:span></text:p>
      <text:p text:style-name="P92"><text:span text:style-name="T93">6.2</text:span><text:span text:style-name="T94">. vienas iš nesukakusio 18 metų šalpos išmokos gavėjo tėvų (įtėvių), glob</text:span><text:span text:style-name="T95">ėjas ar rūpintojas;</text:span></text:p>
      <text:p text:style-name="P96"><text:span text:style-name="T97">6.3</text:span><text:span text:style-name="T98">. sukakusio 18 metų šalpos išmokos gavėjo įstatymų nustatyta tvarka:</text:span></text:p>
      <text:p text:style-name="P99"><text:span text:style-name="T100">6.3.1</text:span><text:span text:style-name="T101">. jo įgaliotas asmuo;</text:span></text:p>
      <text:p text:style-name="P102"><text:span text:style-name="T103">6.3.2</text:span><text:span text:style-name="T104">. paskirtas rūpintojas;</text:span></text:p>
      <text:p text:style-name="P105"><text:span text:style-name="T106">6.3.3</text:span><text:span text:style-name="T107">. neveiksniam šalpos išmokos gavėjui paskirtas globėjas.</text:span></text:p>
      <text:p text:style-name="P108"><text:span text:style-name="T109">7</text:span><text:span text:style-name="T110">. Šalpos išmokos<text:s/></text:span><text:span text:style-name="T111">gavėjas (vienas iš jo tėvų (įtėvių), įgaliotas asmuo, rūpintojas ar globėjas) pateikia ankstesnės gyvenamosios vietos savivaldybės administracijai prašymą persiųsti jo šalpos<text:s/></text:span><text:soft-page-break/><text:span text:style-name="T112">išmokos bylą, nurodydamas tikslų naujosios gyvenamosios vietos adresą ir laiką, k</text:span><text:span text:style-name="T113">uriam jis išvyksta.</text:span></text:p>
      <text:p text:style-name="P114"><text:span text:style-name="T115">8</text:span><text:span text:style-name="T116">. Šios tvarkos 6 punkte nurodyti asmenys taip pat turi teisę pateikti naujosios gyvenamosios vietos savivaldybės administracijai prašymą pareikalauti šalpos išmokos bylos iš ankstesnės gyvenamosios vietos savivaldybės administracij</text:span><text:span text:style-name="T117">os ir mokėti šalpos išmoką pagal naująją gyvenamąją vietą.</text:span></text:p>
      <text:p text:style-name="P118"/>
      <text:p text:style-name="P119"><text:span text:style-name="T120">III</text:span><text:span text:style-name="T121">.<text:s/></text:span><text:span text:style-name="T122">ŠALPOS IŠMOKŲ BYLŲ PERSIUNTIMO TERMINAI IR TVARKA</text:span></text:p>
      <text:p text:style-name="P123"/>
      <text:p text:style-name="P124"><text:span text:style-name="T125">9</text:span><text:span text:style-name="T126">. Šalpos išmokos gavėjo byla į kitą savivaldybės administraciją siunčiama tik gavus vieno iš šios tvarkos 6 punkte nurodytų asmen</text:span><text:span text:style-name="T127">ų prašymą arba kitos savivaldybės administracijos pareikalavimą atsiųsti konkretaus šalpos išmokos gavėjo bylą.</text:span></text:p>
      <text:p text:style-name="P128"><text:span text:style-name="T129">10</text:span><text:span text:style-name="T130">. Gavusi vieno iš šios tvarkos 6 punkte nurodytų asmenų prašymą pareikalauti bylos, asmens naujosios gyvenamosios vietos savivaldybės admi</text:span><text:span text:style-name="T131">nistracija per 5 darbo dienas privalo pateikti pareikalavimą šalpos išmokos gavėjo ankstesnės gyvenamosios vietos savivaldybės administracijai persiųsti konkretaus šalpos išmokos gavėjo bylą.</text:span></text:p>
      <text:p text:style-name="P132"><text:span text:style-name="T133">11</text:span><text:span text:style-name="T134">. Savivaldybės administracija privalo išsiųsti šalpos<text:s/></text:span><text:span text:style-name="T135">išmokos gavėjo bylą per 10 darbo dienų nuo prašymo persiųsti šalpos išmokos bylą gavimo dienos arba nuo kitos savivaldybės administracijos pareikalavimo persiųsti konkretaus asmens šalpos išmokos bylą gavimo dienos.</text:span></text:p>
      <text:p text:style-name="P136"><text:span text:style-name="T137">12</text:span><text:span text:style-name="T138">. Šalpos išmokos gavėjui išvykstan</text:span><text:span text:style-name="T139">t gyventi (apgyvendintam ar pradėtam slaugyti) į globos, auklėjimo ar slaugos įstaigą, jo šalpos išmokos byla taip pat persiunčiama, gavus vieno iš šios tvarkos 6 punkte nurodytų asmenų prašymą arba kitos savivaldybės administracijos pareikalavimą persiųst</text:span><text:span text:style-name="T140">i konkretaus šalpos išmokos gavėjo bylą. Globos, auklėjimo ar slaugos įstaiga turi informuoti savivaldybės, kurios teritorijoje ji yra, administraciją apie naujų gyventojų atvykimą (apgyvendinimą, slaugymą).</text:span></text:p>
      <text:p text:style-name="P141"><text:span text:style-name="T142">13</text:span><text:span text:style-name="T143">. Šalpos išmokos byla siunčiama registruot</text:span><text:span text:style-name="T144">u laišku. Pačiam šalpos išmokos gavėjui (vienam iš jo tėvų (įtėvių), įgaliotam asmeniui, rūpintojui ar globėjui) šalpos išmokos byla neatiduodama.</text:span></text:p>
      <text:p text:style-name="P145"><text:span text:style-name="T146">14</text:span><text:span text:style-name="T147">. Šalpos išmokos byloje turi būti įrašyta, kada šalpos išmokos gavėjas išrašytas iš įskaitos, kokia šal</text:span><text:span text:style-name="T148">pos išmokos rūšis, koks jos dydis, iki kada šalpos išmoka išmokėta. Kartu su šalpos išmokos byla siunčiamas lydraštis, kuriame nurodoma:</text:span></text:p>
      <text:p text:style-name="P149"><text:span text:style-name="T150">14.1</text:span><text:span text:style-name="T151">. kokios savivaldybės administracija persiunčia šalpos išmokos bylą;</text:span></text:p>
      <text:p text:style-name="P152"><text:span text:style-name="T153">14.2</text:span><text:span text:style-name="T154">. kokios savivaldybės administracija</text:span><text:span text:style-name="T155">i šalpos išmokos byla siunčiama;</text:span></text:p>
      <text:p text:style-name="P156"><text:span text:style-name="T157">14.3</text:span><text:span text:style-name="T158">. asmens, kuriam paskirta šalpos išmoka, vardas ir pavardė, asmens kodas;</text:span></text:p>
      <text:p text:style-name="P159"><text:span text:style-name="T160">14.4</text:span><text:span text:style-name="T161">. asmens, kurio vardu buvo mokama šalpos išmoka, vardas ir pavardė, asmens kodas (jeigu šalpos išmoka mokama kito Šalpos išmokų įstat</text:span><text:span text:style-name="T162">ymo 19 straipsnio 9 dalyje nurodyto asmens vardu);</text:span></text:p>
      <text:p text:style-name="P163"><text:span text:style-name="T164">14.5</text:span><text:span text:style-name="T165">. šalpos išmokos rūšis ir šios išmokos dydis;</text:span></text:p>
      <text:p text:style-name="P166"><text:span text:style-name="T167">14.6</text:span><text:span text:style-name="T168">. data, iki kurios šalpos išmoka išmokėta;</text:span></text:p>
      <text:p text:style-name="P169"><text:span text:style-name="T170">14.7</text:span><text:span text:style-name="T171">. data, nuo kurios nutrauktas šalpos išmokos mokėjimas.</text:span></text:p>
      <text:p text:style-name="P172"><text:span text:style-name="T173">15</text:span><text:span text:style-name="T174">. Šios tvarkos 14 punkte<text:s/></text:span><text:span text:style-name="T175">nurodytas lydraštis turi būti patvirtintas savivaldybės administracijos antspaudu ir jos direktoriaus (jo pavaduotojo) arba jo įgalioto asmens bei vyriausiojo finansininko (buhalterio) parašais.</text:span></text:p>
      <text:p text:style-name="P176"><text:span text:style-name="T177">16</text:span><text:span text:style-name="T178">. Prieš išsiunčiant šalpos išmokos bylą savivaldybės ad</text:span><text:span text:style-name="T179">ministracijos direktorius (jo pavaduotojas) arba jo įgaliotas asmuo privalo patikrinti, ar šalpos išmoka paskirta teisingai, ar byloje yra visi reikalingi dokumentai. Prieš išsiunčiant šalpos išmokos bylą taip pat sudaromas šalpos išmokos bylos vidaus apyr</text:span><text:span text:style-name="T180">ašas. Vienas apyrašo egzempliorius siunčiamas su byla, o antras saugomas savivaldybės administracijoje kartu su pašto kvitu apie šalpos išmokos bylos išsiuntimą. Savivaldybės administracijoje kartu saugoma ir šalpos išmokos gavėjo asmeninė kortelė, kurioje</text:span><text:span text:style-name="T181"><text:s/>turi būti žymimi visi veiksmai, susiję su šalpos išmokos skyrimu, mokėjimu, dydžio pasikeitimais, kita svarbi informacija.</text:span></text:p>
      <text:p text:style-name="P182"><text:span text:style-name="T183">17</text:span><text:span text:style-name="T184">. Šalpos išmokų bylų apyrašai, o taip pat ir šalpos išmokų bylos sudaromos vadovaujantis Lietuvos Respublikos archyvų departam</text:span><text:span text:style-name="T185">ento nustatytomis raštvedybos taisyklėmis.</text:span></text:p>
      <text:p text:style-name="P186"><text:span text:style-name="T187">18</text:span><text:span text:style-name="T188">. Savivaldybės administracija, gavusi šalpos išmokos bylą, prieš pradėdama mokėti šalpos išmoką, privalo patikrinti jos paskyrimo ir mokėjimo teisingumą.</text:span></text:p>
      <text:p text:style-name="P1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37:00Z</meta:creation-date>
    <dc:date>2015-10-11T06:37:00Z</dc:date>
    <meta:template xlink:href="Normal" xlink:type="simple"/>
    <meta:editing-cycles>2</meta:editing-cycles>
    <meta:editing-duration>PT0S</meta:editing-duration>
    <meta:document-statistic meta:page-count="4" meta:paragraph-count="63" meta:word-count="1099" meta:character-count="8521" meta:row-count="233" meta:non-whitespace-character-count="7485"/>
  </office:meta>
</office:document-meta>
</file>