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0 M. VASARIO 10 D. NUTARIMO Nr. 134 „DĖL VALSTYBINIO STUDIJŲ FONDO VALDYBOS PATVIRTINIMO“ PAKEITIMO</text:p>
      <text:p text:style-name="P6"/>
      <text:p text:style-name="P7">2013 m. spalio 9 d. Nr. 911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0 m. vasario 10 d. nutarimą Nr. 134 „Dėl Valstybinio studijų fondo valdybos patvirtinimo“ (Žin., 2010, Nr. 19-896, Nr. 137-7038; 2011, Nr. 91-4339; 2012, Nr. 29-1293; 2013, Nr. 76-3858) ir 1 punkto šeštąją pastraipą išdėstyti taip:</text:span></text:p>
      <text:p text:style-name="P16"><text:span text:style-name="T17">„Lina Gedmintaitė – Lietuvos studentų sąjungos atstovė socialiniams klausimams;“.</text:span></text:p>
      <text:p text:style-name="P18"/>
      <text:p text:style-name="P19"/>
      <text:p text:style-name="P20"/>
      <text:p text:style-name="P21">Ministras Pirmininkas<text:s/><text:tab/>Algirdas Butkevičius</text:p>
      <text:p text:style-name="P22"/>
      <text:p text:style-name="P23"/>
      <text:p text:style-name="P24"/>
      <text:p text:style-name="P25">Švietimo ir mokslo ministras<text:s/><text:tab/>Dainius Pavalk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2-06T08:21:00Z</meta:creation-date>
    <dc:date>2017-02-06T08:21:00Z</dc:date>
    <meta:template xlink:href="LLD2Txt.dot" xlink:type="simple"/>
    <meta:editing-cycles>2</meta:editing-cycles>
    <meta:editing-duration>PT0S</meta:editing-duration>
    <meta:document-statistic meta:page-count="1" meta:paragraph-count="7" meta:word-count="110" meta:character-count="733" meta:row-count="20" meta:non-whitespace-character-count="630"/>
  </office:meta>
</office:document-meta>
</file>