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text-transform="uppercase"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style:font-size-complex="12pt" fo:language="sv" fo:country="SE"/>
    </style:style>
    <style:style style:name="P64" style:parent-style-name="Normal" style:family="paragraph">
      <style:paragraph-properties fo:text-indent="3.543in"/>
      <style:text-properties fo:color="#000000" style:font-size-complex="12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style="italic" style:font-style-asian="italic" style:font-style-complex="italic"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style="italic" style:font-style-asian="italic" style:font-style-complex="italic" fo:color="#000000" style:font-size-complex="11pt"/>
    </style:style>
    <style:style style:name="T133" style:parent-style-name="DefaultParagraphFont" style:family="text">
      <style:text-properties fo:font-style="italic" style:font-style-asian="italic" style:font-style-complex="italic" fo:text-transform="uppercase" fo:color="#000000" style:font-size-complex="11pt"/>
    </style:style>
    <style:style style:name="T134" style:parent-style-name="DefaultParagraphFont" style:family="text">
      <style:text-properties fo:font-style="italic" style:font-style-asian="italic" style:font-style-complex="italic"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font-style="italic" style:font-style-asian="italic" style:font-style-complex="italic"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P214" style:parent-style-name="Normal" style:family="paragraph">
      <style:paragraph-properties fo:text-align="justify" fo:text-indent="0.4923in"/>
      <style:text-properties fo:color="#000000" style:font-size-complex="4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P219" style:parent-style-name="Normal" style:family="paragraph">
      <style:paragraph-properties fo:text-align="justify" fo:text-indent="0.4923in"/>
      <style:text-properties fo:color="#000000" style:font-size-complex="4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style="italic" style:font-style-asian="italic" style:font-style-complex="italic"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1pt"/>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T307" style:parent-style-name="DefaultParagraphFont" style:family="text">
      <style:text-properties fo:font-weight="bold" style:font-weight-asian="bold" style:font-weight-complex="bold" fo:text-transform="uppercase" fo:color="#000000" style:font-size-complex="11pt"/>
    </style:style>
    <style:style style:name="P308" style:parent-style-name="Normal" style:family="paragraph">
      <style:paragraph-properties fo:text-align="justify" fo:text-indent="0.4923in"/>
      <style:text-properties fo:color="#000000" style:font-size-complex="4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T323" style:parent-style-name="DefaultParagraphFont" style:family="text">
      <style:text-properties fo:font-weight="bold" style:font-weight-asian="bold" style:font-weight-complex="bold" fo:text-transform="uppercase" fo:color="#000000" style:font-size-complex="11pt"/>
    </style:style>
    <style:style style:name="P324" style:parent-style-name="Normal" style:family="paragraph">
      <style:paragraph-properties fo:text-align="justify" fo:text-indent="0.4923in"/>
      <style:text-properties fo:color="#000000" style:font-size-complex="4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1pt"/>
    </style:style>
    <style:style style:name="T369" style:parent-style-name="DefaultParagraphFont" style:family="text">
      <style:text-properties fo:font-weight="bold" style:font-weight-asian="bold" style:font-weight-complex="bold" fo:text-transform="uppercase" fo:color="#000000" style:font-size-complex="11pt"/>
    </style:style>
    <style:style style:name="T370" style:parent-style-name="DefaultParagraphFont" style:family="text">
      <style:text-properties fo:font-weight="bold" style:font-weight-asian="bold" style:font-weight-complex="bold" fo:text-transform="uppercase" fo:color="#000000" style:font-size-complex="11pt"/>
    </style:style>
    <style:style style:name="P371" style:parent-style-name="Normal" style:family="paragraph">
      <style:paragraph-properties fo:text-align="justify" fo:text-indent="0.4923in"/>
      <style:text-properties fo:color="#000000" style:font-size-complex="4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center"/>
    </style:style>
    <style:style style:name="T382" style:parent-style-name="DefaultParagraphFont" style:family="text">
      <style:text-properties fo:color="#000000" style:font-size-complex="6pt"/>
    </style:style>
    <style:style style:name="P383" style:parent-style-name="Normal" style:family="paragraph">
      <style:paragraph-properties fo:break-before="page" fo:margin-left="3.543in">
        <style:tab-stops/>
      </style:paragraph-properties>
    </style:style>
    <style:style style:name="T384" style:parent-style-name="DefaultParagraphFont" style:family="text">
      <style:text-properties fo:color="#000000" style:font-size-complex="6pt"/>
    </style:style>
    <style:style style:name="P385" style:parent-style-name="Normal" style:family="paragraph">
      <style:paragraph-properties fo:text-indent="3.543in"/>
      <style:text-properties fo:color="#000000" style:font-size-complex="6pt"/>
    </style:style>
    <style:style style:name="P386" style:parent-style-name="Normal" style:family="paragraph">
      <style:paragraph-properties fo:text-indent="3.543in"/>
      <style:text-properties fo:color="#000000" style:font-size-complex="6pt"/>
    </style:style>
    <style:style style:name="P387" style:parent-style-name="Normal" style:family="paragraph">
      <style:paragraph-properties fo:text-indent="3.543in"/>
      <style:text-properties fo:color="#000000" style:font-size-complex="6pt"/>
    </style:style>
    <style:style style:name="P388" style:parent-style-name="Normal" style:family="paragraph">
      <style:paragraph-properties fo:text-indent="3.543in"/>
      <style:text-properties fo:color="#000000" style:font-size-complex="6pt"/>
    </style:style>
    <style:style style:name="P389" style:parent-style-name="Normal" style:family="paragraph">
      <style:paragraph-properties fo:text-indent="3.543in"/>
      <style:text-properties fo:color="#000000" style:font-size-complex="6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font-size-complex="6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font-size-complex="6pt" fo:language="en" fo:country="U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font-size-complex="6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RYŠIŲ REGULIAVIMO TARNYBOS DIREKTORIUS</text:span></text:p>
      <text:p text:style-name="P12"/>
      <text:p text:style-name="P13">Į S A K Y M A S</text:p>
      <text:p text:style-name="P14">DĖL OPERATORIAUS, ĮPAREIGOTO SUTEIKTI ATSIETĄ PRIEIGĄ PRIE VIETINĖS METALINĖS VYTOS POROS LINIJOS, STANDARTINIO PASIŪLYMO PASKELBIMO SĄLYGŲ APRAŠO PATVIRTINIMO</text:p>
      <text:p text:style-name="P15"/>
      <text:p text:style-name="P16">2005 m. lapkričio 4 d. Nr. 1V-942</text:p>
      <text:p text:style-name="P17">Vilnius</text:p>
      <text:p text:style-name="P18"/>
      <text:p text:style-name="P19"/>
      <text:p text:style-name="P20"><text:span text:style-name="T21">Vadovaudamasis Lietuvos Respublikos elektroninių ryšių įstatymo (Žin., 2004, Nr.<text:s/></text:span><text:a xlink:href="https://www.e-tar.lt/portal/lt/legalAct/TAR.82D8168D3049" office:target-frame-name="_blank" xlink:show="new"><text:span text:style-name="T22">69-2382</text:span></text:a><text:span text:style-name="T23">) 18 straipsnio 1, 2 ir 5 dalimis, 21, 22 bei 79 straipsniais ir įgyvendindamas 2002 m. kovo 7 d. Europos Parlamento ir Tarybos direktyvą 2002/19/EB dėl elektroninių ryšių tinklų ir susijusių priemonių sujungimo ir prieigos prie jų (Prieigos direktyva):</text:span></text:p>
      <text:p text:style-name="P24"><text:span text:style-name="T25">1</text:span><text:span text:style-name="T26">.<text:s/></text:span><text:span text:style-name="T27">Tvirtinu</text:span><text:span text:style-name="T28"><text:s/>Operatoriaus, įpareigoto suteikti atsietą prieigą prie vietinės metalinės vytos poros linijos, standartinio pasiūlymo paskelbimo sąlygų aprašą</text:span><text:span text:style-name="T29"><text:s/></text:span><text:span text:style-name="T30">(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Ryšių reguliavimo tarnybos prie Lietuvos Respublikos Vyriausybės direktoriaus 2002 m. gruodžio 19 d. įsakymą Nr. 182 „Dėl pasiūlymo dėl atsietos prieigos prie vietinės linijos ir susijusių priemonių viešo paskelbimo sąlygų ir pasiūlymo standartinių sąlygų patvirtinimo“ (Žin., 2002, Nr.<text:s/></text:span><text:a xlink:href="https://www.e-tar.lt/portal/lt/legalAct/TAR.D43EDABA6B2A" office:target-frame-name="_blank" xlink:show="new"><text:span text:style-name="T39">125-5692</text:span></text:a><text:span text:style-name="T40">);</text:span></text:p>
      <text:p text:style-name="P41"><text:span text:style-name="T42">2.2</text:span><text:span text:style-name="T43">. Ryšių reguliavimo tarnybos prie Lietuvos Respublikos Vyriausybės direktoriaus 2003 m. rugpjūčio 11 d. įsakymą Nr. 1V-89 „Dėl Ryšių reguliavimo tarnybos prie Lietuvos Respublikos Vyriausybės direktoriaus 2002 m. gruodžio 19 d. įsakymo Nr. 182 „Dėl pasiūlymo dėl atsietos prieigos prie vietinės linijos ir susijusių priemonių viešo paskelbimo sąlygų ir pasiūlymo standartinių sąlygų patvirtinimo“ pakeitimo“ (Žin., 2003, Nr.<text:s/></text:span><text:a xlink:href="https://www.e-tar.lt/portal/lt/legalAct/TAR.CB74D0297FD2" office:target-frame-name="_blank" xlink:show="new"><text:span text:style-name="T44">81-3726</text:span></text:a><text:span text:style-name="T45">).</text:span></text:p>
      <text:p text:style-name="P46"><text:span text:style-name="T47">3</text:span><text:span text:style-name="T48">.<text:s/></text:span><text:span text:style-name="T49">Nustata</text:span><text:span text:style-name="T50">u, kad šio įsakymo 2 punkte nurodyti įsakymai lieka galioti ūkio subjektams, kurie iki Lietuvos Respublikos elektroninių ryšių įstatymo įsigaliojimo buvo pripažinti turinčiais didelę įtaką viešojo fiksuoto telefono ryšio tinklų ir paslaugų rinkoje, kol Lietuvos Respublikos ryšių reguliavimo tarnyba, atlikusi rinkos tyrimą Lietuvos Respublikos elektroninių ryšių įstatymo nustatyta tvarka, nuspręs panaikinti atitinkamus įpareigojimus ar juos pakeisti Lietuvos Respublikos elektroninių ryšių įstatyme nustatytais įpareigojimais.</text:span></text:p>
      <text:p text:style-name="P51"><text:span text:style-name="T52">4</text:span><text:span text:style-name="T53">.<text:s/></text:span><text:span text:style-name="T54">Nurodau</text:span><text:span text:style-name="T55"><text:s/>šį įsakymą paskelbti „Valstybės žiniose“.</text:span></text:p>
      <text:p text:style-name="P56"/>
      <text:p text:style-name="P57"/>
      <text:p text:style-name="P58"/>
      <text:p text:style-name="P59"><text:span text:style-name="T60">DIREKTORIUS</text:span><text:span text:style-name="T61"><text:tab/>TOMAS BARAKAUSKAS</text:span></text:p>
      <text:soft-page-break/>
      <text:p text:style-name="P62"><text:span text:style-name="T63">PATVIRTINTA</text:span></text:p>
      <text:p text:style-name="P64">Lietuvos Respublikos ryšių<text:s/></text:p>
      <text:p text:style-name="P65"><text:span text:style-name="T66">reguliavimo tarnybos direktoriaus<text:s/></text:span></text:p>
      <text:p text:style-name="P67"><text:span text:style-name="T68">2005 m. lapkričio 4 d. įsakymu Nr. 1V-942</text:span></text:p>
      <text:p text:style-name="P69"/>
      <text:p text:style-name="P70"><text:span text:style-name="T71">Operatoriaus, įpareigoto suteikti atsietą prieigą prie vietinės metalinės vytos poros linijos, standartinio pasiūlymo paskelbimo sąlygų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Operatoriaus, įpareigoto suteikti atsietą prieigą prie vietinės metalinės vytos poros linijos, standartinio pasiūlymo paskelbimo sąlygų aprašas (toliau – Aprašas) nustato papildomus reikalavimus standartiniam pasiūlymui suteikti atsietą prieigą prie vietinės metalinės vytos poros linijos ir susijusių priemonių (toliau – Standartinis pasiūlymas) bei Standartiniame pasiūlyme nurodytų paslaugų ir informacijos teikimo tvarką bei sąlygas.</text:span></text:p>
      <text:p text:style-name="P81"><text:span text:style-name="T82">2</text:span><text:span text:style-name="T83">. Šiuo Aprašu siekiama užtikrinti, kad ūkio subjektai nebūtų diskriminuojami ir turėtų lygias galimybes sąžiningomis, objektyviomis ir skaidriomis sąlygomis gauti atsietą prieigą prie vietinės metalinės vytos poros linijos.</text:span></text:p>
      <text:p text:style-name="P84"><text:span text:style-name="T85">3</text:span><text:span text:style-name="T86">. Aprašas parengtas vadovaujantis Lietuvos Respublikos elektroninių ryšių įstatymu (Žin., 2004, Nr.<text:s/></text:span><text:a xlink:href="https://www.e-tar.lt/portal/lt/legalAct/TAR.82D8168D3049" office:target-frame-name="_blank" xlink:show="new"><text:span text:style-name="T87">69-2382</text:span></text:a><text:span text:style-name="T88">) (toliau – Įstatymas) bei įgyvendinant 2002 m. kovo 7 d. Europos Parlamento ir Tarybos direktyvą 2002/19/EB dėl elektroninių ryšių tinklų ir susijusių priemonių sujungimo ir prieigos prie jų (Prieigos direktyva).</text:span></text:p>
      <text:p text:style-name="P89"><text:span text:style-name="T90">4</text:span><text:span text:style-name="T91">. Aprašas taikomas ūkio subjektams, kurie teisės aktų nustatyta tvarka yra pripažinti turinčiais didelę įtaka atitinkamoje rinkoje ir yra įpareigoti suteikti atsietą prieigą (įskaitant iš dalies atsietą prieigą) prie vietinės metalinės vytos poros linijos ir dalinės vietinės metalinės vytos poros linijos bei privalo vykdyti Įstatymo 18 straipsnio 1, 2 ir 5 dalyse, 21 ir (ar) 22 straipsniuose nustatytus įpareigojimus.</text:span></text:p>
      <text:p text:style-name="P92"><text:span text:style-name="T93">5</text:span><text:span text:style-name="T94">. Teikėjas, skelbdamas Standartinį pasiūlymą bei teikdamas Standartiniame pasiūlyme nurodytas paslaugas, privalo laikytis šio Aprašo bei Lietuvos Respublikos ryšių reguliavimo tarnybos (toliau – Tarnyba) nustatytų Prieigos, įskaitant tinklų sujungimą, suteikimo ir teikimo taisyklių (toliau – Taisyklės) nuostatų.</text:span></text:p>
      <text:p text:style-name="P95"><text:span text:style-name="T96">6</text:span><text:span text:style-name="T97">. Apraše vartojamos šios sąvokos:</text:span></text:p>
      <text:p text:style-name="P98"><text:span text:style-name="T99">Atsieta prieiga prie vietinės metalinės vytos poros linijos</text:span><text:span text:style-name="T100"><text:s/>– atsieta prieiga prie vietinės linijos, kai vietinė linija yra vietinė metalinės vytos poros linija.</text:span></text:p>
      <text:p text:style-name="P101"><text:span text:style-name="T102">Dalinė vietinė metalinė vytos poros linija<text:s/></text:span><text:span text:style-name="T103">– dalinė vietinė linija, kai vietinė linija yra vietinė metalinės vytos poros linija.</text:span></text:p>
      <text:p text:style-name="P104"><text:span text:style-name="T105">Fizinė bendro naudojimo vieta</text:span><text:span text:style-name="T106"><text:s/>– bendro naudojimo vieta, esanti toje patalpoje, kurioje yra įrengtas teikėjo pagrindinis arba tarpinis skirstomasis stovas, skirta gavėjo prieigos prie konkrečios vietinės arba dalinės vietinės metalinės vytos poros linijos įrenginiams įrengti bei sujungti su pagrindiniu arba tarpiniu skirstomuoju stovu.</text:span></text:p>
      <text:p text:style-name="P107"><text:span text:style-name="T108">Gavėjas<text:s/></text:span><text:span text:style-name="T109">– ūkio subjektas, kuris raštu kreipėsi dėl Taisyklių 38 ir (ar) 41 punktuose nurodytos informacijos ir (ar) atsietos prieigos prie vietinės metalinės vytos poros linijos, ir (ar) dėl bendro naudojimo vietos suteikimo (toliau – Gavėjas).</text:span></text:p>
      <text:p text:style-name="P110"><text:span text:style-name="T111">Gavėjo skirstomasis stovas<text:s/></text:span><text:span text:style-name="T112">(angl.<text:s/></text:span><text:span text:style-name="T113">Hand-over Distribution Frame (HDF)</text:span><text:span text:style-name="T114">) – tai skirstomasis stovas, kuriame Gavėjo atitinkami įrenginiai jungiamaisiais kabeliais yra sujungiami su Teikėjo pagrindiniu arba tarpiniu skirstomuoju stovu.</text:span></text:p>
      <text:p text:style-name="P115"><text:span text:style-name="T116">Iš dalies atsieta prieiga prie vietinės metalinės vytos poros linijos</text:span><text:span text:style-name="T117"><text:s/>– iš dalies atsieta prieiga prie vietinės linijos, kai vietinė linija yra vietinė metalinės vytos poros linija.</text:span></text:p>
      <text:p text:style-name="P118"><text:span text:style-name="T119">Išorinis jungiamasis kabelis</text:span><text:span text:style-name="T120"><text:s/>– jungiamasis kabelis, jungiantis teikėjo atitinkamą įvadinio taško movą su Gavėjo įrenginiais (skirstomuoju stovu), esančiais (esančiu) nutolusioje bendro naudojimo vietoje (žr. priedą).</text:span></text:p>
      <text:soft-page-break/>
      <text:p text:style-name="P121"><text:span text:style-name="T122">Nutolusi bendro naudojimo vieta<text:s/></text:span><text:span text:style-name="T123">– bendro naudojimo vieta, kuri nėra toje patalpoje, kurioje yra įrengtas teikėjo pagrindinis skirstomasis stovas, skirta Gavėjo prieigos prie konkrečios vietinės arba dalinės vietinės metalinės vytos poros linijos įrenginiams įrengti bei sujungti su pagrindiniu arba tarpiniu skirstomuoju stovu.</text:span></text:p>
      <text:p text:style-name="P124"><text:span text:style-name="T125">Pagrindinis skirstomasis stovas</text:span><text:span text:style-name="T126"><text:s/>(angl.<text:s/></text:span><text:span text:style-name="T127">Main Distribution Frame (MDF)</text:span><text:span text:style-name="T128">) – tai skirstomasis stovas, esantis labiausiai nutolusiame tinklo galinio taško atžvilgiu teikėjo prieigos tinklo taške ir kuriame gali būti suteikta atsieta prieiga prie vietinės metalinės vytos poros linijos bei kuris jungia šį tinklo galinį tašką su teikėjo tinklu.</text:span></text:p>
      <text:p text:style-name="P129"><text:span text:style-name="T130">Srauto perdavimo paslauga</text:span><text:span text:style-name="T131"><text:s/>(angl.<text:s/></text:span><text:span text:style-name="T132">Backhaul<text:s/></text:span><text:span text:style-name="T133">s</text:span><text:span text:style-name="T134">ervice</text:span><text:span text:style-name="T135">) – tai teikėjo teikiama Gavėjo srauto perdavimo teikėjo tinklu nuo Gavėjo skirstomojo stovo iki prieigos prie Gavėjo tinklo taško arba tarp Gavėjo skirstomųjų stovų paslauga.</text:span></text:p>
      <text:p text:style-name="P136"><text:span text:style-name="T137">Tarpinis skirstomasis stovas</text:span><text:span text:style-name="T138"><text:s/>(angl.<text:s/></text:span><text:span text:style-name="T139">Intermediate Distribution Frame (IDF), Sub-Distribution Frame (SDF)</text:span><text:span text:style-name="T140">) – tai skirstomasis stovas, esantis teikėjo prieigos tinklo tarpiniame taške tarp pagrindinio skirstomojo stovo ir teikėjo tinklo galinio taško ir kuriame gali būti suteikta atsieta prieiga prie vietinės metalinės vytos poros linijos.</text:span></text:p>
      <text:p text:style-name="P141"><text:span text:style-name="T142">Teikėjas<text:s/></text:span><text:span text:style-name="T143">– ūkio subjektas, kuriam yra taikomos šio Aprašo nuostatos (toliau – Teikėjas).</text:span></text:p>
      <text:p text:style-name="P144"><text:span text:style-name="T145">Vidinis jungiamasis kabelis</text:span><text:span text:style-name="T146"><text:s/>– jungiamasis kabelis, jungiantis Teikėjo pagrindinį arba tarpinį skirstomąjį stovą su Teikėjo atitinkama įvadinio taško mova arba su Gavėjo skirstomuoju stovu fizinėje arba virtualioje bendro naudojimo vietoje (žr. priedą).</text:span></text:p>
      <text:p text:style-name="P147"><text:span text:style-name="T148">Vietinė metalinė vytos poros linija</text:span><text:span text:style-name="T149"><text:s/>– technologinė vietinės linijos atmaina, sudaryta panaudojant metalinę vytąją porą.</text:span></text:p>
      <text:p text:style-name="P150"><text:span text:style-name="T151">Virtuali bendro naudojimo vieta</text:span><text:span text:style-name="T152"><text:s/>– bendro naudojimo vieta, kurioje Gavėjo įrenginiai yra montuojami šalia Teikėjo eksploatuojamos įrangos arba pagrindiniame, ar tarpiniame skirstomuosiuose stovuose bei sujungiami vidiniu jungiamuoju kabeliu.</text:span></text:p>
      <text:p text:style-name="P153"><text:span text:style-name="T154">Kitos Apraše vartojamos sąvokos suprantamos taip, kaip jos apibrėžtos Įstatyme ir Taisyklėse.</text:span></text:p>
      <text:p text:style-name="P155"/>
      <text:p text:style-name="P156"><text:span text:style-name="T157">II</text:span><text:span text:style-name="T158">.<text:s/></text:span><text:span text:style-name="T159">Specifiniai reikalavimai standartinio Pasiūlymo turiniui</text:span></text:p>
      <text:p text:style-name="P160"/>
      <text:p text:style-name="P161"><text:span text:style-name="T162">7</text:span><text:span text:style-name="T163">. Teikėjas turi suteikti ir nurodyti Standartiniame pasiūlyme šias specifines paslaugas ir informaciją:</text:span></text:p>
      <text:p text:style-name="P164"><text:span text:style-name="T165">7.1</text:span><text:span text:style-name="T166">. atsietos prieigos prie vietinės metalinės vytos poros linijos suteikimo ir teikimo sąlygas, naudojimo tvarką bei apribojimus, įskaitant:</text:span></text:p>
      <text:p text:style-name="P167"><text:span text:style-name="T168">7.1.1</text:span><text:span text:style-name="T169">. iš dalies atsietos prieigos prie vietinės ir dalinės vietinės metalinės vytos poros linijos ir susijusių priemonių suteikimo sąlygas;</text:span></text:p>
      <text:p text:style-name="P170"><text:span text:style-name="T171">7.1.2</text:span><text:span text:style-name="T172">. visiškai atsietos prieigos prie vietinės ir dalinės vietinės metalinės vytos poros linijos ir susijusių priemonių suteikimo sąlygas;</text:span></text:p>
      <text:p text:style-name="P173"><text:span text:style-name="T174">7.1.3</text:span><text:span text:style-name="T175">. tinklo elementus, prie kurių suteikiama prieiga Aprašo 7.1.1 ir 7.1.2 punktuose išvardytų paslaugų teikimo atvejais;</text:span></text:p>
      <text:p text:style-name="P176"><text:span text:style-name="T177">7.1.4</text:span><text:span text:style-name="T178">. technines sąlygas, susijusias su prieiga prie vietinės ir dalinės vietinės metalinės vytos poros linijos ir jos naudojimu, įskaitant metalinės vytos poros vietinėje linijoje technines charakteristikas;</text:span></text:p>
      <text:p text:style-name="P179"><text:span text:style-name="T180">7.2</text:span><text:span text:style-name="T181">. prieigos prie informacinių sistemų paslaugas ir jų suteikimo bei teikimo sąlygas, naudojimo tvarką bei apribojimus, įskaitant:</text:span></text:p>
      <text:p text:style-name="P182"><text:span text:style-name="T183">7.2.1</text:span><text:span text:style-name="T184">. prieigos prie Teikėjo operacinių palaikymo sistemų, informacinių sistemų ar duomenų bazių pateikiant išankstinius užsakymus; atliekant priežiūros ir (ar) gedimų šalinimo darbus; atsiskaitymo informacijos pateikimo Gavėjui, kiek tai yra susiję su atsietos prieigos prie vietinės metalinės vytos poros linijos paslaugų ir susijusių paslaugų teikimu (įskaitant gedimų šalinimo bei galutinių paslaugų gavėjų palaikymo darbus), sąlygas;</text:span></text:p>
      <text:p text:style-name="P185"><text:span text:style-name="T186">7.2.2</text:span><text:span text:style-name="T187">. informaciją apie technines specifikacijas ir sąsajas, kurios pakaktų sujungti Gavėjo atitinkamas informacines sistemas su Aprašo 7.2.1 punkte išvardytomis sistemomis;</text:span></text:p>
      <text:p text:style-name="P188"><text:span text:style-name="T189">7.3</text:span><text:span text:style-name="T190">. susijusių paslaugų suteikimo ir teikimo sąlygas, naudojimo tvarką bei apribojimus, įskaitant:</text:span></text:p>
      <text:p text:style-name="P191"><text:span text:style-name="T192">7.3.1</text:span><text:span text:style-name="T193">. informaciją ir sąlygas, susijusias su vidinio ir išorinio jungiamųjų kabelių teikimu;</text:span></text:p>
      <text:p text:style-name="P194"><text:span text:style-name="T195">7.3.2</text:span><text:span text:style-name="T196">. informaciją ir sąlygas, susijusias su srauto perdavimo paslaugos teikimu;</text:span></text:p>
      <text:p text:style-name="P197"><text:span text:style-name="T198">7.3.3</text:span><text:span text:style-name="T199">. Aprašo 23 punkte nurodytos bendros, Aprašo 26 punkte nurodytos detalios bei kitos informacijos teikimo sąlygas ir tvarką;</text:span></text:p>
      <text:p text:style-name="P200"><text:span text:style-name="T201">7.4</text:span><text:span text:style-name="T202">. Teikėjas į savo Standartinį pasiūlymą privalo įtraukti Taisyklių 38 punkte bei Aprašo 23 punkte nurodytą tokią bendrą informaciją:</text:span></text:p>
      <text:p text:style-name="P203"><text:span text:style-name="T204">7.4.1</text:span><text:span text:style-name="T205">. visą Taisyklių 38.1.5, 38.4 ir 38.5 bei Aprašo 23.1 punktuose nurodytą informaciją;</text:span></text:p>
      <text:p text:style-name="P206"><text:span text:style-name="T207">7.4.2</text:span><text:span text:style-name="T208">. Aprašo 24 punkte nurodytą informaciją apie stovo aptarnaujamą teritoriją, nurodant tik kiekvieno stovo aptarnaujamus numeracijos blokus (paskirties kodo ir tinklo galinio taško trijų pirmų skaitmenų tikslumu).</text:span></text:p>
      <text:p text:style-name="P209"/>
      <text:p text:style-name="P210"><text:span text:style-name="T211">III</text:span><text:span text:style-name="T212">.<text:s/></text:span><text:span text:style-name="T213">PASLAUGŲ ir informacijos TEIKIMO TVARKA BEI SĄLYGOS</text:span></text:p>
      <text:p text:style-name="P214"/>
      <text:p text:style-name="P215"><text:span text:style-name="T216">I</text:span><text:span text:style-name="T217"><text:s/>skirsnis.<text:s/></text:span><text:span text:style-name="T218">specialiosios Standartiniame pasiūlyme nurodytų paslaugų teikimo sąlygos</text:span></text:p>
      <text:p text:style-name="P219"/>
      <text:p text:style-name="P220"><text:span text:style-name="T221">8</text:span><text:span text:style-name="T222">. Teikėjas, teikdamas Aprašo 7.1.1 ir 7.1.2 punktuose nurodytas paslaugas, negali taikyti papildomų, taikytinuose standartuose nenustatytų naudojimosi vietinės arba dalinės vietinės metalinės vytos poros linijos paslaugomis apribojimų, įskaitant atsietos vietinės arba dalinės vietinės metalinės vytos poros linijos sujungimo su viešaisiais ryšių tinklais apribojimus bei vietinės metalinės vytos poros linijos paskirties apribojimus.</text:span></text:p>
      <text:p text:style-name="P223"><text:span text:style-name="T224">9</text:span><text:span text:style-name="T225">. Teikėjas, teikdamas Aprašo 7.1.1 ir 7.1.2 punktuose nurodytas paslaugas, turi užtikrinti, kad teikiamų vietinių ir dalinių vietinių metalinės vytos poros linijų techniniai ir kokybės parametrai nebūtų blogesni negu Teikėjas nustato sau, teikdamas analogiškas elektroninių ryšių paslaugas.</text:span></text:p>
      <text:p text:style-name="P226"><text:span text:style-name="T227">10</text:span><text:span text:style-name="T228">. Jei Gavėjo prašyme suteikti prieigą nurodytoje vietoje nėra pakankamai Aprašo 9 punkte nurodytos kokybės vietinių arba dalinių vietinių metalinės vytos poros linijų, teikėjas<text:s/></text:span><text:span text:style-name="T229">mutatis mutandis</text:span><text:span text:style-name="T230">, taikydamas šio Aprašo 14–16 punktų nuostatas, turi patenkinti šį Gavėjo prašymą tokia pirmumo tvarka:</text:span></text:p>
      <text:p text:style-name="P231"><text:span text:style-name="T232">10.1</text:span><text:span text:style-name="T233">. visų pirma suteikdamas Aprašo 15.2 punkte nurodytas neaktyvias linijas;</text:span></text:p>
      <text:p text:style-name="P234"><text:span text:style-name="T235">10.2</text:span><text:span text:style-name="T236">. negalėdamas įvykdyti Aprašo 10.1 punkto reikalavimo, Teikėjas privalo visiškai įrengti Aprašo 15.3 punkte nurodytas iš dalies įrengtas linijas Gavėjo lėšomis;</text:span></text:p>
      <text:p text:style-name="P237"><text:span text:style-name="T238">10.3</text:span><text:span text:style-name="T239">. negalėdamas įvykdyti Aprašo 10.2 punkto reikalavimo, Teikėjas privalo įrengti naujas vietines arba dalines vietines metalinės vytos poros linijas Gavėjo lėšomis.</text:span></text:p>
      <text:p text:style-name="P240"><text:span text:style-name="T241">11</text:span><text:span text:style-name="T242">. Teikėjas privalo pradėti teikti Gavėjui Taisyklių 12.13.1 punkte nurodytame prašyme išvardytas paslaugas po to, kai Gavėjas jam pateikia atitinkamų galutinių paslaugų gavėjų raštiškų sutikimų gauti šių paslaugų pagrindu jiems siūlomas paslaugas (toliau – patvirtinimas) kopijas ir Aprašo 13 punkte nurodytą prašymą, jei toks prašymas turi būti pateikiamas.</text:span></text:p>
      <text:p text:style-name="P243"><text:span text:style-name="T244">12</text:span><text:span text:style-name="T245">. Patvirtinime turi būti nurodyti:</text:span></text:p>
      <text:p text:style-name="P246"><text:span text:style-name="T247">12.1</text:span><text:span text:style-name="T248">. galutinį paslaugų gavėją identifikuojantys duomenys:</text:span></text:p>
      <text:p text:style-name="P249"><text:span text:style-name="T250">12.1.1</text:span><text:span text:style-name="T251">. fizinio asmens vardas, pavardė, parašas arba;</text:span></text:p>
      <text:p text:style-name="P252"><text:span text:style-name="T253">12.1.2</text:span><text:span text:style-name="T254">. juridinio asmens pavadinimas, įmonės kodas, antspaudas, vadovo vardas, pavardė, parašas;</text:span></text:p>
      <text:p text:style-name="P255"><text:span text:style-name="T256">12.2</text:span><text:span text:style-name="T257">. sutikimas gauti Aprašo 11 punkte nurodytas paslaugas;</text:span></text:p>
      <text:p text:style-name="P258"><text:span text:style-name="T259">12.3</text:span><text:span text:style-name="T260">. sutarties, pasirašytos tarp Gavėjo ir galutinio paslaugų gavėjo, numeris bei data.</text:span></text:p>
      <text:p text:style-name="P261"><text:span text:style-name="T262">13</text:span><text:span text:style-name="T263">. Visiškai atsietos prieigos prie vietinės arba dalinės vietinės metalinės vytos poros linijos teikimo atveju, jei galutinis paslaugų gavėjas nėra atsisakęs Teikėjo viešojo fiksuoto telefono ryšio paslaugų, papildomai turi būti pateikiamas Teikėjo nustatytos formos galutinio paslaugų gavėjo pasirašytas prašymas nutraukti sutartį dėl šių paslaugų teikimo. Galutinis paslaugų gavėjas papildomai kreiptis į Teikėją neturi.</text:span></text:p>
      <text:p text:style-name="P264"><text:span text:style-name="T265">14</text:span><text:span text:style-name="T266">. Teikėjas turi patenkinti Aprašo 13 punkte nurodytą galutinio paslaugų gavėjo prašymą. Ši nuostata neriboja sutarties šalių laisvės nustatyti sudaromų sutarčių sąlygas, kiek jos tiesiogiai nedraudžia atsisakyti viešojo fiksuoto telefono ryšio paslaugų, bei neatleidžia galutinio paslaugų gavėjo nuo civilinės atsakomybės už sutarties sąlygų pažeidimą.</text:span></text:p>
      <text:p text:style-name="P267"/>
      <text:p text:style-name="P268"><text:span text:style-name="T269">II</text:span><text:span text:style-name="T270"><text:s/>skirsnis.<text:s/></text:span><text:span text:style-name="T271">Visiškai atsietos prieigos prie vietinės arba dalinės vietinės metalinės vytos poros linijos ir susijusių priemonių suteikimo bendra Tvarka bei sąlygos</text:span></text:p>
      <text:p text:style-name="P272"/>
      <text:p text:style-name="P273"><text:span text:style-name="T274">15</text:span><text:span text:style-name="T275">. Teikėjas, teikdamas visiškai atsietą prieigą prie vietinių ir dalinių vietinių metalinės vytos poros linijų, turi suteikti Gavėjui prieigą prie vietinių ir dalinių vietinių metalinės vytos poros linijų, kurios yra:</text:span></text:p>
      <text:p text:style-name="P276"><text:span text:style-name="T277">15.1</text:span><text:span text:style-name="T278">. aktyvios, t. y. visiškai įrengtos vietinės ir dalinės vietinės metalinės vytos poros linijos, kuriomis Teikėjas realiu laiko momentu teikia elektroninių ryšių paslaugas savo galutiniams paslaugų gavėjams;</text:span></text:p>
      <text:p text:style-name="P279"><text:span text:style-name="T280">15.2</text:span><text:span text:style-name="T281">. neaktyvios, t. y. visiškai įrengtos vietinės ir dalinės vietinės metalinės vytos poros linijos, kuriomis Teikėjas realiu laiko momentu neteikia elektroninių ryšių paslaugų savo galutiniams paslaugų gavėjams;</text:span></text:p>
      <text:p text:style-name="P282"><text:span text:style-name="T283">15.3</text:span><text:span text:style-name="T284">. iš dalies įrengtos, t. y. nenutiestos iki galutinio paslaugų gavėjo patalpų.</text:span></text:p>
      <text:p text:style-name="P285"><text:span text:style-name="T286">16</text:span><text:span text:style-name="T287">. Aprašo 15.1 ir 15.2 punktuose nurodytų vietinių ir dalinių vietinių metalinės vytos poros linijų ir susijusių priemonių (įskaitant jungiamųjų kabelių klojimą) suteikimo terminas neturi viršyti 10 dienų nuo sutarties dėl atitinkamos prieigos suteikimo pasirašymo dienos, jei šalys nesusitaria kitaip.</text:span></text:p>
      <text:p text:style-name="P288"><text:span text:style-name="T289">17</text:span><text:span text:style-name="T290">. Aprašo 15.3 punkte nurodytų vietinių arba dalinių vietinių metalinės vytos poros linijų ir susijusių priemonių teikimo atveju Teikėjas turi įrengti trūkstamus vietinių metalinės vytos poros linijų elementus, nutiesdamas metalinės vytos poros linijas iki galutinių paslaugų gavėjų patalpų, ne vėliau kaip per 30 dienų nuo sutarties dėl atitinkamos prieigos suteikimo pasirašymo dienos, jei šalys nesusitaria kitaip:</text:span></text:p>
      <text:p text:style-name="P291"><text:span text:style-name="T292">17.1</text:span><text:span text:style-name="T293">. jeigu infrastruktūros ilgis yra trumpesnis arba lygus 30 metrų, infrastruktūros įrengimas yra atliekamas Teikėjo lėšomis;</text:span></text:p>
      <text:p text:style-name="P294"><text:span text:style-name="T295">17.2</text:span><text:span text:style-name="T296">. jeigu infrastruktūros ilgis yra ilgesnis negu 30 metrų, tuomet pirmųjų infrastruktūros 30 metrų įrengimas yra atliekamas Teikėjo lėšomis, o likusios infrastruktūros įrengimo darbų kaštus padengia Gavėjas.</text:span></text:p>
      <text:p text:style-name="P297"><text:span text:style-name="T298">18</text:span><text:span text:style-name="T299">. Jei konkrečioje vietoje Aprašo 15 punkte nurodytų vietinių ir (arba) dalinių vietinių metalinės vytos poros linijų nėra įrengta pakankamai, Teikėjas turi siūlyti naujų linijų ir susijusių priemonių įrengimo paslaugas. Tokiu atveju visus įrengimo kaštus padengia Gavėjas. Naujas linijas ir susijusias priemones Teikėjas privalo įrengti ne vėliau kaip per 3 mėnesius nuo sutarties dėl atitinkamos prieigos suteikimo pasirašymo dienos, jei šalys nesusitaria kitaip.</text:span></text:p>
      <text:p text:style-name="P300"><text:span text:style-name="T301">19</text:span><text:span text:style-name="T302">. Suteikęs Gavėjui visiškai atsietą prieigą prie atitinkamų vietinių ir (arba) dalinių vietinių metalinių vytos poros linijų, Teikėjas turi vykdyti šių linijų priežiūrą, kaip tai yra numatyta Taisyklių IV skyriaus V skirsnyje.</text:span></text:p>
      <text:p text:style-name="P303"/>
      <text:p text:style-name="P304"><text:span text:style-name="T305">III</text:span><text:span text:style-name="T306"><text:s/>skirsnis.<text:s/></text:span><text:span text:style-name="T307">Iš dalies atsietos prieigos prie vietinės arba dalinės vietinės metalinės VYTOS poros linijos ir susijusių priemonių teikimo bendra Tvarka bei sąlygos</text:span></text:p>
      <text:p text:style-name="P308"/>
      <text:p text:style-name="P309"><text:span text:style-name="T310">20</text:span><text:span text:style-name="T311">. Teikėjas, teikdamas iš dalies atsietą prieigą prie vietinių ir dalinių vietinių metalinės vytos poros linijų, turi suteikti Gavėjui prieigą prie vietinių ir dalinių vietinių metalinės vytos poros linijų, nurodytų Aprašo 15.1 punkte.</text:span></text:p>
      <text:p text:style-name="P312"><text:span text:style-name="T313">21</text:span><text:span text:style-name="T314">. Iš dalies atsietos prieigos prie vietinės ir dalinės vietinės metalinės vytos poros linijos paslaugą, be kitų paslaugų, sudaro dažnių skirstytuvų įrengimas ir priežiūra (kiek tai susiję su<text:s/></text:span><text:soft-page-break/><text:span text:style-name="T315">gedimų šalinimu) prieigos suteikimo vietoje bei kitame atsietos vietinės metalinės vytos poros linijos gale, jei nėra sutarta kitaip.</text:span></text:p>
      <text:p text:style-name="P316"><text:span text:style-name="T317">22</text:span><text:span text:style-name="T318">. Nuo sutarties tarp Teikėjo ir galutinio paslaugų gavėjo dėl viešo fiksuoto telefono ryšio paslaugų teikimo pasibaigimo momento iš dalies atsietos prieigos prie atitinkamos vietinės metalinės vytos poros linijos Gavėjas tampa visiškai atsietos prieigos prie šios linijos Gavėju. Apie sutarties pasibaigimą Teikėjas turi nedelsdamas informuoti Gavėją.</text:span></text:p>
      <text:p text:style-name="P319"/>
      <text:p text:style-name="P320"><text:span text:style-name="T321">IV</text:span><text:span text:style-name="T322"><text:s/>skirsnis.<text:s/></text:span><text:span text:style-name="T323">Informacijos, susijusios su standartiniame Pasiūlyme nurodytomis paslaugomis, teikimo apimtis</text:span></text:p>
      <text:p text:style-name="P324"/>
      <text:p text:style-name="P325"><text:span text:style-name="T326">23</text:span><text:span text:style-name="T327">. Teikėjas, teikdamas Gavėjui Taisyklių 38 punkte nurodytą bendrą informaciją, turi papildomai pateikti informaciją apie savo eksploatuojamą prieigos tinklą bei turi nurodyti visų pagrindinių ir tarpinių skirstomųjų stovų, esančių jo prieigos tinkle, detalųjį sąrašą, prie kiekvieno stovo nurodydamas:</text:span></text:p>
      <text:p text:style-name="P328"><text:span text:style-name="T329">23.1</text:span><text:span text:style-name="T330">. visų stove esančių Aprašo 15.1 punkte nurodytų vietinių arba dalinių vietinių metalinės vytos poros linijų skaičių ir vidutinį jų ilgį metrais;</text:span></text:p>
      <text:p text:style-name="P331"><text:span text:style-name="T332">23.2</text:span><text:span text:style-name="T333">. stove esančių Aprašo 15.1 punkte nurodytų vietinių arba dalinių vietinių metalinės vytos poros linijų, dėl kurių suteikimo yra gauti Gavėjų prašymai, skaičių;</text:span></text:p>
      <text:p text:style-name="P334"><text:span text:style-name="T335">23.3</text:span><text:span text:style-name="T336">. visų stove esančių Aprašo 15.2 punkte nurodytų vietinių arba dalinių vietinių metalinės vytos poros linijų skaičių ir vidutinį jų ilgį metrais;</text:span></text:p>
      <text:p text:style-name="P337"><text:span text:style-name="T338">23.4</text:span><text:span text:style-name="T339">. stove esančių Aprašo 15.2 punkte nurodytų vietinių arba dalinių vietinių metalinės vytos poros linijų, dėl kurių suteikimo yra gauti Gavėjų prašymai, skaičių;</text:span></text:p>
      <text:p text:style-name="P340"><text:span text:style-name="T341">23.5</text:span><text:span text:style-name="T342">. įvadinių taškų (movų) adresus, kaip nurodyta Taisyklių 38.1 punkte.</text:span></text:p>
      <text:p text:style-name="P343"><text:span text:style-name="T344">24</text:span><text:span text:style-name="T345">. Teikėjas, teikdamas Taisyklių 38.3 punkte nurodytą informaciją, turi pateikti prie kiekvieno stovo prijungtų statinių adresus ir stovo aptarnaujamus numeracijos blokus.</text:span></text:p>
      <text:p text:style-name="P346"><text:span text:style-name="T347">25</text:span><text:span text:style-name="T348">. Teikėjas visą Taisyklių 38 punkte bei Aprašo 23 punkte nurodytą bendrą informaciją turi teikti Gavėjui, kaip yra nurodyta Taisyklių 39 ir 40 punktuose.</text:span></text:p>
      <text:p text:style-name="P349"><text:span text:style-name="T350">26</text:span><text:span text:style-name="T351">. Teikėjas, teikdamas gavėjui Taisyklių 41 punkte nurodytą detalią informaciją, turi papildomai teikti informaciją apie konkrečios vietinės metalinės vytos poros linijos charakteristikas, nurodydamas:</text:span></text:p>
      <text:p text:style-name="P352"><text:span text:style-name="T353">26.1</text:span><text:span text:style-name="T354">. ilgį metrais;</text:span></text:p>
      <text:p text:style-name="P355"><text:span text:style-name="T356">26.2</text:span><text:span text:style-name="T357">. skersmenį milimetrais;</text:span></text:p>
      <text:p text:style-name="P358"><text:span text:style-name="T359">26.3</text:span><text:span text:style-name="T360">. atitinkamų techninių ir kokybės parametrų matavimo rezultatus;</text:span></text:p>
      <text:p text:style-name="P361"><text:span text:style-name="T362">26.4</text:span><text:span text:style-name="T363">. aktyvių ir (arba) pasyvių įrenginių buvimą.</text:span></text:p>
      <text:p text:style-name="P364"><text:span text:style-name="T365">27</text:span><text:span text:style-name="T366">. Teikėjas Taisyklių 41 punkte ir Aprašo 26 punkte nurodytą detalią informaciją turi teikti Gavėjui, kaip yra nurodyta Taisyklių 42 punkte.</text:span></text:p>
      <text:p text:style-name="P367"><text:span text:style-name="T368">IV</text:span><text:span text:style-name="T369">.<text:s/></text:span><text:span text:style-name="T370">Baigiamosios nuostatos</text:span></text:p>
      <text:p text:style-name="P371"/>
      <text:p text:style-name="P372"><text:span text:style-name="T373">28</text:span><text:span text:style-name="T374">. Tarnybos veikimas arba neveikimas, susijęs su šio Aprašo taikymu ir įgyvendinimu, gali būti skundžiamas Lietuvos Respublikos įstatymų nustatyta tvarka.</text:span></text:p>
      <text:p text:style-name="P375"><text:span text:style-name="T376">29</text:span><text:span text:style-name="T377">. Už Teikėjo dokumentų, duomenų bei kitos Tarnybai pagal šį Aprašą teiktinos informacijos pateikimą laiku atsako Teikėjo valdymo organas, jei įstatymuose ar steigimo dokumentuose nenurodyta kitaip.</text:span></text:p>
      <text:p text:style-name="P378"><text:span text:style-name="T379">30</text:span><text:span text:style-name="T380">. Teikėjas už šio Aprašo nesilaikymą atsako Lietuvos Respublikos teisės aktų nustatyta tvarka.</text:span></text:p>
      <text:p text:style-name="P381"><text:span text:style-name="T382">______________</text:span></text:p>
      <text:soft-page-break/>
      <text:p text:style-name="P383"><text:span text:style-name="T384">Operatoriaus, įpareigoto suteikti atsietą prieigą<text:s/></text:span></text:p>
      <text:p text:style-name="P385">prie vietinės metalinės vytos poros linijos,</text:p>
      <text:p text:style-name="P386">standartinio pasiūlymo paskelbimo sąlygų<text:s/></text:p>
      <text:p text:style-name="P387">priedas</text:p>
      <text:p text:style-name="P388"/>
      <text:p text:style-name="P389"/>
      <text:p text:style-name="P390"><text:span text:style-name="T391">Vidiniai ir išoriniai jungiamieji kabeliai</text:span></text:p>
      <text:p text:style-name="P392"><text:span text:style-name="T393"><draw:frame draw:style-name="a1" draw:name="Picture 2" text:anchor-type="as-char" svg:x="0in" svg:y="0in" svg:width="5.78125in" svg:height="5.83333in" style:rel-width="scale" style:rel-height="scale"><draw:image xlink:href="media/image1.emf" xlink:type="simple" xlink:show="embed" xlink:actuate="onLoad"/><svg:title/><svg:desc/></draw:frame></text:span></text:p>
      <text:p text:style-name="P394"><text:span text:style-name="T3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11:14:00Z</meta:creation-date>
    <dc:date>2017-09-13T11:14:00Z</dc:date>
    <meta:template xlink:href="Normal.dotm" xlink:type="simple"/>
    <meta:editing-cycles>2</meta:editing-cycles>
    <meta:editing-duration>PT0S</meta:editing-duration>
    <meta:document-statistic meta:page-count="7" meta:paragraph-count="213" meta:word-count="2553" meta:character-count="20294" meta:row-count="816" meta:non-whitespace-character-count="17954"/>
  </office:meta>
</office:document-meta>
</file>