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 MOKESČIŲ INSPEKCIJA PRIE LIETUVOS RESPUBLIKOS FINANSŲ MINISTERIJOS</text:span></text:p>
      <text:p text:style-name="P9"/>
      <text:p text:style-name="P10">P R A N E Š I M A S</text:p>
      <text:p text:style-name="P11">DĖL BANKŲ ATSKAITYMŲ Į KELIŲ FONDĄ APSKAIČIAVIMO IR MOKĖJIMO</text:p>
      <text:p text:style-name="P12"/>
      <text:p text:style-name="P13">1999 m. kovo 31 d. Nr. 07-06/2863</text:p>
      <text:p text:style-name="P14">Vilnius</text:p>
      <text:p text:style-name="P15"/>
      <text:p text:style-name="P16"><text:span text:style-name="T17">Valstybinė mokesč</text:span><text:span text:style-name="T18">ių inspekcija prie Finansų ministerijos „Valstybės žiniose“ (1998, Nr. 89) buvo paskelbusi 1995 01 24 Lietuvos Respublikos kelių fondo įstatymo Nr. 766 2 straipsnio ir Lietuvos Respublikos Vyriausybės 1995 06 02 nutarimo Nr. 778 „Dėl Lietuvos Respublikos k</text:span><text:span text:style-name="T19">elių fondo įstatymo įgyvendinimo“ 3 punkto komentarą (1998 10 02 Nr. 07-06/7649). Kadangi iš bankų bei apskričių valstybinių mokesčių inspekcijų dar gaunama paklausimų, kaip 1999 metais bankai turi apskaičiuoti ir mokėti atskaitymus į Kelių fondą, todėl, a</text:span><text:span text:style-name="T20">tsižvelgę į Lietuvos banko bei Lietuvos bankų asociacijos pastabas ir pasiūlymus, papildomai paaiškiname:</text:span></text:p>
      <text:p text:style-name="P21"><text:span text:style-name="T22">1</text:span><text:span text:style-name="T23">. Bankai 1 proc. dydžio atskaitymus į Kelių fondą moka nuo pajamų, gautų iš maržos ir už kitas suteiktas paslaugas (o ne nuo realizavimo pajamų,<text:s/></text:span><text:span text:style-name="T24">apskaičiuotų Juridinių asmenų pelno mokesčio įstatymo nustatyta tvarka).</text:span></text:p>
      <text:p text:style-name="P25"><text:span text:style-name="T26">Marža – tai skirtumas tarp gautų palūkanų (neįskaitant fiksuotų pajamų, gautų už vertybinius popierius) ir išlaidų, patirtų toms palūkanoms gauti (bankų sumokėtos palūkanos, vienkarti</text:span><text:span text:style-name="T27">nių paskolų aptarnavimo išlaidos bei paskolų administravimo mokestis, neįskaitant palūkanų skolų už vertybinius popierius).</text:span></text:p>
      <text:p text:style-name="P28"><text:span text:style-name="T29">2</text:span><text:span text:style-name="T30">. Kadangi bankai atskaitymus į Kelių fondą moka nuo pajamų, gautų iš maržos ir už kitas suteiktas paslaugas, todėl nuo pajamų,<text:s/></text:span><text:span text:style-name="T31">gautų už bankų klientams suteiktas paslaugas (už seifų nuomą, sąskaitų tvarkymą, grynųjų pinigų inkasavimą, už išleidžiamus garantinius raštus ir pan.), turi būti daromi 1 proc. dydžio atskaitymai į Kelių fondą.<text:s/></text:span></text:p>
      <text:p text:style-name="P32"><text:span text:style-name="T33">3</text:span><text:span text:style-name="T34">. Bankai į Kelių fondą moka atskaitymu</text:span><text:span text:style-name="T35">s nuo valiutos pirkimo ir pardavimo rezultato.</text:span></text:p>
      <text:p text:style-name="P36"><text:span text:style-name="T37">4</text:span><text:span text:style-name="T38">. Jeigu bankas tarpininkauja fiziniams bei juridiniams asmenims, perkantiems ir parduodantiems vertybinius popierius, ir už tarpininkavimo paslaugas gauna pajamų, tai nuo šių pajamų turi daryti atskaitymu</text:span><text:span text:style-name="T39">s į Kelių fondą.</text:span></text:p>
      <text:p text:style-name="P40"><text:span text:style-name="T41">5</text:span><text:span text:style-name="T42">. Bankai neprivalo mokėti atskaitymų į Kelių fondą nuo:</text:span></text:p>
      <text:p text:style-name="P43"><text:span text:style-name="T44">1</text:span><text:span text:style-name="T45">) pajamų, gautų iš visų rūšių ir kategorijų Lietuvos Respublikoje ir užsienio šalyse išleistų vertybinių popierių realizavimo (neatsižvelgiant į tai, ar tie vertybiniai popier</text:span><text:span text:style-name="T46">iai banko, ar kitų ūkio subjektų). Tačiau jeigu realizuojami vertybinių popierių blankai, tai nuo gautų pajamų bankai turi mokėti atskaitymus į Kelių fondą;</text:span></text:p>
      <text:p text:style-name="P47"><text:span text:style-name="T48">2</text:span><text:span text:style-name="T49">) pajamų, gautų realizavus savo materialines vertybes;</text:span></text:p>
      <text:p text:style-name="P50"><text:span text:style-name="T51">3</text:span><text:span text:style-name="T52">) neįprastų ir nebūdingų pajamų (n</text:span><text:span text:style-name="T53">urodytų Kai kurių pelno (nuostolio) ataskaitos straipsnių pildymo tvarkos 17200 pozicijoje);</text:span></text:p>
      <text:p text:style-name="P54"><text:span text:style-name="T55">4</text:span><text:span text:style-name="T56">) gautų dividendų.</text:span></text:p>
      <text:p text:style-name="P57"/>
      <text:p text:style-name="P58"/>
      <text:p text:style-name="P59"><text:span text:style-name="T60">VIRŠININKO PAVADUOTOJA</text:span><text:span text:style-name="T61"><text:tab/>B. ČERNIUVIENĖ</text:span>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4:25:00Z</meta:creation-date>
    <dc:date>2015-07-04T04:25:00Z</dc:date>
    <meta:template xlink:href="Normal" xlink:type="simple"/>
    <meta:editing-cycles>2</meta:editing-cycles>
    <meta:editing-duration>PT0S</meta:editing-duration>
    <meta:document-statistic meta:page-count="1" meta:paragraph-count="21" meta:word-count="377" meta:character-count="2686" meta:row-count="70" meta:non-whitespace-character-count="2330"/>
  </office:meta>
</office:document-meta>
</file>