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1 M. GRUODŽIO 31 D. NUTARIMO NR. 598 DALINIO PAKEITIMO IR PAPILDYMO</text:p>
      <text:p text:style-name="P14"/>
      <text:p text:style-name="P15">1992 m. balandžio 24 d. Nr. 29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ir papildant Lietuvos Respublikos Vyriausybės 1991 m. gruodžio 31 d. nutarimą Nr. 598 „Dėl Lietuvos Respublikoje gaminamų prekių kilmės sertifikatų išdavimo ir kontrolės“:</text:span></text:p>
      <text:p text:style-name="P24"><text:span text:style-name="T25">1</text:span><text:span text:style-name="T26">. Išdėstyti 2.1 punktą taip:</text:span></text:p>
      <text:p text:style-name="P27"><text:span text:style-name="T28">„</text:span><text:span text:style-name="T29">2.1</text:span><text:span text:style-name="T30">. nuo 1992 m. vasario 3 d. pradėti Lietuvos Respublikos įmonėse gaminamų prekių kilmės A formos sertifikatų išdavimą pagal EEB bendrųjų preferencijų reikalavimus ir, įsigaliojus atitinkamoms tarpvalstybinėms sutartims, – EUR 1 formos sertifikatų išdavimą“.</text:span></text:p>
      <text:p text:style-name="P31"><text:span text:style-name="T32">2</text:span><text:span text:style-name="T33">. Išdėstyti 3 punktą taip:</text:span></text:p>
      <text:p text:style-name="P34"><text:span text:style-name="T35">„</text:span><text:span text:style-name="T36">3</text:span><text:span text:style-name="T37">. Leisti nustatytąja tvarka įregistruotiems regioniniams pramonės ir prekybos rūmams išduoti visų formų prekių kilmės sertifikatus, išskyrus nurodytus 2.1 punkte“.</text:span></text:p>
      <text:p text:style-name="P38"><text:span text:style-name="T39">3</text:span><text:span text:style-name="T40">. Papildyti nutarimą šiais 8 ir 9 punktais:</text:span></text:p>
      <text:p text:style-name="P41"><text:span text:style-name="T42">„</text:span><text:span text:style-name="T43">8</text:span><text:span text:style-name="T44">. Suteikti teisę atlikti prekių kilmės ekspertizę, reikalingą išduodant visų formų prekių kilmės sertifikatus, visiems ūkio subjektams, kurie bus atestuoti Lietuvos valstybinės kokybės inspekcijos prie Lietuvos valstybinės standartizacijos tarnybos atlikti šį darbą.</text:span></text:p>
      <text:p text:style-name="P45"><text:span text:style-name="T46">9</text:span><text:span text:style-name="T47">. Pavesti Lietuvos valstybinei kokybės inspekcijai prie Lietuvos valstybinės standartizacijos tarnybos kartu su Tarptautinių ekonominių santykių ministerija ir Lietuvos Respublikos muitinės departamentu parengti ir patvirtinti prekių kilmės ekspertizės atlikimo tvarką ir akto formą“.</text:span></text:p>
      <text:p text:style-name="P48"/>
      <text:p text:style-name="P49"/>
      <text:p text:style-name="P50"/>
      <text:p text:style-name="P51">LIETUVOS RESPUBLIKOS MINISTRAS PIRMININKAS<text:tab/>G. VAGNORIU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8T12:52:00Z</meta:creation-date>
    <dc:date>2019-07-08T12:52:00Z</dc:date>
    <meta:template xlink:href="Normal.dotm" xlink:type="simple"/>
    <meta:editing-cycles>2</meta:editing-cycles>
    <meta:editing-duration>PT0S</meta:editing-duration>
    <meta:document-statistic meta:page-count="1" meta:paragraph-count="33" meta:word-count="216" meta:character-count="1590" meta:row-count="93" meta:non-whitespace-character-count="1407"/>
  </office:meta>
</office:document-meta>
</file>