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SPALIO 6 D. NUTARIMO NR. 1186 „DĖL LAISVO DISPONAVIMO ATKURTOMIS SANTAUPOMIS INDĖLININKO MIRTIES, GAISRO ARBA KITŲ STICHINIŲ NELAIMIŲ ATVEJAIS“ DALINIO PAKEITIMO</text:p>
      <text:p text:style-name="P14"/>
      <text:p text:style-name="P15">1999 m. birželio 2 d. Nr. 715</text:p>
      <text:p text:style-name="P16">Vilnius</text:p>
      <text:p text:style-name="P17"/>
      <text:p text:style-name="P18"><text:span text:style-name="T19">Vadovaudamasi Lietuvos Respublikos gyventojų santaupų atkūrimo įstatymo (Žin., 1997, Nr.<text:s/></text:span><text:a xlink:href="https://www.e-tar.lt/portal/lt/legalAct/TAR.4977D85DEA99" office:target-frame-name="_blank" xlink:show="new"><text:span text:style-name="T20">58-1330</text:span></text:a><text:span text:style-name="T21">; 1999, Nr.<text:s/></text:span><text:a xlink:href="https://www.e-tar.lt/portal/lt/legalAct/TAR.317CEB30BE10" office:target-frame-name="_blank" xlink:show="new"><text:span text:style-name="T22">33-951</text:span></text:a><text:span text:style-name="T23">) 6 straipsnio 5 dalimi, Lietuvos Respublikos Vyriausybė<text:s/></text:span><text:span text:style-name="T24">nutari</text:span><text:span text:style-name="T25">a:</text:span></text:p>
      <text:p text:style-name="P26"><text:span text:style-name="T27">Iš dalies pakeisti Lietuvos Respublikos Vyriausybės 1998 m. spalio 6 d. nutarimą Nr. 1186 „Dėl laisvo disponavimo atkurtomis santaupomis indėlininko mirties, gaisro arba kitų stichinių nelaimių atvejais“ (Žin., 1998, Nr.<text:s/></text:span><text:a xlink:href="https://www.e-tar.lt/portal/lt/legalAct/TAR.45AC493014F6" office:target-frame-name="_blank" xlink:show="new"><text:span text:style-name="T28">89-2454</text:span></text:a><text:span text:style-name="T29">):</text:span></text:p>
      <text:p text:style-name="P30"><text:span text:style-name="T31">1</text:span><text:span text:style-name="T32">. Antraštę išdėstyti taip:</text:span></text:p>
      <text:p text:style-name="P33"><text:span text:style-name="T34">„Dėl laisvo disponavimo atkurtomis santaupomis gaisro arba kitų stichinių nelaimių atvejais“.</text:span></text:p>
      <text:p text:style-name="P35"><text:span text:style-name="T36">2</text:span><text:span text:style-name="T37">. Išdėstyti 1.1 punktą taip:</text:span></text:p>
      <text:p text:style-name="P38"><text:span text:style-name="T39">„</text:span><text:span text:style-name="T40">1.1</text:span><text:span text:style-name="T41">. gyventojai su prašymais leisti laisvai disponuoti atkurtomis santaupomis gaisro arba kitų stichinių nelaimių (po 1998 m. sausio 1 d.) atvejais (toliau vadinama – išimtiniai atvejai) turi kreiptis į miesto (rajono), kuriame jie gyvena, savivaldybę ir kartu su prašymu pateikti dokumentą, patvirtinantį stichinės nelaimės padarytą žalą, Valstybinės draudimo priežiūros tarnybos prie Finansų ministerijos pažymą apie tai, ar gyventojo turtas apdraustas, kokio dydžio jam išmokėta ar išmokėtina draudimo išmoka, akcinės bendrovės Lietuvos taupomojo banko pažymą, kurioje būtų<text:s/></text:span><text:soft-page-break/><text:span text:style-name="T42">įrašyta atkurtų santaupų suma, taip pat šio nutarimo 1.5 punkte nurodytos komisijos prašomus dokumentus“.</text:span></text:p>
      <text:p text:style-name="P43"><text:span text:style-name="T44">3</text:span><text:span text:style-name="T45">. Pripažinti netekusiu galios 1.2 punktą.</text:span></text:p>
      <text:p text:style-name="P46"><text:span text:style-name="T47">4</text:span><text:span text:style-name="T48">. Įrašyti 1.4 punkte vietoj žodžių „1.1, 1.2.1 ir 1.2.2 punktuose“ žodžius „1.1 punkte“.</text:span></text:p>
      <text:p text:style-name="P49"/>
      <text:p text:style-name="P50"/>
      <text:p text:style-name="P51"/>
      <text:p text:style-name="P52">L. E. SOCIALINĖS APSAUGOS IR DARBO MINISTRĖS PAREIGAS,<text:s/></text:p>
      <text:p text:style-name="P53">L. E. MINISTRĖS PIRMININKĖS PAREIGAS<text:tab/>IRENA DEGUTIENĖ</text:p>
      <text:p text:style-name="P54"/>
      <text:p text:style-name="P55"/>
      <text:p text:style-name="P56"/>
      <text:p text:style-name="P57">L. E. FINANSŲ MINISTRO PAREIGAS<text:tab/>ALGIRDAS ŠEMETA</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7T08:31:00Z</meta:creation-date>
    <dc:date>2022-01-17T08:31:00Z</dc:date>
    <meta:template xlink:href="Normal.dotm" xlink:type="simple"/>
    <meta:editing-cycles>2</meta:editing-cycles>
    <meta:editing-duration>PT0S</meta:editing-duration>
    <meta:document-statistic meta:page-count="2" meta:paragraph-count="40" meta:word-count="263" meta:character-count="2092" meta:row-count="64" meta:non-whitespace-character-count="1869"/>
  </office:meta>
</office:document-meta>
</file>