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center"/>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color="#000000"/>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AB „Lietuvos dujos“ gamtinių dujų perdavimo sistemos balansavimo taisyklių derinimo</text:p>
      <text:p text:style-name="P9"/>
      <text:p text:style-name="P10">2012 m. rugsėjo 14 d. Nr. O3-250</text:p>
      <text:p text:style-name="P11">Vilnius</text:p>
      <text:p text:style-name="P12"/>
      <text:p text:style-name="P13"><text:span text:style-name="T14">Vadovaudamasi Liet</text:span><text:span text:style-name="T15">uvos Respublikos gamtinių dujų įstatymo (Žin., 2000, Nr.<text:s/></text:span><text:a xlink:href="https://www.e-tar.lt/portal/lt/legalAct/TAR.0C5C33AA865C" office:target-frame-name="_blank" xlink:show="new"><text:span text:style-name="T16">89-2743</text:span></text:a><text:span text:style-name="T17">; 2011, Nr.<text:s/></text:span><text:a xlink:href="https://www.e-tar.lt/portal/lt/legalAct/TAR.7866845DACE5" office:target-frame-name="_blank" xlink:show="new"><text:span text:style-name="T18">87-4186</text:span></text:a><text:span text:style-name="T19">; 2012, Nr.<text:s/></text:span><text:a xlink:href="https://www.e-tar.lt/portal/lt/legalAct/TAR.726A21B257D2" office:target-frame-name="_blank" xlink:show="new"><text:span text:style-name="T20">68-3467</text:span></text:a><text:span text:style-name="T21">) 23 straipsnio 5 dalimi ir 26 straipsnio 4 dalimi, Reikalavimų gamtinių dujų perdavimo sistemos balansavimo taisyklėms, patvirtintų Valstybinės kainų ir energetikos kontrol</text:span><text:span text:style-name="T22">ės komisijos (toliau – Komisija) 2012 m. kovo 2 d. nutarimu Nr. O3-48 (Žin., 2012, Nr.<text:s/></text:span><text:a xlink:href="https://www.e-tar.lt/portal/lt/legalAct/TAR.82471E29CF5D" office:target-frame-name="_blank" xlink:show="new"><text:span text:style-name="T23">29-1384</text:span></text:a><text:span text:style-name="T24">), 17 punktu bei atsižvelgdama į akcinės bendrovės „Lietuvos dujos“ 2012 m. rugpjūč</text:span><text:span text:style-name="T25">io 31 d. raštą Nr. 7-291-1658 „Dėl gamtinių dujų perdavimo sistemos balansavimo taisyklių“, Komisijos Dujų ir elektros departamento Dujų skyriaus 2012 m. rugsėjo 6 d. pažymą Nr. O5-198 „Dėl AB „Lietuvos dujos“ gamtinių dujų perdavimo sistemos balansavimo t</text:span><text:span text:style-name="T26">aisyklių derinimo“, Komisija n u t a r i a:</text:span></text:p>
      <text:p text:style-name="P27"><text:span text:style-name="T28">Derinti AB „Lietuvos dujos“ gamtinių dujų perdavimo sistemos balansavimo taisykles (pridedama).</text:span></text:p>
      <text:p text:style-name="P29"/>
      <text:p text:style-name="P30"/>
      <text:p text:style-name="P31"><text:span text:style-name="T32">Komisijos pirmininkė<text:s/></text:span><text:span text:style-name="T33"><text:tab/>Diana Korsakaitė</text:span></text:p>
      <text:p text:style-name="P34"/>
      <text:p text:style-name="P35"><text:span text:style-name="T36">_________________</text:span></text:p>
      <text:p text:style-name="P37"/>
      <text:soft-page-break/>
      <text:p text:style-name="P38"><text:span text:style-name="T39">SUDERINTA</text:span></text:p>
      <text:p text:style-name="P40">Valstybinės kainų ir energetikos kontrolės<text:s/></text:p>
      <text:p text:style-name="P41">komisijos<text:s/></text:p>
      <text:p text:style-name="P42">2012 m. rugsėjo 14 d. nutarimu</text:p>
      <text:p text:style-name="P43">Nr. O3-250</text:p>
      <text:p text:style-name="P44"/>
      <text:p text:style-name="P45"><text:span text:style-name="T46">ab „lietuvos dujos“Gamtinių dujų perdavimo SISTEMos BALANSAV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text:span><text:span text:style-name="T56">AB „Lietuvos dujos“ gamtinių dujų perdavimo sistemos balansavimo taisyklės<text:s/></text:span><text:span text:style-name="T57">(toliau – Taisyklės) yra skirtos nustatyti gamtinių dujų perdavimo sistemos balansavimo (toliau – balansavimo) principus, tvarką ir sąlygas AB „Lietuvos dujos“ (toliau – perdavimo sistemos operatorius) gamtinių dujų (toliau – dujų) perdavimo sistemoje (tol</text:span><text:span text:style-name="T58">iau – perdavimo sistema).</text:span></text:p>
      <text:p text:style-name="P59"><text:span text:style-name="T60">2</text:span><text:span text:style-name="T61">. Perdavimo sistemos balansavimo tikslas – užtikrinti saugų ir efektyvų perdavimo sistemos funkcionavimą.</text:span></text:p>
      <text:p text:style-name="P62"><text:span text:style-name="T63">3</text:span><text:span text:style-name="T64">. Taisyklės parengtos vadovaujantis Lietuvos Respublikos gamtinių dujų įstatymu (Žin., 2000, Nr.<text:s/></text:span><text:a xlink:href="https://www.e-tar.lt/portal/lt/legalAct/TAR.0C5C33AA865C" office:target-frame-name="_blank" xlink:show="new"><text:span text:style-name="T65">89-2743</text:span></text:a><text:span text:style-name="T66">; 2011, Nr.<text:s/></text:span><text:a xlink:href="https://www.e-tar.lt/portal/lt/legalAct/TAR.7866845DACE5" office:target-frame-name="_blank" xlink:show="new"><text:span text:style-name="T67">87-4186</text:span></text:a><text:span text:style-name="T68">), Europos Parlamento ir Tarybos 2009 m. liepos 13 d. reglamentu (EB) Nr. 715/2009 dėl te</text:span><text:span text:style-name="T69">isės naudotis gamtinių dujų tinklais sąlygų, panaikinančiu reglamentą (EB) Nr. 1775/2005, ir Reikalavimais gamtinių dujų perdavimo sistemos balansavimo taisyklėms, patvirtintais Valstybinės kainų ir energetikos kontrolės komisijos (toliau – Komisija) 2012<text:s/></text:span><text:span text:style-name="T70">m. kovo 2 d. nutarimu Nr. O3-48 (Žin., 2012, Nr.<text:s/></text:span><text:a xlink:href="https://www.e-tar.lt/portal/lt/legalAct/TAR.82471E29CF5D" office:target-frame-name="_blank" xlink:show="new"><text:span text:style-name="T71">29-1384</text:span></text:a><text:span text:style-name="T72">).</text:span></text:p>
      <text:p text:style-name="P73"><text:span text:style-name="T74">4</text:span><text:span text:style-name="T75">. Taisyklėmis reglamentuojami perdavimo sistemos operatoriaus, perdavimo sistemos naudotojų bei kitų rinkos dalyv</text:span><text:span text:style-name="T76">ių, prekiaujančių dujomis pagal dvišales pirkimo-pardavimo sutartis ir (ar) biržoje (toliau – rinkos dalyviai, dalyvaujantys perdavimo sistemos balansavime), skirstymo sistemos operatorių, rinkos operatorių tarpusavio santykiai, teisės ir pareigos dalyvauj</text:span><text:span text:style-name="T77">ant dujų perdavimo sistemos balansavime.</text:span></text:p>
      <text:p text:style-name="P78"><text:span text:style-name="T79">5</text:span><text:span text:style-name="T80">. Pirminė atsakomybė už dujų kiekio subalansavimą tenka rinkos dalyviams, dalyvaujantiems perdavimo sistemos balansavime, kurie privalo subalansuoti per balansavimo laikotarpį iš perdavimo sistemos išimtą dujų<text:s/></text:span><text:span text:style-name="T81">kiekį, tokį patį dujų kiekį pateikdami į perdavimo sistemą.</text:span></text:p>
      <text:p text:style-name="P82"><text:span text:style-name="T83">6</text:span><text:span text:style-name="T84">. Galutinė atsakomybė už subalansuotą perdavimo sistemos veiklą tenka perdavimo sistemos operatoriui. Jo nurodymai dėl dujų srautų balansavimo rinkos dalyviams, dalyvaujantiems perdavimo sist</text:span><text:span text:style-name="T85">emos balansavime, ir skirstymo sistemų operatoriams yra privalomi.</text:span></text:p>
      <text:p text:style-name="P86"><text:span text:style-name="T87">7</text:span><text:span text:style-name="T88">. Vartotojai, kuriems tiekimo įmonės dujas tiekia iki vartotojo sistemos, perdavimo sistemos balansavime nedalyvauja. Šiems vartotojams į dujų pirkimo-pardavimo ir paslaugų teikimo sut</text:span><text:span text:style-name="T89">artyje(-se) numatytą pristatymo vietą, dujas pristato ir patiekia tiekimo įmonė. Šiuo atveju, tiekimo įmonė yra sistemos naudotojas.</text:span></text:p>
      <text:p text:style-name="P90"><text:span text:style-name="T91">8</text:span><text:span text:style-name="T92">.<text:s/></text:span><text:span text:style-name="T93">Rinkos dalyviui, dalyvaujančiam perdavimo sistemos balansavime, nesubalansavus dujų kiekių, perdavimo sistemos opera</text:span><text:span text:style-name="T94">torius jam parduoda balansavimo dujas, jeigu rinkos dalyvis sukėlė dujų trūkumą perdavimo sistemoje arba iš jo perka balansavimo dujas, jeigu rinkos dalyvis sukėlė dujų perteklių perdavimo sistemoje bei apskaičiuoja disbalanso užmokestį, taikydamas Komisij</text:span><text:span text:style-name="T95">os nustatytas balansavimo kainas, ir imasi priemonių perdavimo sistemos balansui palaikyti.</text:span></text:p>
      <text:p text:style-name="P96"><text:span text:style-name="T97">9</text:span><text:span text:style-name="T98">. V</text:span><text:span text:style-name="T99">isa perdavimo sistemos operatoriaus valdoma perdavimo sistema yra viena balansavimo zona.</text:span></text:p>
      <text:p text:style-name="P100"><text:span text:style-name="T101">10</text:span><text:span text:style-name="T102">.<text:s/></text:span><text:span text:style-name="T103">Balansavimo laikotarpis – dujų para, t. y. laikotarpis,<text:s/></text:span><text:span text:style-name="T104">prasidedantis 9.00 val. ryto ir pasibaigiantis kitos dienos 9.00 val. ryto.</text:span></text:p>
      <text:p text:style-name="P105"><text:span text:style-name="T106">11</text:span><text:span text:style-name="T107">.<text:s/></text:span><text:span text:style-name="T108">Rinkos dalyviai, dalyvaujantys perdavimo sistemos balansavime, privalo laikytis<text:s/></text:span><text:soft-page-break/><text:span text:style-name="T109">Taisyklių reikalavimų ir sudaryti su perdavimo sistemos operatoriumi sutartis, kuriose nusta</text:span><text:span text:style-name="T110">tytos balansavimo sąlygos:</text:span></text:p>
      <text:p text:style-name="P111"><text:span text:style-name="T112">11.1</text:span><text:span text:style-name="T113">.<text:s/></text:span><text:span text:style-name="T114">sistemos naudotojams balansavimo sąlygos nustatomos sutartyse dėl dujų perdavimo paslaugų;</text:span></text:p>
      <text:p text:style-name="P115"><text:span text:style-name="T116">11.2</text:span><text:span text:style-name="T117">.<text:s/></text:span><text:span text:style-name="T118">tiekimo įmonės ir kiti rinkos dalyviai, dalyvaujantys perdavimo sistemos balansavime, prieš pirkdami ir (ar) parduodami<text:s/></text:span><text:span text:style-name="T119">gamtines dujas privalo sudaryti balansavimo sutartis su perdavimo sistemos operatoriumi.</text:span></text:p>
      <text:p text:style-name="P120"><text:span text:style-name="T121">12</text:span><text:span text:style-name="T122">. Taisyklės nėra taikomos techniniam dujų srautų tarp perdavimo sistemos operatoriaus sistemos ir skirstymo sistemos operatoriaus sistemos, tarp kurių neįrengt</text:span><text:span text:style-name="T123">i slėgio ir (ar) srauto reguliavimo įrenginiai, balansavimui. Tokio balansavimo sąlygos nustatomos sutartyje tarp perdavimo sistemos operatoriaus ir skirstymo sistemų operatoriaus, jeigu teisės aktuose nenumatyta kitaip.</text:span></text:p>
      <text:p text:style-name="P124"><text:span text:style-name="T125">13</text:span><text:span text:style-name="T126">. Jeigu dėl sistemos naudotoj</text:span><text:span text:style-name="T127">o sukelto disbalanso iškyla grėsmė perdavimo sistemos funkcionavimui ir perdavimo sistemos saugumui arba bet kokių esamų perdavimo paslaugų teikimo sutarčių vykdymui, perdavimo sistemos operatorius turi teisę be išankstinio įspėjimo apriboti (nutraukti) du</text:span><text:span text:style-name="T128">jų perdavimą šiam sistemos naudotojui, ir (ar) duoti privalomus nurodymus skirstymo sistemos operatoriui, prie kurio skirstymo sistemos prijungtos sistemos naudotojo pristatymo vietos, dėl dujų skirstymo šiam sistemos naudotojui apribojimo (nutraukimo). Ga</text:span><text:span text:style-name="T129">mtinių dujų perdavimo ir (ar) skirstymo ribojimas nutraukiamas (gamtinių dujų perdavimas ir (ar) skirstymas atnaujinamas) tik tuomet, kai yra užtikrinamas saugus perdavimo sistemos funkcionavimas.</text:span></text:p>
      <text:p text:style-name="P130"/>
      <text:p text:style-name="P131"><text:span text:style-name="T132">II</text:span><text:span text:style-name="T133">.<text:s/></text:span><text:span text:style-name="T134">sąvokos</text:span></text:p>
      <text:p text:style-name="P135"/>
      <text:p text:style-name="P136"><text:span text:style-name="T137">14</text:span><text:span text:style-name="T138">. Taisyklėse vartojamos sąvokos:</text:span></text:p>
      <text:p text:style-name="P139"><text:span text:style-name="T140">Balansavimas –<text:s/></text:span><text:span text:style-name="T141">į perdavimo sistemą pristatomo ir iš perdavimo sistemos paimamo dujų kiekio išlyginimas.</text:span></text:p>
      <text:p text:style-name="P142"><text:span text:style-name="T143">Balansavimo dujos</text:span><text:span text:style-name="T144"><text:s/>– dujos, skirtos rinkos dalyvių, dalyvaujančių perdavimo sistemos balansavime, disbalansui panaikinti per balansavimo laikotarpį.</text:span></text:p>
      <text:p text:style-name="P145"><text:span text:style-name="T146">Bala</text:span><text:span text:style-name="T147">nsavimo laikotarpis</text:span><text:span text:style-name="T148"><text:s/>– laikotarpis, kurio metu kiekvienas rinkos dalyvis, dalyvaujantis perdavimo sistemos balansavime, privalo subalansuoti dujų kiekį, išimtą iš perdavimo sistemos, ir dujų kiekį, patiektą į perdavimo sistemą, pagal su perdavimo sistemos o</text:span><text:span text:style-name="T149">peratoriumi sudarytą sutartį.</text:span></text:p>
      <text:p text:style-name="P150"><text:span text:style-name="T151">Balansavimo paslaugo</text:span><text:span text:style-name="T152">s – papildomos paslaugos, kurias perdavimo sistemos operatorius gali pirkti iš kitų perdavimo sistemos operatorių ir (ar) skirstymo sistemos operatorių, ir (ar) laikymo sistemos operatorių, ir (ar)<text:s/></text:span><text:span text:style-name="T153">skystinimo sistemos operatorių bei teikti jas rinkos dalyviams, dalyvaujantiems perdavimo sistemos balansavime, taip pat pasiūlyti laikymo vamzdyne paslaugą (jei tokia paslauga teikiama), siekdamas išlaikyti saugų perdavimo sistemos veikimą užtikrinančius<text:s/></text:span><text:span text:style-name="T154">parametrus. Balansavimo paslaugos neapima prekybos balansavimo dujomis.</text:span></text:p>
      <text:p text:style-name="P155"><text:span text:style-name="T156">Balansavimo paskyra</text:span><text:span text:style-name="T157"><text:s/>– operatoriaus interneto svetainėje sukurta paskyra, kurioje rinkos dalyviams, dalyvaujantiems perdavimo sistemos balansavime, skelbiama informacija apie jų disbala</text:span><text:span text:style-name="T158">nso būklę bei kita su perdavimo sistemos balansavimu susijusi informacija, kurią perdavimo sistemos operatorius privalo teikti teisės aktų nustatyta tvarka.</text:span></text:p>
      <text:p text:style-name="P159"><text:span text:style-name="T160">Balansavimo zona</text:span><text:span text:style-name="T161"><text:s/>– įėjimo-išėjimo perdavimo sistema, kurią gali sudaryti viena ar daugiau infrastru</text:span><text:span text:style-name="T162">ktūros segmentų (sistemų), nurodytų Gamtinių dujų įstatymo 2 straipsnio 24 dalyje, kurioms taikomas specifinis balansavimo režimas. Gamtinių dujų skirstymo sistemos bei skystinimo ir saugojimo infrastruktūra (tiek įėjimo, tiek išėjimo perdavimo sistemos at</text:span><text:span text:style-name="T163">veju) yra viena balansavimo zonos dalis.</text:span></text:p>
      <text:p text:style-name="P164"><text:span text:style-name="T165">Disbalansas</text:span><text:span text:style-name="T166"><text:s/>– situacija, kai konkretaus rinkos dalyvio, dalyvaujančio perdavimo sistemos balansavime, patiektas į perdavimo sistemą dujų kiekis skiriasi nuo šio rinkos dalyvio, dalyvaujančio perdavimo sistemos balan</text:span><text:span text:style-name="T167">savime, išimto dujų kiekio iš perdavimo<text:s/></text:span><text:soft-page-break/><text:span text:style-name="T168">sistemos, arba situacija, kai patiektas suminis dujų kiekis į perdavimo sistemą skiriasi nuo išimto suminio dujų kiekio iš perdavimo sistemos per balansavimo laikotarpį.</text:span></text:p>
      <text:p text:style-name="P169"><text:span text:style-name="T170">Disbalanso užmokestis</text:span><text:span text:style-name="T171"><text:s/>– užmokestis, kurį pagal</text:span><text:span text:style-name="T172"><text:s/>Komisijos nustatytas gamtinių dujų balansavimo paslaugų kainas perdavimo sistemos operatoriui moka rinkos dalyvis, dalyvaujantis perdavimo sistemos balansavime, už jo dujų srautų subalansavimą per balansavimo laikotarpį.</text:span></text:p>
      <text:p text:style-name="P173"><text:span text:style-name="T174">Dujų laikymas vamzdyne</text:span><text:span text:style-name="T175"><text:s/>– dujų laikymas, suslegiant jas perdavimo sistemoje, išskyrus dujų perdavimo įrenginius, skirtus vykdyti saugią ir patikimą perdavimo sistemos veiklą.</text:span></text:p>
      <text:p text:style-name="P176"><text:span text:style-name="T177">Dujų pirkimo-pardavimo sutartis</text:span><text:span text:style-name="T178"><text:s/>– dujų tiekimo įmonių su vartotoju ar sistemos operatoriumi, ar kita gam</text:span><text:span text:style-name="T179">tinių dujų tiekimo įmone sudaroma dvišalė sutartis, kuri leidžia rinkos dalyviui Prekybos gamtinėmis dujomis taisyklėse nustatyta tvarka perparduoti gamtines dujas.</text:span></text:p>
      <text:p text:style-name="P180"><text:span text:style-name="T181">Kasdienės apskaitos pristatymo vietos</text:span><text:span text:style-name="T182"><text:s/>– dujų pristatymo vietos perdavimo ar skirstymo siste</text:span><text:span text:style-name="T183">mose, kuriose dujų kiekis fiksuojamas kiekvieną parą.</text:span></text:p>
      <text:p text:style-name="P184"><text:span text:style-name="T185">Nekasdienės apskaitos pristatymo vietos</text:span><text:span text:style-name="T186"><text:s/>– dujų pristatymo vietos skirstymo sistemose, kuriose dujų kiekis fiksuojamas rečiau nei kiekvieną parą.</text:span></text:p>
      <text:p text:style-name="P187"><text:span text:style-name="T188">Prekyba balansavimo dujomis</text:span><text:span text:style-name="T189"><text:s/>– prekyba dujomis, siekiant i</text:span><text:span text:style-name="T190">šlyginti atsiradusį rinkos dalyvių, dalyvaujančių perdavimo sistemos balansavime, disbalansą, tačiau neapimanti perdavimo sistemos operatoriaus rinkos dalyviams, dalyvaujantiems perdavimo sistemos balansavime, teikiamų balansavimo paslaugų.</text:span></text:p>
      <text:p text:style-name="P191"><text:span text:style-name="T192">Pristatymo viet</text:span><text:span text:style-name="T193">a</text:span><text:span text:style-name="T194"><text:s/>– vieta, kurioje baigiasi gamtinių dujų perdavimas magistraliniu dujotiekiu ir kurioje perdavimo sistemos operatorius atiduoda dujas sistemos naudotojui ar skirstymo sistemos operatoriui.</text:span></text:p>
      <text:p text:style-name="P195"><text:span text:style-name="T196">Ribinė pardavimo kaina</text:span><text:span text:style-name="T197"><text:s/>– mažesnė balansavimo dujų kaina per balans</text:span><text:span text:style-name="T198">avimo laikotarpį tarp mažiausios dujų kainos, už kurią perdavimo sistemos operatorius per balansavimo laikotarpį nupirko ir (ar) pardavė dujas pagal dvišalę pirkimo–pardavimo sutartį ir (ar) biržoje, ir vidutinės biržoje suprekiautų dujų kainos per balansa</text:span><text:span text:style-name="T199">vimo laikotarpį, kurią skelbia rinkos operatorius.</text:span></text:p>
      <text:p text:style-name="P200"><text:span text:style-name="T201">Ribinė pirkimo kaina<text:s/></text:span><text:span text:style-name="T202">– didesnė balansavimo dujų kaina per balansavimo laikotarpį tarp didžiausios dujų kainos, už kurią perdavimo sistemos operatorius per balansavimo laikotarpį nupirko ir (ar) pardavė duj</text:span><text:span text:style-name="T203">as pagal dvišalę pirkimo–pardavimo sutartį ir (ar) biržoje ir vidutinės biržoje suprekiautų dujų kainos per balansavimo laikotarpį, kurią skelbia rinkos operatorius.</text:span></text:p>
      <text:p text:style-name="P204"><text:span text:style-name="T205">Rinkos dalyviai, dalyvaujantys perdavimo sistemos balansavime</text:span><text:span text:style-name="T206"><text:s/>– perdavimo sistemos naudoto</text:span><text:span text:style-name="T207">jai bei kiti rinkos dalyviai, prekiaujantys dujomis pagal dvišales pirkimo-pardavimo sutartis ir (ar) biržoje, (tiekimo įmonės, kiti rinkos dalyviai, nesinaudojantys perdavimo sistema dujoms transportuoti).</text:span></text:p>
      <text:p text:style-name="P208"><text:span text:style-name="T209">Perdavimo sistemos naudotojas (sistemos naudotoja</text:span><text:span text:style-name="T210">s)</text:span><text:span text:style-name="T211"><text:s/>– su perdavimo sistemos operatoriumi sudaręs sutartį asmuo, kuris tiekia dujas į perdavimo sistemą arba kuriam jos tiekiamos iš perdavimo sistemos.</text:span></text:p>
      <text:p text:style-name="P212"><text:span text:style-name="T213">Tiekimo grafikas<text:s/></text:span><text:span text:style-name="T214">– rinkos dalyvio ir tiekimo įmonės dujų pirkimo-pardavimo sutartyje nustatyta tvarka pas</text:span><text:span text:style-name="T215">kirstytas paromis mėnesio dujų kiekis ar trumpesnio laikotarpio įsigyjamų dujų kiekis, jei dujų pirkimo-pardavimo sutartis sudaryta trumpesniam nei vieno mėnesio laikotarpiui.</text:span></text:p>
      <text:p text:style-name="P216"><text:span text:style-name="T217">15</text:span><text:span text:style-name="T218">. Kitos Taisyklėse vartojamos sąvokos suprantamos taip, kaip jas apibrėžia</text:span><text:span text:style-name="T219"><text:s/>Lietuvos Respublikos gamtinių dujų įstatymas ir kiti Lietuvos Respublikos gamtinių dujų sektorių reglamentuojantys teisės aktai.</text:span></text:p>
      <text:p text:style-name="P220"/>
      <text:p text:style-name="P221"><text:span text:style-name="T222">III</text:span><text:span text:style-name="T223">.<text:s/></text:span><text:span text:style-name="T224">RINKOS DALYVIŲ SĄLYGOJAMI DUJŲ SRAUTAI IR JŲ NUSTATYMAS</text:span></text:p>
      <text:p text:style-name="P225"/>
      <text:p text:style-name="P226"><text:span text:style-name="T227">16</text:span><text:span text:style-name="T228">. Rinkos dalyvio, dalyvaujančio perdavimo sistemos<text:s/></text:span><text:span text:style-name="T229">balansavime, į perdavimo sistemą<text:s/></text:span><text:soft-page-break/><text:span text:style-name="T230">patiektas dujų kiekis gali būti:</text:span></text:p>
      <text:p text:style-name="P231"><text:span text:style-name="T232">16.1</text:span><text:span text:style-name="T233">. iš kitų dujų sistemų patiekiamas dujų kiekis:</text:span></text:p>
      <text:p text:style-name="P234"><text:span text:style-name="T235">16.1.1</text:span><text:span text:style-name="T236">. importuotas (iš išorinio dujų tiekėjo įsigytas) dujų kiekis;</text:span></text:p>
      <text:p text:style-name="P237"><text:span text:style-name="T238">16.1.2</text:span><text:span text:style-name="T239">. iš Latvijos patiekiamas rinkos dalyviui priklausančių</text:span><text:span text:style-name="T240"><text:s/>dujų kiekis, saugotas požeminėje dujų saugykloje;</text:span></text:p>
      <text:p text:style-name="P241"><text:span text:style-name="T242">16.2</text:span><text:span text:style-name="T243">. Pagal dvišalę dujų pirkimo-pardavimo sutartį iš dujų tiekimo įmonės ir (ar) biržoje įsigytas dujų kiekis.</text:span></text:p>
      <text:p text:style-name="P244"><text:span text:style-name="T245">17</text:span><text:span text:style-name="T246">. Rinkos dalyvio, dalyvaujančio perdavimo sistemos balansavime, iš perdavimo<text:s/></text:span><text:span text:style-name="T247">sistemos išimtas dujų kiekis gali būti:</text:span></text:p>
      <text:p text:style-name="P248"><text:span text:style-name="T249">17.1</text:span><text:span text:style-name="T250">. į tiesiogiai prie perdavimo sistemos prijungtas pristatymo vietas ir (ar) pristatymo vietas, prijungtas prie skirstymo sistemos, patiektas dujų kiekis;</text:span></text:p>
      <text:p text:style-name="P251"><text:span text:style-name="T252">17.2</text:span><text:span text:style-name="T253">. į kitas dujų sistemas patiektas dujų kiekis;</text:span></text:p>
      <text:p text:style-name="P254"><text:span text:style-name="T255">17.3</text:span><text:span text:style-name="T256">. pagal dvišalę dujų pirkimo-pardavimo sutartį ir (ar) biržoje parduotas dujų kiekis.</text:span></text:p>
      <text:p text:style-name="P257"><text:span text:style-name="T258">18</text:span><text:span text:style-name="T259">. Rinkos dalyvis, dalyvaujantis perdavimo sistemos balansavime, privalo per balansavimo laikotarpį į perdavimo sistemą patiekti dujų kiekį, lygų dujų kieki</text:span><text:span text:style-name="T260">ui, kurį rinkos dalyvis išima iš perdavimo sistemos. Jeigu rinkos dalyvio į perdavimo sistemą patiektas dujų kiekis neatitinka iš perdavimo sistemos išimto dujų kiekio, t.y. yra didesnis arba mažesnis, rinkos dalyvis sukelia disbalansą.</text:span></text:p>
      <text:p text:style-name="P261"><text:span text:style-name="T262">19</text:span><text:span text:style-name="T263">. Jeigu siste</text:span><text:span text:style-name="T264">mos naudotojas transportuoja dujas į pristatymo vietą, prijungtą prie skirstymo sistemos, perdavimo sistemos balansavimo tikslais laikoma, kad iš skirstymo sistemos per balansavimo laikotarpį į tokią pristatymo vietą patiektas dujų kiekis atitinka iš perda</text:span><text:span text:style-name="T265">vimo sistemos per balansavimo laikotarpį išimtą dujų kiekį.</text:span></text:p>
      <text:p text:style-name="P266"><text:span text:style-name="T267">20</text:span><text:span text:style-name="T268">. Į perdavimo sistemą per balansavimo laikotarpį faktiškai patiektas dujų kiekis nustatomas:</text:span></text:p>
      <text:p text:style-name="P269"><text:span text:style-name="T270">20.1</text:span><text:span text:style-name="T271">. paskirstant faktiškai importuotus dujų kiekius pagal rinkos dalyvius, importuojančius duj</text:span><text:span text:style-name="T272">as, laikantis šių principų:</text:span></text:p>
      <text:p text:style-name="P273"><text:span text:style-name="T274">20.1.1</text:span><text:span text:style-name="T275">. jeigu dujų importo sutartyje nenumatyta kitaip, rinkos dalyviui priskirtas per balansavimo laikotarpį importuotas dujų kiekis negali būti didesnis nei rinkos dalyvio faktiškai iš perdavimo sistemos išimtas dujų kiekis;</text:span></text:p>
      <text:p text:style-name="P276"><text:span text:style-name="T277">20.1.2</text:span><text:span text:style-name="T278">. jeigu į perdavimo sistemą per balansavimo laikotarpį buvo patiektas didesnis dujų kiekis nei pagal dujų importo grafiką, ir atitinkamai rinkos dalyvių faktiškai iš perdavimo sistemos išimtas dujų kiekis buvo didesnis nei pagal dujų importo gra</text:span><text:span text:style-name="T279">fiką, importuotas dujų kiekis, viršijantis dujų importo grafiką, paskirstomas proporcingai rinkos dalyviams, tačiau neviršijant šių rinkos dalyvių faktiškai iš perdavimo sistemos išimto dujų kiekio ir dujų importo sutartyje nustatytų apribojimų;</text:span></text:p>
      <text:p text:style-name="P280"><text:span text:style-name="T281">20.2</text:span><text:span text:style-name="T282">. įvertinant pateiktą informaciją apie pagal dujų pirkimo-pardavimo sutartis ir (ar) dujų biržoje įsigytą dujų kiekį;</text:span></text:p>
      <text:p text:style-name="P283"><text:span text:style-name="T284">20.3</text:span><text:span text:style-name="T285">. įvertinant į perdavimo sistemą patiektą iš Latvijos požeminės gamtinių dujų saugyklos išimtą dujų kiekį.</text:span></text:p>
      <text:p text:style-name="P286"><text:span text:style-name="T287">21</text:span><text:span text:style-name="T288">. Iš perdavimo<text:s/></text:span><text:span text:style-name="T289">sistemos per balansavimo laikotarpį faktiškai išimtas dujų kiekis nustatomas pagal:</text:span></text:p>
      <text:p text:style-name="P290"><text:span text:style-name="T291">21.1</text:span><text:span text:style-name="T292">. tiesiogiai prie perdavimo sistemos prijungtų ir prie skirstymo sistemų prijungtų pristatymo vietų dujų apskaitos prietaisų rodmenis;</text:span></text:p>
      <text:p text:style-name="P293"><text:span text:style-name="T294">21.2</text:span><text:span text:style-name="T295">. pateiktą informaciją<text:s/></text:span><text:span text:style-name="T296">apie pagal dujų pirkimo-pardavimo sutartis ir (ar) dujų biržoje parduotą dujų kiekį;</text:span></text:p>
      <text:p text:style-name="P297"><text:span text:style-name="T298">21.3</text:span><text:span text:style-name="T299">. įvertinant į kitas dujų sistemas faktiškai patiektą dujų kiekį.</text:span></text:p>
      <text:p text:style-name="P300"/>
      <text:p text:style-name="P301"><text:span text:style-name="T302">IV</text:span><text:span text:style-name="T303">.<text:s/></text:span><text:span text:style-name="T304">GALIMI RINKOS DALYVIŲ VEIKSMAI BALANSUOJANT DUJŲ SRAUTUS</text:span></text:p>
      <text:p text:style-name="P305"/>
      <text:p text:style-name="P306"><text:span text:style-name="T307">22</text:span><text:span text:style-name="T308">. Rinkos dalyvis,<text:s/></text:span><text:span text:style-name="T309">dalyvaujantis perdavimo sistemos balansavime, gali imtis šių veiksmų, kad per balansavimo laikotarpį išlygintų į perdavimo sistemą patiekiamą ir iš perdavimo sistemos išimamą dujų kiekį:</text:span></text:p>
      <text:p text:style-name="P310"><text:span text:style-name="T311">22.1</text:span><text:span text:style-name="T312">. tuo atveju, jeigu gali susidaryti disbalansas, kai rinkos dal</text:span><text:span text:style-name="T313">yvis iš perdavimo sistemos išims didesnį dujų kiekį nei patieks į perdavimo sistemą:</text:span></text:p>
      <text:p text:style-name="P314"><text:span text:style-name="T315">22.1.1</text:span><text:span text:style-name="T316">. įsigyti papildomą dujų kiekį dvišalėje dujų pirkimo-pardavimo sutartyje nustatyta tvarka pakeičiant tiekimo grafiką ar sudarant kitą (papildomą) dvišalę dujų pir</text:span><text:span text:style-name="T317">kimo-pardavimo sutartį;</text:span></text:p>
      <text:p text:style-name="P318"><text:span text:style-name="T319">22.1.2</text:span><text:span text:style-name="T320">. įsigyti papildomą dujų kiekį dujų biržoje;</text:span></text:p>
      <text:p text:style-name="P321"><text:span text:style-name="T322">22.1.3</text:span><text:span text:style-name="T323">. patiekti į perdavimo sistemą dujas iš požeminės dujų saugyklos Latvijoje, jeigu rinkos dalyvis yra sudaręs dujų saugojimo ir transportavimo sutartį su požeminės dujų</text:span><text:span text:style-name="T324"><text:s/>saugyklos operatoriumi Latvijoje ir tuo balansavimo laikotarpiu požeminės dujų saugyklos operatorius Latvijoje pagal sutartį gali patiekti dujas iš saugyklos;</text:span></text:p>
      <text:p text:style-name="P325"><text:span text:style-name="T326">22.1.4</text:span><text:span text:style-name="T327">. mažinti dujų vartojimo apimtis.</text:span></text:p>
      <text:p text:style-name="P328"><text:span text:style-name="T329">22.2</text:span><text:span text:style-name="T330">. tuo atveju, jeigu gali susidaryti disbal</text:span><text:span text:style-name="T331">ansas, kai rinkos dalyvis iš perdavimo sistemos išims mažesnį dujų kiekį nei patieks į perdavimo sistemą:</text:span></text:p>
      <text:p text:style-name="P332"><text:span text:style-name="T333">22.2.1</text:span><text:span text:style-name="T334">. dvišalėje dujų pirkimo-pardavimo sutartyje nustatyta tvarka pakeisti dujų tiekimo grafiką, sumažinant balansavimo laikotarpiu įsigyjamą dujų</text:span><text:span text:style-name="T335"><text:s/>kiekį;</text:span></text:p>
      <text:p text:style-name="P336"><text:span text:style-name="T337">22.2.2</text:span><text:span text:style-name="T338">. parduoti perteklinį dujų kiekį dujų biržoje;</text:span></text:p>
      <text:p text:style-name="P339"><text:span text:style-name="T340">22.2.3</text:span><text:span text:style-name="T341">. sudaryti dujų saugojimo ir transportavimo sutartį su požeminės dujų saugyklos operatoriumi Latvijoje ir nurodyti perdavimo sistemos operatoriui per balansavimo laikotarpį galinčia</text:span><text:span text:style-name="T342">s susidaryti perteklines dujas transportuoti į Latvijos perdavimo sistemą, jeigu tuo balansavimo laikotarpiu požeminės dujų saugyklos operatorius Latvijoje pagal sutartį gali talpinti dujas į saugyklą;</text:span></text:p>
      <text:p text:style-name="P343"><text:span text:style-name="T344">22.2.4</text:span><text:span text:style-name="T345">. didinti dujų vartojimo apimtis.</text:span></text:p>
      <text:p text:style-name="P346"/>
      <text:p text:style-name="P347"><text:span text:style-name="T348">V</text:span><text:span text:style-name="T349">.<text:s/></text:span><text:span text:style-name="T350">DISBALANSO PADENGIMAS IR DISBALANSO UŽMOKESČIO TAIKYMAS</text:span></text:p>
      <text:p text:style-name="P351"/>
      <text:p text:style-name="P352"><text:span text:style-name="T353">23</text:span><text:span text:style-name="T354">. Rinkos dalyvis, dalyvaujantis perdavimo sistemos balansavime, tam, kad padengtų per balansavimo laikotarpį sukeltą disbalansą, pasibaigus balansavimo laikotarpiui privalo:</text:span></text:p>
      <text:p text:style-name="P355"><text:span text:style-name="T356">23.1</text:span><text:span text:style-name="T357">. pirkti<text:s/></text:span><text:span text:style-name="T358">balansavimo dujas iš perdavimo sistemos operatoriaus už ribinę pirkimo kainą, jeigu rinkos dalyvis sukėlė dujų trūkumą perdavimo sistemoje, t. y. jeigu rinkos dalyvio per balansavimo laikotarpį į perdavimo sistemą patiektas dujų kiekis buvo mažesnis nei iš</text:span><text:span text:style-name="T359"><text:s/>perdavimo sistemos išimtas dujų kiekis;</text:span></text:p>
      <text:p text:style-name="P360"><text:span text:style-name="T361">23.2</text:span><text:span text:style-name="T362">. parduoti balansavimo dujas perdavimo sistemos operatoriui už ribinę pardavimo kainą, jeigu rinkos dalyvis sukėlė dujų perteklių perdavimo sistemoje, t. y. jeigu rinkos dalyvio per balansavimo laikotarpį į<text:s/></text:span><text:span text:style-name="T363">perdavimo sistemą patiektas dujų kiekis viršijo iš perdavimo sistemos išimtą dujų kiekį.</text:span></text:p>
      <text:p text:style-name="P364"><text:span text:style-name="T365">24</text:span><text:span text:style-name="T366">. Rinkos dalyviams, dalyvaujantiems perdavimo sistemos balansavime ir sukėlusiems disbalansą, yra taikomas disbalanso užmokestis, kuris apskaičiuojamas tokia t</text:span><text:span text:style-name="T367">varka:</text:span></text:p>
      <text:p text:style-name="P368"><text:span text:style-name="T369">24.1</text:span><text:span text:style-name="T370">. Disbalanso tolerancijos riba yra lygi:</text:span></text:p>
      <text:p text:style-name="P371"><text:span text:style-name="T372">24.1.1</text:span><text:span text:style-name="T373">. spalio-balandžio mėnesiais – dujų kiekiui, atitinkančiam 5 proc. rinkos dalyvio, dalyvaujančio perdavimo sistemos balansavime, į perdavimo sistemą per balansavimo laikotarpį patiekiamo dujų<text:s/></text:span><text:span text:style-name="T374">kiekio;</text:span></text:p>
      <text:p text:style-name="P375"><text:span text:style-name="T376">24.1.2</text:span><text:span text:style-name="T377">. gegužės-rugsėjo mėnesiais – dujų kiekiui, atitinkančiam 15 proc. rinkos dalyvio, dalyvaujančio perdavimo sistemos balansavime, į perdavimo sistemą per balansavimo laikotarpį patiekiamo dujų kiekio;</text:span></text:p>
      <text:p text:style-name="P378"><text:span text:style-name="T379">24.2</text:span><text:span text:style-name="T380">. Už disbalanso dujų kiekį,<text:s/></text:span><text:span text:style-name="T381">neviršijantį disbalanso tolerancijos ribos, disbalanso užmokestis neskaičiuojamas;</text:span></text:p>
      <text:p text:style-name="P382"><text:span text:style-name="T383">24.3</text:span><text:span text:style-name="T384">. Už disbalanso dujų kiekį, didesnį nei disbalanso tolerancijos riba, disbalanso užmokestis apskaičiuojamas per balansavimo laikotarpį susidariusį disbalanso dujų ki</text:span><text:span text:style-name="T385">ekį, didesnį nei disbalanso tolerancijos riba dauginant iš Komisijos nustatytos balansavimo kainos.</text:span></text:p>
      <text:p text:style-name="P386"><text:span text:style-name="T387">25</text:span><text:span text:style-name="T388">. Kai, pasibaigus balansavimo laikotarpiui, perdavimo sistemos operatorius rinkos dalyviui, sukėlusiam disbalansą, apskaičiuoja mokėtiną ar gautiną<text:s/></text:span><text:span text:style-name="T389">sumą už balansavimo dujas bei mokėtiną disbalanso užmokestį, susidaręs disbalansas panaikinamas.</text:span></text:p>
      <text:p text:style-name="P390"><text:span text:style-name="T391">26</text:span><text:span text:style-name="T392">. Pasibaigus ataskaitiniam mėnesiui, per 10 dienų kiekvieno rinkos dalyvio, dalyvaujančio perdavimo sistemos balansavime, balansavimo paskyroje yra sufor</text:span><text:span text:style-name="T393">muojama ataskaita, kurioje pateikiami duomenys apie konkrečiais balansavimo laikotarpiais užfiksuotus disbalanso dydžius, mokėjimų už parduotą ar nupirktą balansavimo dujų kiekį ir disbalanso užmokesčio apskaičiavimą.</text:span></text:p>
      <text:p text:style-name="P394"><text:span text:style-name="T395">27</text:span><text:span text:style-name="T396">. Pasibaigus ataskaitiniam mėnes</text:span><text:span text:style-name="T397">iui ar sutarties su rinkos dalyviu, dalyvaujančiu perdavimo sistemos balansavime, galiojimo laikotarpiui, jei jis buvo trumpesnis nei ataskaitinis mėnuo, tuo atveju jeigu ataskaitinio mėnesio bėgyje nors vieną balansavimo laikotarpį buvo užfiksuotas rinkos</text:span><text:span text:style-name="T398"><text:s/>dalyvio disbalansas, tai per 10 dienų:</text:span></text:p>
      <text:p text:style-name="P399"><text:span text:style-name="T400">27.1</text:span><text:span text:style-name="T401">. perdavimo sistemos operatorius rinkos dalyviui, sukėlusiam dujų trūkumą perdavimo sistemoje, apskaičiuoja mokėtiną sumą už balansavimo dujas ir pateikia PVM sąskaitą faktūrą, pagal kurią turi būti atsiskaitom</text:span><text:span text:style-name="T402">a už per ataskaitinį mėnesį rinkos dalyvio įsigytas balansavimo dujas.</text:span></text:p>
      <text:p text:style-name="P403"><text:span text:style-name="T404">27.2</text:span><text:span text:style-name="T405">. rinkos dalyvis, sukėlęs dujų perteklių perdavimo sistemoje, perdavimo sistemos operatoriui apskaičiuoja mokėtiną sumą už balansavimo dujas ir pateikia PVM sąskaitą faktūrą, pa</text:span><text:span text:style-name="T406">gal kurią turi būti atsiskaitoma už per ataskaitinį mėnesį perdavimo sistemos operatoriui parduotas balansavimo dujas. Pagal atskirą susitarimą dokumentus (ar PVM sąskaitas faktūras) už balansavimo dujas rinkos dalyvio vardu gali įforminti perdavimo sistem</text:span><text:span text:style-name="T407">os operatorius.</text:span></text:p>
      <text:p text:style-name="P408"><text:span text:style-name="T409">27.3</text:span><text:span text:style-name="T410">. perdavimo sistemos operatorius rinkos dalyviui, sukėlusiam disbalansą (dujų trūkumą ar perteklių perdavimo sistemoje), apskaičiuoja mokėtiną disbalanso užmokestį, jeigu pagal Taisyklėse nustatytą tvarką jis turi būti priskaičiuota</text:span><text:span text:style-name="T411">s, ir pateikia PVM sąskaitą faktūrą, pagal kurią turi būti sumokamas disbalanso užmokestis. Tuo atveju, kai disbalanso užmokestis apskaičiuojamas rinkos dalyviui, sukėlusiam dujų trūkumą, disbalanso užmokestis pateikiamas vienoje PVM sąskaitoje faktūroje k</text:span><text:span text:style-name="T412">artu su apskaičiuota mokėtina suma už balansavimo dujas.</text:span></text:p>
      <text:p text:style-name="P413"><text:span text:style-name="T414">28</text:span><text:span text:style-name="T415">. Informacija apie atitinkamo balansavimo laikotarpio balansavimo dujų kainas, disbalanso užmokesčio apskaičiavimo tvarką ir Komisijos nustatytas balansavimo paslaugų kainas skelbiama perdavi</text:span><text:span text:style-name="T416">mo sistemos operatoriaus interneto svetainėje.</text:span></text:p>
      <text:p text:style-name="P417"/>
      <text:p text:style-name="P418"><text:span text:style-name="T419">VI</text:span><text:span text:style-name="T420">.<text:s/></text:span><text:span text:style-name="T421">INFORMACIJOS APIE PADĖTĮ BALANSAVIMO ATŽVILGIU PATEIKIMAS</text:span></text:p>
      <text:p text:style-name="P422"/>
      <text:p text:style-name="P423"><text:span text:style-name="T424">29</text:span><text:span text:style-name="T425">. Perdavimo sistemos operatorius balansavimo paskyroje ne vėliau kaip iki 16.00 val. darbo dienos, einančios prieš balansavimo laikot</text:span><text:span text:style-name="T426">arpį (-ius), pateikia informaciją apie rinkos dalyvio, dalyvaujančio perdavimo sistemos balansavime, padėtį balansavimo atžvilgiu. Ši informacija apima perdavimo sistemos operatoriaus turimus duomenis apie rinkos dalyvio per balansavimo laikotarpį planuoja</text:span><text:span text:style-name="T427">mą išimti iš perdavimo sistemos bendrą dujų kiekį bei planuojamą pateikti į perdavimo sistemą bendrą dujų kiekį. Pateikiama informacija atnaujinama darbo dieną ne rečiau kaip du kartus per balansavimo laikotarpį: pirmą kartą informacija atnaujinama ne vėli</text:span><text:span text:style-name="T428">au kaip iki 14 val., antrą kartą – ne vėliau kaip iki 17 val</text:span><text:span text:style-name="T429">.</text:span></text:p>
      <text:p text:style-name="P430"><text:span text:style-name="T431">30</text:span><text:span text:style-name="T432">. Jeigu perdavimo sistemos operatorius, gavęs patikslintą informaciją apie rinkos dalyvio dujų srautus, nustato, kad rinkos dalyvio, dalyvaujančio perdavimo sistemos balansavime, planuojam</text:span><text:span text:style-name="T433">as iš perdavimo sistemos išimti dujų kiekis (dujų poreikis) skiriasi nuo planuojamo patiekti į perdavimo sistemą dujų kiekio ir gali susidaryti disbalansas, jis iš karto po tokios informacijos gavimo balansavimo paskyroje informuoja rinkos dalyvį apie gali</text:span><text:span text:style-name="T434">mą disbalansą. Rinkos dalyvis privalo operatyviai imtis veiksmų, užtikrinančių jo dujų kiekių subalansavimą per balansavimo laikotarpį.</text:span></text:p>
      <text:p text:style-name="P435"/>
      <text:p text:style-name="P436"><text:span text:style-name="T437">VII</text:span><text:span text:style-name="T438">.<text:s/></text:span><text:span text:style-name="T439">INFORMACIJOS, REIKALINGOS PERDAVIMO SISTEMOS BALANSAVIMUI, TEIKIMAS</text:span></text:p>
      <text:p text:style-name="P440"/>
      <text:p text:style-name="P441"><text:span text:style-name="T442">31</text:span><text:span text:style-name="T443">. Sistemos naudotojai perdavimo<text:s/></text:span><text:span text:style-name="T444">sistemos operatoriui privalo iki 15.00 val. darbo<text:s/></text:span><text:soft-page-break/><text:span text:style-name="T445">dienos, einančios prieš balansavimo laikotarpį (-ius), pateikti planuojamus iš perdavimo sistemos išimti dujų kiekius (dujų poreikį) pagal pristatymo vietas, tiesiogiai prijungtas prie perdavimo sistemos ir</text:span><text:span text:style-name="T446"><text:s/>pagal skirstymo sistemas.</text:span></text:p>
      <text:p text:style-name="P447"><text:span text:style-name="T448">32</text:span><text:span text:style-name="T449">. Tiekimo įmonės perdavimo sistemos operatoriui privalo pateikti informaciją apie pagal dvišales pirkimo-pardavimo sutartis parduodamą dujų kiekį bei suderintus dujų tiekimo grafikus pagal kiekvieną rinkos dalyvį, perkantį<text:s/></text:span><text:span text:style-name="T450">dujas, tokiais terminais:</text:span></text:p>
      <text:p text:style-name="P451"><text:span text:style-name="T452">32.1</text:span><text:span text:style-name="T453">. Pradinį tiekimo grafiką mėnesiui – ne vėliau kaip 5 dienos iki ateinančios mėnesio pradžios;</text:span></text:p>
      <text:p text:style-name="P454"><text:span text:style-name="T455">32.2</text:span><text:span text:style-name="T456">. Patikslintą tiekimo grafiką balansavimo laikotarpiui ir vėlesnėms paroms – iki 13.00 val. darbo dienos, einančios prieš</text:span><text:span text:style-name="T457"><text:s/>balansavimo laikotarpį (-ius);</text:span></text:p>
      <text:p text:style-name="P458"><text:span text:style-name="T459">32.3</text:span><text:span text:style-name="T460">. Galutinį tiekimo grafiką – per vieną darbo dieną, einančią po balansavimo laikotarpio (-ių).</text:span></text:p>
      <text:p text:style-name="P461"><text:span text:style-name="T462">33</text:span><text:span text:style-name="T463">. Rinkos dalyviai, importuojantys dujas, perdavimo sistemos operatoriui privalo pateikti dujų importo sutarčių ir</text:span><text:span text:style-name="T464"><text:s/>(ar) susitarimų, patvirtinančių tiekėjų įsipareigojimą tiekti dujas, teisės aktų nustatyta tvarka patvirtintas kopijas, nuorašus ar išrašus. Perdavimo sistemos operatorius turi teisę reikalauti rinkos dalyvių, importuojančių dujas, pateikti ir kitą dokume</text:span><text:span text:style-name="T465">ntaciją, kuri būtina siekiant užtikrinti savalaikį, sklandų ir saugų gamtinių dujų perdavimą. Perdavimo sistemos operatoriui pateikiamuose dokumentuose, be kita ko, turi būti nurodyta: sutarties šalys, sutarties objektas, dujų priėmimo vieta, dujų tiekimo<text:s/></text:span><text:span text:style-name="T466">tvarka ir režimas, tiekiamų dujų kiekiai ir terminai, sutarties galiojimo laikotarpis, sutarties nutraukimo sąlygos, dujų kokybės ir slėgio parametrai.</text:span></text:p>
      <text:p text:style-name="P467"><text:span text:style-name="T468">34</text:span><text:span text:style-name="T469">. Rinkos dalyviai, tiekiantys dujas iš Latvijos požeminės dujų saugyklos arba į ją, perdavimo sist</text:span><text:span text:style-name="T470">emos operatoriui privalo pateikti sutarčių ir (ar) susitarimų, patvirtinančių įsipareigojimą tiekti dujas iš Latvijos požeminės dujų saugyklos, teisės aktų nustatyta tvarka patvirtintas kopijas, nuorašus ar išrašus. Perdavimo sistemos operatorius turi teis</text:span><text:span text:style-name="T471">ę reikalauti rinkos dalyvių, tiekiančių dujas iš Latvijos požeminės dujų saugyklos arba į ją, pateikti ir kitą dokumentaciją, kuri būtina siekiant užtikrinti savalaikį, sklandų ir saugų gamtinių dujų perdavimą. Perdavimo sistemos operatoriui pateikiamuose<text:s/></text:span><text:span text:style-name="T472">dokumentuose, be kita ko, turi būti nurodyta: sutarties šalys, sutarties objektas, dujų priėmimo vieta, dujų tiekimo tvarka ir režimas, tiekiamų dujų kiekiai ir terminai, sutarties galiojimo laikotarpis, sutarties nutraukimo sąlygos, dujų kokybės ir slėgio</text:span><text:span text:style-name="T473"><text:s/>parametrai.</text:span></text:p>
      <text:p text:style-name="P474"><text:span text:style-name="T475">35</text:span><text:span text:style-name="T476">. Skirstymo sistemos operatoriai perdavimo sistemos operatoriui privalo pateikti informaciją apie sistemos naudotojų per balansavimo laikotarpį paimtą dujų kiekį prie skirstymo sistemos prijungtose pristatymo vietose tokiais terminais:</text:span></text:p>
      <text:p text:style-name="P477"><text:span text:style-name="T478">3</text:span><text:span text:style-name="T479">5.1</text:span><text:span text:style-name="T480">. Iš kasdienių apskaitos pristatymo vietų – iki 13.00 val. darbo dienos, einančios po balansavimo laikotarpio (-ių);</text:span></text:p>
      <text:p text:style-name="P481"><text:span text:style-name="T482">35.2</text:span><text:span text:style-name="T483">. Iš nekasdienių apskaitos pristatymo vietų – iki 13 val. darbo dienos, einančios po balansavimo laikotarpio (-ių) ir ne vėlia</text:span><text:span text:style-name="T484">u kaip antrąją darbo dieną, pasibaigus ataskaitiniam mėnesiui, patikslina visiems tikslinamiems ataskaitiniams mėnesiams dujų kiekius paskirsčius paromis.</text:span></text:p>
      <text:p text:style-name="P485"><text:span text:style-name="T486">36</text:span><text:span text:style-name="T487">. Jeigu faktiniai duomenys apie į prie skirstymo sistemos prijungtą pristatymo vietą transpor</text:span><text:span text:style-name="T488">tuotą dujų kiekį yra tikslinami, skirstymo sistemos operatorius privalo perdavimo sistemos operatoriui balansavimo paskyroje nustatyta forma pateikti patikslintus duomenis apie faktiškai sistemos naudotojams paskirstytą dujų kiekį, nepriklausomai nuo to už</text:span><text:span text:style-name="T489"><text:s/>kurį ataskaitinį mėnesį duomenys tikslinami, per 5 darbo dienas pasibaigus einamajam ataskaitiniam mėnesiui.</text:span></text:p>
      <text:p text:style-name="P490"><text:span text:style-name="T491">37</text:span><text:span text:style-name="T492">. Rinkos operatorius informaciją apie prekybos biržoje sesijos metu sudarytus dujų pirkimo-pardavimo sandorius pateikia perdavimo sistemos o</text:span><text:span text:style-name="T493">peratoriui Prekybos gamtinėmis dujomis taisyklėse (Žin., 2011, Nr.<text:s/></text:span><text:a xlink:href="https://www.e-tar.lt/portal/lt/legalAct/TAR.A7702BE8CB45" office:target-frame-name="_blank" xlink:show="new"><text:span text:style-name="T494">147-6900</text:span></text:a><text:span text:style-name="T495">) nustatyta tvarka.</text:span></text:p>
      <text:p text:style-name="P496"><text:span text:style-name="T497">38</text:span><text:span text:style-name="T498">. Šiame Taisyklių skyriuje numatyta informacija perdavimo sistemos operatori</text:span><text:span text:style-name="T499">ui teikiama pagal prieduose prie sutarčių, kuriose nustatomos balansavimo sąlygos, ir (ar) balansavimo paskyroje nustatytas formas.</text:span></text:p>
      <text:p text:style-name="P500"/>
      <text:p text:style-name="P501"><text:span text:style-name="T502">VIII</text:span><text:span text:style-name="T503">.<text:s/></text:span><text:span text:style-name="T504">BALANSAVIMO PASLAUGŲ ĮSIGIJIMAS, PERDAVIMO SISTEMOS OPERATORIUI BALANSUOJANT SISTEMĄ</text:span></text:p>
      <text:p text:style-name="P505"/>
      <text:p text:style-name="P506"><text:span text:style-name="T507">39</text:span><text:span text:style-name="T508">. Siekdamas<text:s/></text:span><text:span text:style-name="T509">užtikrinti perdavimo sistemos subalansavimą, perdavimo sistemos operatorius įsigyja balansavimo paslaugas ir prekybą dujomis balansavimo tikslais vykdo siekdamas kuo mažesnių balansavimo paslaugos kaštų.</text:span></text:p>
      <text:p text:style-name="P510"><text:span text:style-name="T511">40</text:span><text:span text:style-name="T512">. Pirkdamas ir parduodamas dujas biržoje, perd</text:span><text:span text:style-name="T513">avimo sistemos operatorius siekia vykdyti sandorius artimomis rinkos kainomis, tačiau atsižvelgdamas į dujų poreikį perdavimo sistemos subalansavimui.</text:span></text:p>
      <text:p text:style-name="P514"><text:span text:style-name="T515">41</text:span><text:span text:style-name="T516">. Informaciją apie balansavimo tikslais perkamas ar parduodamas dujas perdavimo sistemos operatoriu</text:span><text:span text:style-name="T517">s skelbia savo interneto svetainėje.</text:span></text:p>
      <text:p text:style-name="P518"/>
      <text:p text:style-name="P519"><text:span text:style-name="T520">IX</text:span><text:span text:style-name="T521">.<text:s/></text:span><text:span text:style-name="T522">BENDRADARBIAVIMAS SU KITAIS PERDAVIMO SISTEMOS OPERATORIAIS</text:span></text:p>
      <text:p text:style-name="P523"/>
      <text:p text:style-name="P524"><text:span text:style-name="T525">42</text:span><text:span text:style-name="T526">. Perdavimo sistemos operatorius, siekdamas užtikrinti tinkamą perdavimo sistemos funkcionavimą, turi koordinuoti balansavimo režimus ir siek</text:span><text:span text:style-name="T527">ti bendradarbiauti, vykdant balansavimo veiklą, su perdavimo sistemos operatoriais, su kurias yra sujungta perdavimo sistemos operatoriaus valdoma perdavimo sistema.</text:span></text:p>
      <text:p text:style-name="P528"><text:span text:style-name="T529">43</text:span><text:span text:style-name="T530">. Perdavimo sistemos operatorius kartą per metus turi teikti pasiūlymus Europos ener</text:span><text:span text:style-name="T531">getikos reguliuotojų bendradarbiavimo agentūrai ir Komisijai dėl galimybės unifikuoti balansavimo režimus regioniniu ir tarpsisteminiu lygiu (tuo atveju, jei perdavimo sistemos operatoriai bendradarbiauja vykdydami balansavimo veiklą).</text:span></text:p>
      <text:p text:style-name="P532"/>
      <text:p text:style-name="P533"><text:span text:style-name="T534">X</text:span><text:span text:style-name="T535">.<text:s/></text:span><text:span text:style-name="T536">BAIGIAMOSI</text:span><text:span text:style-name="T537">OS NUOSTATOS</text:span></text:p>
      <text:p text:style-name="P538"/>
      <text:p text:style-name="P539"><text:span text:style-name="T540">44</text:span><text:span text:style-name="T541">. Tipinės sutartys, kuriose nustatomos balansavimo sąlygos, yra skelbiamos perdavimo sistemos operatorius interneto svetainėje.</text:span></text:p>
      <text:p text:style-name="P542"><text:span text:style-name="T543">45</text:span><text:span text:style-name="T544">. Dėl informacijos, susijusios su perdavimo sistemos balansavimu, keitimosi bei skelbimo balansavimo<text:s/></text:span><text:span text:style-name="T545">paskyroje sukurtoje konkrečiam rinkos dalyviui, dalyvaujančiam perdavimo sistemos balansavime, tarp perdavimo sistemos operatoriaus ir rinkos dalyvio yra pasirašomas papildomas susitarimas.</text:span></text:p>
      <text:p text:style-name="P546"><text:span text:style-name="T547">46</text:span><text:span text:style-name="T548">. Esant dujų tiekimo į Lietuvą sutrikimams, į perdavimo sist</text:span><text:span text:style-name="T549">emą patiekiami dujų kiekiai paskirstomi vadovaujantis Gamtinių dujų tiekimo saugumo užtikrinimo priemonių aprašu, patvirtintu LR Vyriausybės 2012 m. kovo 28 d. nutarimu Nr. 325 (Žin., 2012, Nr. 39-1930).</text:span></text:p>
      <text:p text:style-name="P550"><text:span text:style-name="T551">47</text:span><text:span text:style-name="T552">. Skundai ir ginčai dėl balansavimo sąlygų paž</text:span><text:span text:style-name="T553">eidimų nagrinėjami teisės aktų nustatyta tvarka.</text:span></text:p>
      <text:p text:style-name="P554"><text:span text:style-name="T555">48</text:span><text:span text:style-name="T556">. Perdavimo sistemos operatorius, rinkos dalyviai, dalyvaujantys perdavimo sistemos balansavime, ir skirstymo sistemos operatoriai už netinkamą Taisyklių vykdymą atsako teisės aktų nustatyta tvarka.</text:span></text:p>
      <text:p text:style-name="P557"><text:span text:style-name="T558">49</text:span><text:span text:style-name="T559">. Jeigu perdavimo sistemos operatorius pradėtų teikti papildomas balansavimo paslaugas, jų užsakymo tvarka ir teikimo sąlygos būtų išdėstytos šių Taisyklių atskiru priedu.</text:span></text:p>
      <text:p text:style-name="P560"><text:span text:style-name="T561">50</text:span><text:span text:style-name="T562">. Taisyklės įsigalioja 2013 m. sausio 1 d., išskyrus Taisyklių VI-VII skyr</text:span><text:span text:style-name="T563">ius bei 26 ir 45 punktų nuostatas dėl informacijos teikimo, kurios įsigalioja 2013 m. rugpjūčio 1 d. Iki 2013 m. rugpjūčio 1 d. perdavimo sistemos operatorius ir sistemos naudotojai bei kiti rinkos dalyviai, dalyvaujantys balansavime, informaciją, susijusi</text:span><text:span text:style-name="T564">ą su balansavimu, teikia pagal sutarčių dėl perdavimo paslaugų ar balansavimo sutarčių nuostatas.</text:span></text:p>
      <text:p text:style-name="P565"/>
      <text:p text:style-name="P566"><text:span text:style-name="T56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5-07-02T02:48:00Z</meta:creation-date>
    <dc:date>2015-07-02T02:48:00Z</dc:date>
    <meta:template xlink:href="Normal" xlink:type="simple"/>
    <meta:editing-cycles>2</meta:editing-cycles>
    <meta:editing-duration>PT0S</meta:editing-duration>
    <meta:document-statistic meta:page-count="9" meta:paragraph-count="161" meta:word-count="3739" meta:character-count="30354" meta:row-count="669" meta:non-whitespace-character-count="26776"/>
  </office:meta>
</office:document-meta>
</file>