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background-color="#FFFFFF"/>
    </style:style>
    <style:style style:name="TableColumn23" style:family="table-column">
      <style:table-column-properties style:column-width="2.1493in"/>
    </style:style>
    <style:style style:name="TableColumn24" style:family="table-column">
      <style:table-column-properties style:column-width="0.259in"/>
    </style:style>
    <style:style style:name="TableColumn25" style:family="table-column">
      <style:table-column-properties style:column-width="4.0409in"/>
    </style:style>
    <style:style style:name="Table22" style:family="table">
      <style:table-properties style:width="6.44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KOMISIJOS GALIMAM TARNYBINIAM NUSIŽENGIMUI IŠTIRTI SUDARYMO</text:p>
      <text:p text:style-name="Normal"/>
      <text:p text:style-name="P16">2010 m. kovo 24 d. Nr. 96</text:p>
      <text:p text:style-name="P17">Vilnius</text:p>
      <text:p text:style-name="P18"/>
      <text:p text:style-name="P19">Vadovaudamasis Lietuvos Respublikos valstybės tarnybos įstatymo 30<text:s/>straipsnio 1 dalimi ir įgyvendindamas Tarnybinių nuobaudų skyrimo valstybės tarnautojams taisyklių, patvirtintų Lietuvos Respublikos Vyriausybės 2002 m. birželio 25 d. nutarimu Nr. 977, 5 punktą,<text:s/><text:span text:style-name="T20">sudarau</text:span><text:s/>šią komisiją Valstybinės maisto ir veterinarijos tarnybos prie Lietuvos Respublikos Vyriausybės direktoriaus Kazimiero Lukausko galimam tarnybiniam nusižengimui ištirti (toliau – komisija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V. Valentinavičius</text:p>
          </table:table-cell>
          <table:table-cell table:style-name="TableCell28">
            <text:p text:style-name="Normal">–</text:p>
          </table:table-cell>
          <table:table-cell table:style-name="TableCell29">
            <text:p text:style-name="Normal">Ministro Pirmininko patarėjas (komisijos pirmininkas);</text:p>
          </table:table-cell>
        </table:table-row>
        <table:table-row table:style-name="TableRow30">
          <table:table-cell table:style-name="TableCell31">
            <text:p text:style-name="Normal">A. Basiulis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Ministro Pirmininko<text:s/>patarėjas;</text:p>
          </table:table-cell>
        </table:table-row>
        <table:table-row table:style-name="TableRow34">
          <table:table-cell table:style-name="TableCell35">
            <text:p text:style-name="Normal">J. Bernotaitė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Ministro Pirmininko tarnybos Teisės skyriaus patarėja;</text:p>
          </table:table-cell>
        </table:table-row>
        <table:table-row table:style-name="TableRow38">
          <table:table-cell table:style-name="TableCell39">
            <text:p text:style-name="Normal">S. Gaigalas</text:p>
          </table:table-cell>
          <table:table-cell table:style-name="TableCell40">
            <text:p text:style-name="Normal">–</text:p>
          </table:table-cell>
          <table:table-cell table:style-name="TableCell41">
            <text:p text:style-name="Normal">Ministro Pirmininko tarnybos Reformų departamento Ekonomikos pažangos skyriaus patarėjas;</text:p>
          </table:table-cell>
        </table:table-row>
        <table:table-row table:style-name="TableRow42">
          <table:table-cell table:style-name="TableCell43">
            <text:p text:style-name="Normal">G. Kalinauskas</text:p>
          </table:table-cell>
          <table:table-cell table:style-name="TableCell44">
            <text:p text:style-name="Normal">–</text:p>
          </table:table-cell>
          <table:table-cell table:style-name="TableCell45">
            <text:p text:style-name="Normal">Ministro Pirmininko patarėjas;</text:p>
          </table:table-cell>
        </table:table-row>
        <table:table-row table:style-name="TableRow46">
          <table:table-cell table:style-name="TableCell47">
            <text:p text:style-name="Normal">R. Sadzevičiūtė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Ministro Pirmininko tarnybos Personalo skyriaus vedėja.</text:p>
          </table:table-cell>
        </table:table-row>
      </table:table>
      <text:p text:style-name="P50"/>
      <text:p text:style-name="P51"/>
      <text:p text:style-name="P52">MINISTRAS PIRMININKAS<text:tab/>ANDRIUS KUBILIUS</text:p>
      <text:p text:style-name="P53"/>
      <text:p text:style-name="P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1T21:42:00Z</meta:creation-date>
    <dc:date>2015-06-01T21:42:00Z</dc:date>
    <meta:print-date>2010-03-24T11:1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25" meta:character-count="1089" meta:row-count="52" meta:non-whitespace-character-count="988"/>
  </office:meta>
</office:document-meta>
</file>