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4"/><text:span text:style-name="T5">LIETUVOS RESPUBLIKOS DRAUDIMO PRIEŽIŪROS KOMISIJA</text:span></text:p>
      <text:p text:style-name="P6"/>
      <text:p text:style-name="P7">N U T A R I M A S</text:p>
      <text:p text:style-name="P8">DĖL LIETUVOS RESPUBLIKOS DRAUDIMO PRIEŽIŪROS KOMISIJA 2005 M. RUGSĖJO 20 D. NUTARIMO NR. N-117 „DĖL TEISĖS VYKDYTI DRAUDIMO VEIKLĄ LIETUVOS RESPUBLIKOJE SUTEIKIMO,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 TVARKOS PATVIRTINIMO“ PAKEITIMO</text:p>
      <text:p text:style-name="P9"/>
      <text:p text:style-name="P10">2007 m. kovo 6 d. Nr. N-27</text:p>
      <text:p text:style-name="P11">Vilnius</text:p>
      <text:p text:style-name="P12"/>
      <text:p text:style-name="P13"/>
      <text:p text:style-name="P14"><text:span text:style-name="T15">Lietuvos Respublikos draudimo priežiūros komisija<text:s/></text:span><text:span text:style-name="T16">nutari</text:span><text:span text:style-name="T17">a:</text:span></text:p>
      <text:p text:style-name="P18"><text:span text:style-name="T19">1</text:span><text:span text:style-name="T20">. Pakeisti Teisės vykdyti draudimo veiklą Lietuvos Respublikoje suteikimo,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 tvarkos, patvirtintos Lietuvos Respublikos draudimo priežiūros komisijos 2005 m. rugsėjo 20 d. nutarimu Nr. N-117 „Dėl Teisės vykdyti draudimo veiklą Lietuvos Respublikoje suteikimo,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 tvarkos patvirtinimo“ (Žin., 2005, Nr.<text:s/></text:span><text:a xlink:href="https://www.e-tar.lt/portal/lt/legalAct/TAR.4AD2EA76DD01" office:target-frame-name="_blank" xlink:show="new"><text:span text:style-name="T21">114-4194</text:span></text:a><text:span text:style-name="T22">):</text:span></text:p>
      <text:p text:style-name="P23"><text:span text:style-name="T24">1.1</text:span><text:span text:style-name="T25">. išdėstyti 2 punktą taip:</text:span></text:p>
      <text:p text:style-name="P26"><text:span text:style-name="T27">„</text:span><text:span text:style-name="T28">2</text:span><text:span text:style-name="T29">. Šioje tvarkoje nurodyta teisė gali būti suteikta tik užsienio valstybės draudimo įmonei vykdyti užsienio valstybėje galiojančio privalomojo draudimo veiklą Lietuvos Respublikoje, kai pagal užsienio valstybės teisės aktus nepripažįstama draudimo įmonės, užsienio valstybės draudimo įmonės filialo, įsteigto Lietuvos Respublikoje, ar kitos Europos Sąjungos valstybės narės draudimo įmonės filialo, įsteigto Lietuvos Respublikoje, draudimo apsauga. Šiame punkte nurodyta teisė įgyvendinama teikiant draudimo paslaugas tiesiogiai bei neapima įsisteigimo teisės ar teisės steigti filialą.“;</text:span></text:p>
      <text:p text:style-name="P30"><text:span text:style-name="T31">1.2</text:span><text:span text:style-name="T32">. išdėstyti 3 punktą taip:</text:span></text:p>
      <text:p text:style-name="P33"><text:span text:style-name="T34">„</text:span><text:span text:style-name="T35">3</text:span><text:span text:style-name="T36">. Užsienio valstybės draudimo įmonė, kuriai suteikta teisė vykdyti užsienio valstybėje galiojančio privalomojo draudimo veiklą Lietuvos Respublikoje, privalo naudotis asmenų, turinčių teisę vykdyti draudimo tarpininkavimo veiklą Lietuvos Respublikoje, paslaugomis. Taip pat užsienio valstybės draudimo įmonė, kuriai suteikta teisė vykdyti užsienio valstybėje galiojančio privalomojo draudimo veiklą Lietuvos Respublikoje, privalo paskirti Lietuvos Respublikoje atstovą, kuriam suteikta teisė nurodytos įmonės vardu administruoti įvykius ir mokėti draudimo išmokas.“;</text:span></text:p>
      <text:p text:style-name="P37"><text:span text:style-name="T38">1.3</text:span><text:span text:style-name="T39">. išdėstyti 4.2 papunktį taip:</text:span></text:p>
      <text:p text:style-name="P40"><text:span text:style-name="T41">„</text:span><text:span text:style-name="T42">4.2</text:span><text:span text:style-name="T43">. sutikimai asmenų, turinčių teisę vykdyti draudimo tarpininkavimo veiklą Lietuvos Respublikoje, kurių paslaugomis užsienio valstybės draudimo įmonė planuoja pasinaudoti vykdydama užsienio valstybėje galiojančio privalomojo draudimo veiklą Lietuvos Respublikoje, bei dokumentai, įrodantys atstovo, nurodyto šios tvarkos 3 punkte, paskyrimo faktą;“;</text:span></text:p>
      <text:p text:style-name="P44"><text:span text:style-name="T45">1.4</text:span><text:span text:style-name="T46">. išdėstyti 7 punktą taip:</text:span></text:p>
      <text:p text:style-name="P47"><text:span text:style-name="T48">„</text:span><text:span text:style-name="T49">7</text:span><text:span text:style-name="T50">. Per 3 mėnesius nuo prašymo suteikti teisę užsienio valstybės draudimo įmonei vykdyti užsienio valstybėje galiojančio privalomojo draudimo veiklą Lietuvos Respublikoje ir visų<text:s/></text:span><text:soft-page-break/><text:span text:style-name="T51">reikalaujamų dokumentų pateikimo dienos Priežiūros komisija priima sprendimą dėl teisės vykdyti užsienio valstybėje galiojančio privalomojo draudimo veiklą Lietuvos Respublikoje suteikimo ir apie tai raštu praneša pareiškėjui. Priežiūros komisija turi teisę nustatyti, jog teisė vykdyti užsienio valstybėje galiojančio privalomojo draudimo veiklą Lietuvos Respublikoje suteikiama terminuotai.“;</text:span></text:p>
      <text:p text:style-name="P52"><text:span text:style-name="T53">1.5</text:span><text:span text:style-name="T54">. išdėstyti 8.3 papunktį taip:</text:span></text:p>
      <text:p text:style-name="P55"><text:span text:style-name="T56">„</text:span><text:span text:style-name="T57">8.3</text:span><text:span text:style-name="T58">. užsienio valstybės draudimo įmonė sudarys pavedimo sutartis dėl užsienio valstybėje galiojančio privalomojo draudimo vykdymo Lietuvos Respublikoje su asmenimis, turinčiais teisę vykdyti draudimo tarpininkavimo veiklą Lietuvos Respublikoje, bei yra paskirtas šios tvarkos 3 punkte nurodytas atstovas;“;</text:span></text:p>
      <text:p text:style-name="P59"><text:span text:style-name="T60">1.6</text:span><text:span text:style-name="T61">. išdėstyti 12.2 papunktį taip:</text:span></text:p>
      <text:p text:style-name="P62"><text:span text:style-name="T63">„</text:span><text:span text:style-name="T64">12.2</text:span><text:span text:style-name="T65">. užsienio valstybės draudimo įmonė nesudarė pavedimo sutarčių ar sudarytos sutartys pasibaigė, buvo nutrauktos su asmenimis, turinčiais teisę vykdyti draudimo tarpininkavimo veiklą Lietuvos Respublikoje, taip pat užsienio valstybės draudimo įmonė nepaskyrė šios tvarkos 3 punkte nurodyto atstovo ar paskirtas atstovas neturi pakankamų įgaliojimų nurodytos įmonės vardu administruoti draudiminius įvykius ir mokėti draudimo išmokas;“.</text:span></text:p>
      <text:p text:style-name="P66"><text:span text:style-name="T67">2</text:span><text:span text:style-name="T68">. Nustatyti, kad užsienio valstybės draudimo įmonės, kurioms yra suteikta teisė vykdyti užsienio valstybėje galiojančio privalomojo draudimo veiklą Lietuvos Respublikoje, privalo iki 2007 m. gruodžio 31 d. įgyvendinti šio nutarimo reikalavimus. Jeigu užsienio valstybės draudimo įmonė iki šiame punkte nustatyto termino neįgyvendina šio nutarimo reikalavimų, Lietuvos Respublikos draudimo priežiūros komisija panaikina užsienio valstybės draudimo įmonei suteiktą teisę vykdyti užsienio valstybėje galiojančio privalomojo draudimo veiklą Lietuvos Respublikoje.</text:span></text:p>
      <text:p text:style-name="P69"><text:span text:style-name="T70">3</text:span><text:span text:style-name="T71">. Nustatyti, jog užsienio valstybės draudimo įmonės, kurios vykdo draudimo veiklą Lietuvos Respublikoje pagal leidimus, išduotus vadovaujantis Valstybinės draudimo priežiūros tarnybos prie Finansų ministerijos valdybos 2001 m. birželio 8 d. nutarimu Nr. 128 „Dėl Leidimų atstovauti užsienio valstybės draudimo įmonei sudarant užsienio valstybėje galiojančio privalomojo draudimo sutartis Lietuvos Respublikoje išdavimo ir atšaukimo tvarkos patvirtinimo“ (Žin., 2001, Nr.<text:s/></text:span><text:a xlink:href="https://www.e-tar.lt/portal/lt/legalAct/TAR.509D205EEBB3" office:target-frame-name="_blank" xlink:show="new"><text:span text:style-name="T72">51-1806</text:span></text:a><text:span text:style-name="T73">), privalo iki 2007 m. gruodžio 31 d. gauti teisę vykdyti užsienio valstybėje galiojančio privalomojo draudimo veiklą Lietuvos Respublikoje. Jeigu užsienio valstybės draudimo įmonė iki šiame punkte nustatyto termino neįgyvendina šio punkto reikalavimų, išduoti leidimai netenka galios.</text:span></text:p>
      <text:p text:style-name="P74"/>
      <text:p text:style-name="P75"/>
      <text:p text:style-name="P76"><text:span text:style-name="T77">LIETUVOS RESPUBLIKOS DRAUDIMO</text:span></text:p>
      <text:p text:style-name="P78">PRIEŽIŪROS KOMISIJOS PIRMININKAS<text:tab/>MINDAUGAS ŠAL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2T11:22:00Z</meta:creation-date>
    <dc:date>2016-07-12T11:22:00Z</dc:date>
    <meta:template xlink:href="Normal" xlink:type="simple"/>
    <meta:editing-cycles>2</meta:editing-cycles>
    <meta:editing-duration>PT0S</meta:editing-duration>
    <meta:document-statistic meta:page-count="2" meta:paragraph-count="47" meta:word-count="737" meta:character-count="6168" meta:row-count="171" meta:non-whitespace-character-count="5478"/>
  </office:meta>
</office:document-meta>
</file>