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KOVO 28 D. NUTARIMO NR. 440 „DĖL TURTO VERTĖS NUSTATYMO“ DALINIO PAKEITIMO</text:p>
      <text:p text:style-name="P13"/>
      <text:p text:style-name="P14">1998 m. rugsėjo 28 d. Nr. 1158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Bendruosius turto vertės nustatymo principus, patvirtintus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23">29-652</text:span></text:a><text:span text:style-name="T24">; 1996, Nr.<text:s/></text:span><text:a xlink:href="https://www.e-tar.lt/portal/lt/legalAct/TAR.23043D6532A4" office:target-frame-name="_blank" xlink:show="new"><text:span text:style-name="T25">14-374</text:span></text:a><text:span text:style-name="T26">; 1997, Nr.<text:s/></text:span><text:a xlink:href="https://www.e-tar.lt/portal/lt/legalAct/TAR.089A65CA7341" office:target-frame-name="_blank" xlink:show="new"><text:span text:style-name="T27">42-1035</text:span></text:a><text:span text:style-name="T28">):</text:span></text:p>
      <text:p text:style-name="P29"><text:span text:style-name="T30">1</text:span><text:span text:style-name="T31">. Įrašyti 6.1 punkte vietoj žodžio „palyginamosios“ žodį „lyginamosios“.</text:span></text:p>
      <text:p text:style-name="P32"><text:span text:style-name="T33">2</text:span><text:span text:style-name="T34">. Įrašyti 6.2 punkte vietoj žodžio „atstatomosios“ žodį „atkuriamosios“.</text:span></text:p>
      <text:p text:style-name="P35"><text:span text:style-name="T36">3</text:span><text:span text:style-name="T37">. Įrašyti 6.3 punkto pirmajame sakinyje vietoj žodžių „naudojimo pajamų vertės (pajamų kapitalizavimo) arba piniginių srautų diskonto“ žodžius „naudojimo pajamų vertės (pajamų kapitalizavimo arba pinigų srautų diskonto)“.</text:span></text:p>
      <text:p text:style-name="P38"><text:span text:style-name="T39">4</text:span><text:span text:style-name="T40">. Išdėstyti 8 punktą taip:</text:span></text:p>
      <text:p text:style-name="P41"><text:span text:style-name="T42">„</text:span><text:span text:style-name="T43">8</text:span><text:span text:style-name="T44">. Turto vertintojas privalo atitikti nustatytuosius kvalifikacinius išsimokslinimo ir profesinės patirties reikalavimus. Pagal išsimokslinimą ir profesinę patirtį nustatomos šios turto vertintojo kvalifikacijos:</text:span></text:p>
      <text:p text:style-name="P45"><text:span text:style-name="T46">8.1</text:span><text:span text:style-name="T47">. vertintojas asistentas;</text:span></text:p>
      <text:p text:style-name="P48"><text:span text:style-name="T49">8.2</text:span><text:span text:style-name="T50">. vertintojas;</text:span></text:p>
      <text:p text:style-name="P51"><text:span text:style-name="T52">8.3</text:span><text:span text:style-name="T53">. vyresnysis vertintojas;</text:span></text:p>
      <text:p text:style-name="P54"><text:span text:style-name="T55">8.4</text:span><text:span text:style-name="T56">. vertintojas ekspertas“.</text:span></text:p>
      <text:p text:style-name="P57"/>
      <text:p text:style-name="P58"/>
      <text:p text:style-name="P59">MINISTRAS PIRMININKAS<text:tab/>GEDIMINAS VAGNORIUS</text:p>
      <text:p text:style-name="P60"/>
      <text:p text:style-name="P61">FINANSŲ MINISTRAS<text:tab/>ALGIRDAS ŠEMETA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1:09:00Z</meta:creation-date>
    <dc:date>2019-11-13T11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206" meta:character-count="1585" meta:row-count="27" meta:non-whitespace-character-count="1386"/>
  </office:meta>
</office:document-meta>
</file>