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text-position="super 62.5%"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30 „DĖL KAIMO PLĖTROS 2004–2006 METŲ PLANO PRIEMONĖS „MAŽIAU PALANKIOS ŪKININKAUTI VIETOVĖS IR VIETOVĖS SU APLINKOSAUGOS APRIBOJIMAIS“ ADMINISTRAVIMO TAISYKLIŲ“ PAKEITIMO</text:p>
      <text:p text:style-name="P9"/>
      <text:p text:style-name="P10">2005 m. kovo 1 d. Nr. 3D-104</text:p>
      <text:p text:style-name="P11">Vilnius</text:p>
      <text:p text:style-name="P12"/>
      <text:p text:style-name="P13"/>
      <text:p text:style-name="P14"><text:span text:style-name="T15">Pakeičiu</text:span><text:span text:style-name="T16"><text:s/>Kaimo plėtros 2004–2006 metų plano priemonės „Mažiau palankios ūkininkauti vietovės ir vietovės su aplinkosaugos apribojimais“ administravimo taisykles, patvirtintas Lietuvos Respublikos žemės ūkio ministro 2004 m. liepos 16 d. įsakymu Nr. 3D-430 „Dėl Kaimo plėtros 2004–2006 metų plano priemonės „Mažiau palankios ūkininkauti vietovės ir vietovės su aplinkosaugos apribojimais“ administravimo taisyklių“ (Žin., 2004, Nr.<text:s/></text:span><text:a xlink:href="https://www.e-tar.lt/portal/lt/legalAct/TAR.C4D13DD2B29D" office:target-frame-name="_blank" xlink:show="new"><text:span text:style-name="T17">115-4309</text:span></text:a><text:span text:style-name="T18">):</text:span></text:p>
      <text:p text:style-name="P19"><text:span text:style-name="T20">1</text:span><text:span text:style-name="T21">. Išdėstau 1 išnašą taip:</text:span></text:p>
      <text:p text:style-name="P22"><text:span text:style-name="T23">„</text:span><text:span text:style-name="T24">1<text:s/></text:span><text:span text:style-name="T25">Lietuvos Respublikos žemės ūkio ministro 2004 m. liepos 16 d. įsakymas Nr. 3D-431 „Dėl Geros ūkininkavimo praktikos reikalavimų“ (Žin., 2004, Nr.<text:s/></text:span><text:a xlink:href="https://www.e-tar.lt/portal/lt/legalAct/TAR.9441C75CB890" office:target-frame-name="_blank" xlink:show="new"><text:span text:style-name="T26">113-4253</text:span></text:a><text:span text:style-name="T27">)“.</text:span></text:p>
      <text:p text:style-name="P28"><text:span text:style-name="T29">2</text:span><text:span text:style-name="T30">. Išdėstau 3 punkte pateiktą sąvoką „</text:span><text:span text:style-name="T31">Paraiška</text:span><text:span text:style-name="T32">“ taip:</text:span></text:p>
      <text:p text:style-name="P33"><text:span text:style-name="T34">„</text:span><text:span text:style-name="T35">Paraiška</text:span><text:span text:style-name="T36"><text:s/>– nustatytos formos dokumentas, patvirtintas Lietuvos Respublikos žemės ūkio ministro 2004 m. lapkričio 3 d. įsakymu Nr. 3D-598 „Dėl Tiesioginių išmokų už žemės ūkio naudmenų ir pasėlių plotus administravimo bei kontrolės 2005 m. taisyklių patvirtinimo“ (Žin., 2004, Nr.<text:s/></text:span><text:a xlink:href="https://www.e-tar.lt/portal/lt/legalAct/TAR.F691D4DB59B0" office:target-frame-name="_blank" xlink:show="new"><text:span text:style-name="T37">165-6047</text:span></text:a><text:span text:style-name="T38">)“.</text:span></text:p>
      <text:p text:style-name="P39"><text:span text:style-name="T40">3</text:span><text:span text:style-name="T41">. Įrašau 3 punkte pateiktoje sąvokoje „</text:span><text:span text:style-name="T42">Reikalavimų tyčinis nesilaikymas“<text:s/></text:span><text:span text:style-name="T43">vietoj žodžių ir skaičių „vasario 6 d. įsakymu Nr. 3D-40“ žodžius ir skaičius „lapkričio 3 d. įsakymu Nr. 3D-598“.</text:span></text:p>
      <text:p text:style-name="P44"><text:span text:style-name="T45">4</text:span><text:span text:style-name="T46">. Įrašau 5.5 punkte vietoj skaičiaus „0,5“ skaičių „1“.</text:span></text:p>
      <text:p text:style-name="P47"><text:span text:style-name="T48">5</text:span><text:span text:style-name="T49">. Išdėstau 5.9 punktą taip:</text:span></text:p>
      <text:p text:style-name="P50"><text:span text:style-name="T51">„</text:span><text:span text:style-name="T52">5.9</text:span><text:span text:style-name="T53">. žemės ūkio veiklos subjektas privalo laikytis Geros ūkininkavimo praktikos reikalavimų, patvirtintų Lietuvos Respublikos žemės ūkio ministro 2004 m. liepos 16 d. įsakymu Nr. 3D-431“.</text:span></text:p>
      <text:p text:style-name="P54"><text:span text:style-name="T55">6</text:span><text:span text:style-name="T56">. Išdėstau 5.10.3 punktą taip:</text:span></text:p>
      <text:p text:style-name="P57"><text:span text:style-name="T58">„</text:span><text:span text:style-name="T59">5.10.3</text:span><text:span text:style-name="T60">. nekeisti hidrologinio režimo;“.</text:span></text:p>
      <text:p text:style-name="P61"><text:span text:style-name="T62">7</text:span><text:span text:style-name="T63">. Išdėstau 5.11 punktą taip:</text:span></text:p>
      <text:p text:style-name="P64"><text:span text:style-name="T65">„</text:span><text:span text:style-name="T66">5.11</text:span><text:span text:style-name="T67">. pareiškėjams pagal šią priemonę parama nebus suteikiama, jei jie yra perleidėjai pagal priemonę „Ankstyvas pasitraukimas iš prekinės žemės ūkio gamybos“.</text:span></text:p>
      <text:p text:style-name="P68"><text:span text:style-name="T69">8</text:span><text:span text:style-name="T70">. Išdėstau 5.12 punktą taip:</text:span></text:p>
      <text:p text:style-name="P71"><text:span text:style-name="T72">„</text:span><text:span text:style-name="T73">5.12.</text:span><text:span text:style-name="T74"><text:s/>Kai pareiškėjas/paramos gavėjas pagal priemonę „Mažiau palankios ūkininkauti vietovės ir vietovės su aplinkosaugos apribojimais“ tampa paramos gavėju pagal priemonę „Ankstyvas pasitraukimas iš prekinės žemės ūkio gamybos“ kaip ūkio perleidėjas (toliau – perleidėjas) ir jo įsipareigojimus pagal priemonę „Mažiau palankios ūkininkauti vietovės ir vietovės su aplinkosaugos apribojimais“ perima jo ūkio perėmėjas (toliau – perėmėjas), parama pagal pastarąją priemonę bus teikiama šiam ūkio perėmėjui, kuris turi pateikti paraišką pagal priemonę „Mažiau palankios ūkininkauti vietovės ir vietovės su aplinkosaugos apribojimais“. Jei paraiškų rinkimo terminas pagal priemonę „Mažiau palankios ūkininkauti vietovės ir vietovės su aplinkosaugos apribojimais“ pasibaigęs, tuomet perleidėjas turi pateikti Agentūrai pranešimą dėl valdos perdavimo.</text:span></text:p>
      <text:p text:style-name="P75"><text:span text:style-name="T76">Jei paramos gavėjas pagal priemonę „Mažiau palankios ūkininkauti vietovės ir vietovės su aplinkosaugos apribojimais“ dalyvauja priemonėje „Ankstyvas pasitraukimas iš prekinės žemės<text:s/></text:span><text:soft-page-break/><text:span text:style-name="T77">ūkio gamybos“, tačiau neturi perėmėjo arba perėmėjas neprisiima įsipareigojimų, tuomet, patvirtinus jo paraišką pagal priemonę „Ankstyvas pasitraukimas iš prekinės žemės ūkio gamybos“, jis turi grąžinti visą gautą paramą pagal priemonę „Mažiau palankios ūkininkauti vietovės ir vietovės su aplinkosaugos apribojimais“ ir tik tuomet jam bus suteikta parama pagal priemonę „Ankstyvas pasitraukimas iš prekinės žemės ūkio gamybos“.</text:span></text:p>
      <text:p text:style-name="P78"><text:span text:style-name="T79">9</text:span><text:span text:style-name="T80">. Išdėstau 5.13 punktą taip:</text:span></text:p>
      <text:p text:style-name="P81"><text:span text:style-name="T82">„5.13. Pareiškėjui pateikus paraišką tiek pagal priemonę „Mažiau palankios ūkininkauti vietovės ir vietovės su aplinkosaugos apribojimais“, tiek pagal priemonę „Ankstyvas pasitraukimas iš prekinės žemės ūkio gamybos“, paraiškoje pagal pastarąją priemonę jis turi pažymėti, kad atsisako paramos pagal priemonę „Mažiau palankios ūkininkauti vietovės ir vietovės su aplinkosaugos apribojimais“, jei jam bus skirta parama pagal priemonę „Ankstyvas pasitraukimas iš prekinės žemės ūkio gamybos“. Jei parama pagal priemonę „Ankstyvas pasitraukimas iš prekinės žemės ūkio gamybos“ jam nebus skirta, tuomet jam bus išmokama parama pagal priemonę „Mažiau palankios ūkininkauti vietovės ir vietovės su aplinkosaugos apribojimais“.</text:span></text:p>
      <text:p text:style-name="P83"><text:span text:style-name="T84">10</text:span><text:span text:style-name="T85">. Išdėstau 5.14 punktą taip:</text:span></text:p>
      <text:p text:style-name="P86"><text:span text:style-name="T87">„5.14. jei pareiškėjas už pievas ir ganyklas gauna paramą pagal „Agrarinės aplinkosaugos“ priemonės Kraštovaizdžio tvarkymo arba Paviršinio vandens telkinių pakrančių apsaugos juostos įrengimo pievoje bei ariamoje žemėje ir apsaugos nuo erozijos programą, jis negali gauti paramos už pievas ir ganyklas paukščių apsaugai svarbiose vietovėse (vietovės su aplinkosaugos apribojimais). Pareiškėjas privalo pasirinkti paramą arba už vietoves su aplinkosaugos apribojimais, arba pagal „Agrarinės aplinkosaugos“ priemonės programas“.</text:span></text:p>
      <text:p text:style-name="P88"><text:span text:style-name="T89">11</text:span><text:span text:style-name="T90">. Išdėstau 7 punktą taip:</text:span></text:p>
      <text:p text:style-name="P91"><text:span text:style-name="T92">„</text:span><text:span text:style-name="T93">7</text:span><text:span text:style-name="T94">. Kompensacinės išmokos paramos gavėjams išmokamos litais, atsižvelgiant į 2004 m. birželio 16 d. Komisijos reglamentą (EB) Nr. 1117/2004, nustatantį valiutos keitimo kursus, 2004 m. taikytinus tam tikrai tiesioginei pagalbai ir struktūrinėms arba aplinkos apsaugos priemonėms Čekijoje, Estijoje, Kipre, Latvijoje, Lietuvoje, Vengrijoje, Maltoje, Lenkijoje, Slovėnijoje ir Slovakijoje (OL, 2004, L217, P.6)“.</text:span></text:p>
      <text:p text:style-name="P95"><text:span text:style-name="T96">12</text:span><text:span text:style-name="T97">. Pripažįstu netekusiu galios 10 punktą (ankstesnius 11–35 punktus laikant atitinkamai 10–34 punktais).</text:span></text:p>
      <text:p text:style-name="P98"><text:span text:style-name="T99">13</text:span><text:span text:style-name="T100">. Išdėstau 13.1 punktą taip:</text:span></text:p>
      <text:p text:style-name="P101"><text:span text:style-name="T102">„</text:span><text:span text:style-name="T103">13.1</text:span><text:span text:style-name="T104">. užpildytą paraišką (kurios forma ir pildymo instrukcija pateikiama kaip Tiesioginių išmokų už žemės ūkio naudmenų ir pasėlių plotus administravimo bei kontrolės 2005 m. taisyklių, patvirtintų Lietuvos Respublikos žemės ūkio ministro 2004 m. lapkričio 3 d. įsakymu Nr. 3D-598, 1 ir 2 priedai) bei priedą prie paraiškos „Pareiškėjo įsipareigojimai pagal paramos priemonę „Mažiau palankios ūkininkauti vietovės ir vietovės su aplinkosaugos apribojimais“.</text:span></text:p>
      <text:p text:style-name="P105"><text:span text:style-name="T106">14</text:span><text:span text:style-name="T107">. Įrašau 15 punkte vietoj žodžio „agentūros“ žodžius „agentūra ir jos“.</text:span></text:p>
      <text:p text:style-name="P108"><text:span text:style-name="T109">15</text:span><text:span text:style-name="T110">. Papildau šiuo nauju 15.3 punktu:</text:span></text:p>
      <text:p text:style-name="P111"><text:span text:style-name="T112">„</text:span><text:span text:style-name="T113">15.3</text:span><text:span text:style-name="T114">. kai aptinkami neatitikimai arba iškyla klausimų paraiškos vertinimo metu“.</text:span></text:p>
      <text:p text:style-name="P115"><text:span text:style-name="T116">16</text:span><text:span text:style-name="T117">. Išdėstau 16.4 punktą taip:</text:span></text:p>
      <text:p text:style-name="P118"><text:span text:style-name="T119">„</text:span><text:span text:style-name="T120">16.4</text:span><text:span text:style-name="T121">. registruoja paraiškas bei kitus dokumentus nustatytos formos žurnale (kuris pateikiamas kaip Tiesioginių išmokų už žemės ūkio naudmenų ir pasėlių plotus administravimo bei kontrolės 2005 m. taisyklių 3 priedas)“.</text:span></text:p>
      <text:p text:style-name="P122"><text:span text:style-name="T123">17</text:span><text:span text:style-name="T124">. Išdėstau 18 punktą taip:</text:span></text:p>
      <text:p text:style-name="P125"><text:span text:style-name="T126">„</text:span><text:span text:style-name="T127">18</text:span><text:span text:style-name="T128">. Jei pareiškėjas nori atsisakyti paramos už atskirus laukus ar pagal visą paraišką, jis tai gali padaryti laikotarpiu nuo paraiškos pateikimo iki paramos gavimo dienos, tačiau tik tuo atveju, jei nebuvo informuotas apie Agentūros planuojamą patikrą vietoje arba paraiškoje aptiktas klaidas. Jei pareiškėjas nori pakeisti paraiškos pirmajame lape nurodytus duomenis, jis tai gali padaryti laikotarpiu nuo paraiškos pateikimo iki paramos gavimo dienos“.</text:span></text:p>
      <text:p text:style-name="P129"><text:span text:style-name="T130">18</text:span><text:span text:style-name="T131">. Įrašau 20.4 punkte vietoj skaičiaus ir žodžių „5 darbo dienas“ skaičių ir žodžius „10 darbo dienų“.</text:span></text:p>
      <text:p text:style-name="P132"><text:span text:style-name="T133">19</text:span><text:span text:style-name="T134">. Įrašau 20.5 punkte vietoj skaičiaus „5“ skaičių „3“.</text:span></text:p>
      <text:p text:style-name="P135"><text:span text:style-name="T136">20</text:span><text:span text:style-name="T137">. Įrašau 22 punkte vietoj skaičių „20“ ir „21“ skaičius „19“ ir „20“.</text:span></text:p>
      <text:p text:style-name="P138"><text:span text:style-name="T139">21</text:span><text:span text:style-name="T140">. Įrašau 26.1.2 punkte vietoj skaičiaus „27.1“ skaičių „26.1“.</text:span></text:p>
      <text:p text:style-name="P141"><text:span text:style-name="T142">22</text:span><text:span text:style-name="T143">. Įrašau 26.1.3 punkte vietoj skaičiaus „27.1.1“ skaičių „26.1.1“.</text:span></text:p>
      <text:p text:style-name="P144"><text:span text:style-name="T145">23</text:span><text:span text:style-name="T146">. Pripažįstu netekusiu galios 26.1.3.1 punktą (ankstesnius 26.1.3.2 ir 26.1.3.3 punktus atitinkamai laikant 26.1.3.1 ir 26.1.3.2 punktais).</text:span></text:p>
      <text:p text:style-name="P147"/>
      <text:p text:style-name="P148"/>
      <text:p text:style-name="P149"/>
      <text:p text:style-name="P150"><text:span text:style-name="T151">ŽEMĖS ŪKIO MINISTRĖ</text:span><text:span text:style-name="T152"><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10:09:00Z</meta:creation-date>
    <dc:date>2016-07-13T10:09:00Z</dc:date>
    <meta:template xlink:href="Normal" xlink:type="simple"/>
    <meta:editing-cycles>2</meta:editing-cycles>
    <meta:editing-duration>PT0S</meta:editing-duration>
    <meta:document-statistic meta:page-count="3" meta:paragraph-count="74" meta:word-count="916" meta:character-count="7706" meta:row-count="254" meta:non-whitespace-character-count="6864"/>
  </office:meta>
</office:document-meta>
</file>