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office:automatic-styles>
  <office:body>
    <office:text text:use-soft-page-breaks="true">
      <text:p text:style-name="P1"><text:span text:style-name="T7"/><text:span text:style-name="T8">VALSTYBINĖ GEODEZIJOS IR KARTOGRAFIJOS TARNYBA PRIE LIETUVOS RESPUBLIKOS VYRIAUSYBĖS</text:span></text:p>
      <text:p text:style-name="P9"/>
      <text:p text:style-name="P10">Į S A K Y M A S</text:p>
      <text:p text:style-name="P11">DĖL LICENCIJŲ IŠDAVIMO</text:p>
      <text:p text:style-name="P12"/>
      <text:p text:style-name="P13">1997 m. spalio 8 d. Nr. 16</text:p>
      <text:p text:style-name="P14">Vilnius</text:p>
      <text:p text:style-name="P15"/>
      <text:p text:style-name="P16"><text:span text:style-name="T17">Remdamasis Lietuvos Respublikos Vyriausybės 1995 m. gruodži</text:span><text:span text:style-name="T18">o 19 d. nutarimu Nr. 1581 „Dėl licencijų atlikti geodezinius, topografinius darbus, užsiimti topografinių, teminių planų, žemėlapių, taip pat kartografinių schemų leidyba bei spausdinimu išdavimo taisyklių patvirtinimo“,</text:span></text:p>
      <text:p text:style-name="P19"><text:span text:style-name="T20">ĮSAKAU:</text:span></text:p>
      <text:p text:style-name="P21"><text:span text:style-name="T22">1</text:span><text:span text:style-name="T23">. Išduoti Angelės Ur</text:span><text:span text:style-name="T24">bonienės įmonei, kodas 2336534, esančiai Rygos g. 37-16, Vilniuje, licenciją Nr. 177 sudaryti topografines nuotraukas ir žemės sklypų planus. Licencija įsigalioja nuo 1997 m. spalio 8 d. Galioja iki 2002 m. spalio 8 d.</text:span></text:p>
      <text:p text:style-name="P25"><text:span text:style-name="T26">2</text:span><text:span text:style-name="T27">. Išduoti Česlovo Jono Vilimo in</text:span><text:span text:style-name="T28">dividualiai įmonei, kodas 6685478, esančiai Pramonės g. 28, Mažeikiuose, licenciją Nr. 429 sudaryti žemės sklypų planus. Licencija įsigalioja nuo 1997 m. spalio 8 d. Galioja iki 2002 m. spalio 8 d.</text:span></text:p>
      <text:p text:style-name="P29"><text:span text:style-name="T30">3</text:span><text:span text:style-name="T31">. Išduoti uždarajai akcinei bendrovei „ALIDADĖ“, koda</text:span><text:span text:style-name="T32">s 2141328, esančiai Medeinos g. 35-100, Vilniuje, licenciją Nr. 53 sudaryti topografines nuotraukas, požeminių komunikacijų geodezines nuotraukas ir žemės sklypų planus. Licencija įsigalioja nuo 1997 m. spalio 11 d. Galioja iki 2002 m. spalio 8 d.</text:span></text:p>
      <text:p text:style-name="P33"><text:span text:style-name="T34">4</text:span><text:span text:style-name="T35">. I</text:span><text:span text:style-name="T36">šduoti steigiamai V. Maciaus individualiai įmonei, esančiai Stadiono g. 10, Kretingoje, licenciją Nr. 458 sudaryti žemės sklypų planus. Licencija įsigalioja nuo įmonės įsteigimo dienos. Galioja iki 1998 m. spalio 8 d.</text:span></text:p>
      <text:p text:style-name="P37"><text:span text:style-name="T38">5</text:span><text:span text:style-name="T39">. Išduoti steigiamai K. Krusos in</text:span><text:span text:style-name="T40">dividualiai įmonei, esančiai J. Basanavičiaus g. 105, Kretingoje, licenciją Nr. 459 sudaryti topografines nuotraukas, požeminių komunikacijų geodezines nuotraukas ir žemės sklypų planus. Licencija įsigalioja nuo įmonės įsteigimo dienos. Galioja iki 2002 m.</text:span><text:span text:style-name="T41"><text:s/>spalio 8 d.</text:span></text:p>
      <text:p text:style-name="P42"><text:span text:style-name="T43">6</text:span><text:span text:style-name="T44">. Išduoti V. Michailovskienės įmonei, kodas 2415402, esančiai S. Stanevičiaus g. 39-34, Vilniuje, licenciją Nr. 460 sudaryti topografines nuotraukas ir žemės sklypų planus. Licencija įsigalioja nuo 1997 m. spalio 8 d. Galioja iki 1998 m.<text:s/></text:span><text:span text:style-name="T45">spalio 8 d.</text:span></text:p>
      <text:p text:style-name="P46"/>
      <text:p text:style-name="P47"/>
      <text:p text:style-name="P48"><text:span text:style-name="T49">DIREKTORIUS</text:span><text:span text:style-name="T50"><text:tab/>Z. KUMETAITIS</text:span></text:p>
      <text:p text:style-name="P51"><text:span text:style-name="T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2:04:00Z</meta:creation-date>
    <dc:date>2015-09-04T22:04:00Z</dc:date>
    <meta:template xlink:href="Normal" xlink:type="simple"/>
    <meta:editing-cycles>2</meta:editing-cycles>
    <meta:editing-duration>PT0S</meta:editing-duration>
    <meta:document-statistic meta:page-count="1" meta:paragraph-count="17" meta:word-count="296" meta:character-count="2058" meta:row-count="59" meta:non-whitespace-character-count="1779"/>
  </office:meta>
</office:document-meta>
</file>