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text-properties fo:text-transform="uppercase"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margin-left="0.5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5437in" style:page-number="1">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color="#000000"/>
    </style:style>
    <style:style style:name="P75" style:parent-style-name="Normal" style:family="paragraph">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text-align="center">
        <style:tab-stops>
          <style:tab-stop style:type="left" style:position="0.1875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margin-left="0.25in" fo:text-indent="0.4923in">
        <style:tab-stops/>
      </style:paragraph-properties>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justify" fo:text-indent="0.4923in">
        <style:tab-stops>
          <style:tab-stop style:type="left" style:position="0.1875in"/>
        </style:tab-stops>
      </style:paragraph-properties>
    </style:style>
    <style:style style:name="P136" style:parent-style-name="Normal" style:family="paragraph">
      <style:paragraph-properties fo:keep-with-next="always" fo:text-align="center">
        <style:tab-stops>
          <style:tab-stop style:type="left" style:position="0.1875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margin-left="0.25in" fo:text-indent="0.534in">
        <style:tab-stops/>
      </style:paragraph-properties>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SAUGAUS EISMO KOMISIJOS SUDARYMO IR JOS NUOSTATŲ PATVIRTINIMO</text:p>
      <text:p text:style-name="P12"/>
      <text:p text:style-name="P13"><text:span text:style-name="T14">2001 m. vasario 5 d. Nr. 137</text:span></text:p>
      <text:p text:style-name="P15"><text:span text:style-name="T16">Vilnius</text:span></text:p>
      <text:p text:style-name="P17"/>
      <text:p text:style-name="P18"><text:span text:style-name="T19">Vadovaudamasi Lietuvos Respublikos saugaus eismo automobilių keliais įstatymo (Žin., 2000, Nr.<text:s/></text:span><text:a xlink:href="https://www.e-tar.lt/portal/lt/legalAct/TAR.5DC1759E42CB" office:target-frame-name="_blank" xlink:show="new"><text:span text:style-name="T20">92-2883</text:span></text:a><text:span text:style-name="T21">) 4 straipsnio 2 dalimi, Lietuvos Respublikos Vyriausybė</text:span><text:span text:style-name="T22"><text:s/></text:span><text:span text:style-name="T23">nutari</text:span><text:span text:style-name="T24">a:</text:span></text:p>
      <text:p text:style-name="P25"><text:span text:style-name="T26">1</text:span><text:span text:style-name="T27">. Sudaryti šią Saugaus eismo komisiją:</text:span></text:p>
      <text:p text:style-name="P28">susisiekimo ministras (komisijos pirmininkas);</text:p>
      <text:p text:style-name="P29">susisiekimo viceministras (komisijos pirmininko pavaduotojas);</text:p>
      <text:p text:style-name="P30">finansų viceministras;</text:p>
      <text:p text:style-name="P31">sveikatos apsaugos viceministras;</text:p>
      <text:p text:style-name="P32">vidaus reikalų viceministras;</text:p>
      <text:p text:style-name="P33">švietimo ir mokslo viceministras;</text:p>
      <text:p text:style-name="P34">Policijos departamento prie Vidaus reikalų ministerijos viešosios policijos Kelių policijos tarnybos vyresnysis komisaras; <text:s/></text:p>
      <text:p text:style-name="P35">Lietuvos vairuotojų sąjungos prezidentas;</text:p>
      <text:p text:style-name="P36"><text:span text:style-name="T37">Lietuvos savivaldybių asociacijos valdybos narys.</text:span></text:p>
      <text:p text:style-name="P38"><text:span text:style-name="T39">2</text:span><text:span text:style-name="T40">. Pavesti susisiekimo ministrui tvirtinti personalinę Saugaus eismo komisijos sudėtį.<text:s/></text:span></text:p>
      <text:p text:style-name="P41"><text:span text:style-name="T42">3</text:span><text:span text:style-name="T43">. Patvirtinti Saugaus eismo komisijos nuostatus (pridedama).<text:s/></text:span></text:p>
      <text:p text:style-name="P44"><text:span text:style-name="T45">4</text:span><text:span text:style-name="T46">. Pripažinti netekusiais galios:</text:span></text:p>
      <text:p text:style-name="P47"><text:span text:style-name="T48">4.1</text:span><text:span text:style-name="T49">. Lietuvos Respublikos Vyriausybės 1994 m. liepos 7 d. nutarimą Nr. 569 „Dėl kelių eismo saugumo sistemos“ (Žin., 1994, Nr.<text:s/></text:span><text:a xlink:href="https://www.e-tar.lt/portal/lt/legalAct/TAR.EBB5F3CFDA6D" office:target-frame-name="_blank" xlink:show="new"><text:span text:style-name="T50">53-1016</text:span></text:a><text:span text:style-name="T51">);</text:span></text:p>
      <text:p text:style-name="P52"><text:span text:style-name="T53">4.2</text:span><text:span text:style-name="T54">. Lietuvos Respublikos Vyriausybės 1997 m. kovo 24 d. nutarimą Nr. 269 „Dėl Lietuvos Respublikos Vyriausybės 1994 m. liepos 7 d. nutarimo Nr. 569 „Dėl kelių eismo saugumo sistemos“ dalinio pakeitimo“ (Žin., 1997, Nr.<text:s/></text:span><text:a xlink:href="https://www.e-tar.lt/portal/lt/legalAct/TAR.8DF30570C372" office:target-frame-name="_blank" xlink:show="new"><text:span text:style-name="T55">27-646</text:span></text:a><text:span text:style-name="T56">).</text:span></text:p>
      <text:p text:style-name="P57"/>
      <text:p text:style-name="P58"/>
      <text:p text:style-name="P59">Ministras Pirmininkas<text:tab/>Rolandas Paksas</text:p>
      <text:p text:style-name="P60"/>
      <text:p text:style-name="P61"><text:span text:style-name="T62">Susisiekimo ministras</text:span><text:span text:style-name="T63"><text:tab/>Dailis Barakauskas</text:span></text:p>
      <text:soft-page-break/>
      <text:p text:style-name="P64">PATVIRTINTA</text:p>
      <text:p text:style-name="P69">Lietuvos Respublikos Vyriausybės</text:p>
      <text:p text:style-name="P70">2001 m. vasario 5 d. nutarimu Nr. 137</text:p>
      <text:p text:style-name="P71"/>
      <text:p text:style-name="P72"><text:span text:style-name="T73">SAUGaus eismo</text:span><text:span text:style-name="T74"><text:s/>KOMIS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ugaus eismo komisiją (toliau vadinama – komisija) sudaro Lietuvos Respublikos Vyriausybė. Komisija kontroliuoja valstybės politikos saugaus eismo užtikrinimo srityje įgyvendinimą.<text:s/></text:span></text:p>
      <text:p text:style-name="P84"><text:span text:style-name="T85">2</text:span><text:span text:style-name="T86">. Komisija savo veikloje vadovaujasi Lietuvos Respublikos Konstitucija, įstatymais, Lietuvos Respublikos tarptautinėmis sutartimis, kitais Lietuvos Respublikos Seimo priimtais teisės aktais, Respublikos Prezidento dekretais, Lietuvos Respublikos Vyriausybės nutarimais, šiais nuostatais ir kitais teisės aktais.</text:span></text:p>
      <text:p text:style-name="P87"/>
      <text:p text:style-name="P88"><text:span text:style-name="T89">II</text:span><text:span text:style-name="T90">.<text:s/></text:span><text:span text:style-name="T91">KOMISIJOS UŽDAVINIAI IR FUNKCIJOS</text:span></text:p>
      <text:p text:style-name="P92"/>
      <text:p text:style-name="P93"><text:span text:style-name="T94">3</text:span><text:span text:style-name="T95">. Komisijos uždaviniai yra:</text:span></text:p>
      <text:p text:style-name="P96"><text:span text:style-name="T97">3.1</text:span><text:span text:style-name="T98">. nustatyti prioritetines eismo saugumo gerinimo kryptis ir priemones;</text:span></text:p>
      <text:p text:style-name="P99"><text:span text:style-name="T100">3.2</text:span><text:span text:style-name="T101">. koordinuoti valstybinio administravimo ir savivaldybių administravimo subjektų ir kitų veiklą, susijusią su Valstybinės saugaus eismo programos vykdymu;</text:span></text:p>
      <text:p text:style-name="P102"><text:span text:style-name="T103">3.3</text:span><text:span text:style-name="T104">. koordinuoti valstybinio administravimo subjektų, savivaldybių, visuomeninių organizacijų, juridinių ir fizinių asmenų veiklą saugaus eismo užtikrinimo srityje.</text:span></text:p>
      <text:p text:style-name="P105"><text:span text:style-name="T106">4</text:span><text:span text:style-name="T107">. Komisija vykdo šias funkcijas:</text:span></text:p>
      <text:p text:style-name="P108"><text:span text:style-name="T109">4.1</text:span><text:span text:style-name="T110">. rengia Valstybinę saugaus eismo programą;</text:span></text:p>
      <text:p text:style-name="P111"><text:span text:style-name="T112">4.2</text:span><text:span text:style-name="T113">. atsiskaito Lietuvos Respublikos Vyriausybei, kaip vykdoma saugaus eismo valstybės politika;</text:span></text:p>
      <text:p text:style-name="P114"><text:span text:style-name="T115">4.3</text:span><text:span text:style-name="T116">. analizuoja saugaus eismo būklę Lietuvos Respublikoje;</text:span></text:p>
      <text:p text:style-name="P117"><text:span text:style-name="T118">4.4</text:span><text:span text:style-name="T119">. sudaro specialias ekspertų grupes autoavarijų, kurių padariniai itin sunkūs, priežastims nustatyti.</text:span></text:p>
      <text:p text:style-name="P120"/>
      <text:p text:style-name="P121"><text:span text:style-name="T122">III</text:span><text:span text:style-name="T123">.<text:s/></text:span><text:span text:style-name="T124">KOMISIJOS TEISĖS</text:span></text:p>
      <text:p text:style-name="P125"/>
      <text:p text:style-name="P126"><text:span text:style-name="T127">5</text:span><text:span text:style-name="T128">. Komisija turi teisę:</text:span></text:p>
      <text:p text:style-name="P129"><text:span text:style-name="T130">5.1</text:span><text:span text:style-name="T131">. gauti iš valstybinio administravimo ir savivaldybių administravimo subjektų informaciją ir dokumentus, kurių reikia Valstybinei saugaus eismo programai parengti, informaciją apie Valstybinėje saugaus eismo programoje numatytų priemonių įgyvendinimą, taip pat kitokią informaciją ir dokumentus, kurių reikia komisijos funkcijoms vykdyti;</text:span></text:p>
      <text:p text:style-name="P132"><text:span text:style-name="T133">5.2</text:span><text:span text:style-name="T134">. teikti valstybinio administravimo ir savivaldybių administravimo subjektams pasiūlymus, susijusius su Valstybinėje saugaus eismo programoje numatytų priemonių įgyvendinimu.</text:span></text:p>
      <text:p text:style-name="P135"/>
      <text:p text:style-name="P136"><text:span text:style-name="T137">IV</text:span><text:span text:style-name="T138">.<text:s/></text:span><text:span text:style-name="T139">KOMISIJOS DARBO ORGANIZAVIMAS</text:span></text:p>
      <text:p text:style-name="P140"/>
      <text:p text:style-name="P141"><text:span text:style-name="T142">6</text:span><text:span text:style-name="T143">. Komisijai vadovauja ir jos darbą organizuoja komisijos pirmininkas, jo nesant – komisijos pirmininko pavaduotojas.</text:span></text:p>
      <text:p text:style-name="P144"><text:span text:style-name="T145">7</text:span><text:span text:style-name="T146">. Komisijos pirmininkas:<text:s/></text:span></text:p>
      <text:p text:style-name="P147"><text:span text:style-name="T148">7.1</text:span><text:span text:style-name="T149">. organizuoja komisijos darbą ir atsako už jos veiklą;</text:span></text:p>
      <text:p text:style-name="P150"><text:span text:style-name="T151">7.2</text:span><text:span text:style-name="T152">. veikia komisijos vardu, atstovauja jai valstybės valdymo, savivaldybių institucijose, įmonėse, įstaigose ir organizacijose arba įgalioja tai daryti kitus komisijos narius;</text:span></text:p>
      <text:p text:style-name="P153"><text:span text:style-name="T154">7.3</text:span><text:span text:style-name="T155">. šaukia komisijos posėdžius, jiems pirmininkauja;</text:span></text:p>
      <text:p text:style-name="P156"><text:span text:style-name="T157">7.4</text:span><text:span text:style-name="T158">. komisijos pavedimu kviečia dalyvauti komisijos veikloje įgaliotus kitų valstybės institucijų, visuomeninių organizacijų, mokslo ir mokymo įstaigų, žiniasklaidos atstovus.</text:span></text:p>
      <text:p text:style-name="P159"><text:span text:style-name="T160">8</text:span><text:span text:style-name="T161">. Komisija gali pavesti nagrinėti problemas ir parengti išvadas darbo grupėms, kurios sudaromos komisijos sprendimu. Šių darbo grupių vadovus komisijos pirmininko pasiūlymu komisija skiria iš savo narių.</text:span></text:p>
      <text:p text:style-name="P162"><text:span text:style-name="T163">9</text:span><text:span text:style-name="T164">. Komisijos posėdžiai yra teisėti, jeigu juose dalyvauja ne mažiau kaip 2/3 komisijos narių.</text:span></text:p>
      <text:p text:style-name="P165"><text:span text:style-name="T166">10</text:span><text:span text:style-name="T167">. Komisijos sprendimai laikomi priimtais, jeigu jiems pritaria daugiau kaip pusė visų posėdyje dalyvavusių komisijos narių. Kai komisijos narių balsai balsavimo metu pasiskirsto po lygiai, lemiamas komisijos pirmininko balsas. Komisijos sprendimai įforminami protokolais, kuriuos pasirašo komisijos pirmininkas, jo nesant – komisijos pirmininko pavaduotojas.<text:s/></text:span></text:p>
      <text:p text:style-name="P168"><text:span text:style-name="T169">11</text:span><text:span text:style-name="T170">. Komisijos posėdžiai vyksta ne rečiau kaip 2 kartus per metus.<text:s/></text:span></text:p>
      <text:p text:style-name="P171"><text:span text:style-name="T172">12</text:span><text:span text:style-name="T173">. Komisiją ūkiškai ir techniškai aptarnauja Susisiekimo ministerija.</text:span></text:p>
      <text:p text:style-name="P174"><text:span text:style-name="T175">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13:00Z</meta:creation-date>
    <dc:date>2020-01-14T07:13:00Z</dc:date>
    <meta:template xlink:href="Normal.dotm" xlink:type="simple"/>
    <meta:editing-cycles>2</meta:editing-cycles>
    <meta:editing-duration>PT0S</meta:editing-duration>
    <meta:document-statistic meta:page-count="3" meta:paragraph-count="78" meta:word-count="678" meta:character-count="5266" meta:row-count="172" meta:non-whitespace-character-count="4666"/>
  </office:meta>
</office:document-meta>
</file>