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ab-stops>
          <style:tab-stop style:type="left" style:position="0.593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GEGUŽĖS 16 D. ĮSAKYMO NR. 3D-237 „DĖL ŽEMĖS ŪKIO VEIKLOS SUBJEKTŲ LAVINIMO IR MOKYMO, MOKSLO ŽINIŲ SKLAIDOS, ŽEMĖS ŪKIO PARODŲ, MUGIŲ, ŽEMĖS ŪKIO KONKURSŲ ORGANIZAVIMO FINANSAVIMO TAISYKLIŲ PATVIRTINIMO“ PAKEITIMO</text:span></text:p>
      <text:p text:style-name="P6"/>
      <text:p text:style-name="P7">2007 m. gruodžio 27 d. Nr. 3D-589<text:s/></text:p>
      <text:p text:style-name="P8">Vilnius</text:p>
      <text:p text:style-name="Normal"/>
      <text:p text:style-name="Normal"/>
      <text:p text:style-name="P9"><text:span text:style-name="T10">Pakeičiu</text:span><text:s/>Žemės ūkio veiklos subjektų lavinimo ir mokymo, mokslo žinių sklaidos, žemės ūkio parodų, mugių, žemės ūkio konkursų organizavimo finansavimo taisykles, patvirtintas Lietuvos Respublikos žemės ūkio ministro 2007 m. gegužės 16 d. įsakymu Nr. 3D-237 „Dėl Žemės ūkio veiklos subjektų lavinimo ir mokymo, mokslo žinių sklaidos, žemės ūkio parodų, mugių, žemės ūkio konkursų organizavimo finansavimo taisyklių patvirtinimo“ (Žin., 2007, Nr.<text:s/><text:a xlink:href="https://www.e-tar.lt/portal/lt/legalAct/TAR.5089AFDA06FE" office:target-frame-name="_blank" xlink:show="new"><text:span text:style-name="T11">63-2429</text:span></text:a>):</text:p>
      <text:p text:style-name="P12">1. Įrašau 8.1 ir 8.1.11 punktuose vietoj skaičių „5.1 ir 5.2“atitinkamai skaičius „6.1 ir 6.2“.</text:p>
      <text:p text:style-name="P13">2. Įrašau 8.2 punkte vietoj skaičių „5.1.2.1“ skaičius „6.1.2.1“.</text:p>
      <text:p text:style-name="P14">3. Įrašau 8.3 punkte vietoj skaičių „5.1.2.2–5.1.2.4“ skaičius „6.1.2.2-6.1.2.4“.</text:p>
      <text:p text:style-name="P15">4. Įrašau 8.4 punkte vietoj skaičių „5.3“ skaičius „6.3“.</text:p>
      <text:p text:style-name="P16">5. Įrašau 8.5 ir 8.5.8 punktuose vietoj skaičių „5.4“ skaičius „6.4“.</text:p>
      <text:p text:style-name="P17">6. Įrašau 9 punkte vietoj skaičiaus „5“ skaičių „6“.</text:p>
      <text:p text:style-name="P18">7. Išdėstau 10 punktą taip:</text:p>
      <text:p text:style-name="P19">„10. Galima skirti lėšų iki 70 proc. – 6.1.2.1 punkte, iki 50 proc. – 6.1.2.2–6.1.2.4 punktuose, iki 90 proc. – 6.1.3–6.1.5, 6.2 ir 6.4 punktuose ir iki 100 proc. – 6.3 punkte numatytai veiklai finansuoti.“.</text:p>
      <text:p text:style-name="P20">8. Įrašau 11 punkte vietoj skaičiaus „5“ skaičių „6“.</text:p>
      <text:p text:style-name="P21">9. Išdėstau 15 punktą taip:</text:p>
      <text:p text:style-name="P22">„15. Pareiškėjai, norintys gauti finansinę paramą, per skelbime nustatytą terminą ministerijai pateikia paraišką dėl numatomų renginių organizavimo ir leidinių leidybos finansavimo (priedas). Paraiškos gali būti teikiamos ir visus metus, tačiau ne vėliau kaip prieš 2 mėnesius iki renginio pradžios“.</text:p>
      <text:p text:style-name="P23">10. Įrašau 22 punkte vietoj skaičiaus „18“ skaičių „21“.</text:p>
      <text:p text:style-name="P24"/>
      <text:p text:style-name="P25"/>
      <text:p text:style-name="P26"/>
      <text:p text:style-name="P27">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05T08:44:00Z</meta:creation-date>
    <dc:date>2019-03-05T08:44:00Z</dc:date>
    <meta:template xlink:href="Normal.dotm" xlink:type="simple"/>
    <meta:editing-cycles>2</meta:editing-cycles>
    <meta:editing-duration>PT0S</meta:editing-duration>
    <meta:document-statistic meta:page-count="1" meta:paragraph-count="23" meta:word-count="301" meta:character-count="2070" meta:row-count="77" meta:non-whitespace-character-count="1792"/>
  </office:meta>
</office:document-meta>
</file>