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widows="0" fo:orphans="0" fo:text-align="center" style:vertical-align="middle"/>
      <style:text-properties fo:color="#000000" fo:hyphenate="false"/>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vertical-align="middle"/>
      <style:text-properties fo:color="#000000"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vertical-align="middle" fo:text-indent="0.3937in"/>
      <style:text-properties fo:color="#000000" fo:hyphenate="false"/>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middle" fo:text-indent="0.3937in"/>
      <style:text-properties fo:hyphenate="false"/>
    </style:style>
    <style:style style:name="P91" style:parent-style-name="Normal" style:family="paragraph">
      <style:paragraph-properties fo:keep-together="always" fo:widows="0" fo:orphans="0"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vertical-align="middle" fo:text-indent="0.3937in"/>
      <style:text-properties fo:color="#000000" fo:hyphenate="false"/>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underline-color="#0000FF"/>
    </style:style>
    <style:style style:name="T131" style:parent-style-name="DefaultParagraphFont" style:family="text">
      <style:text-properties fo:color="#000000"/>
    </style:style>
    <style:style style:name="T132" style:parent-style-name="DefaultParagraphFont" style:family="text">
      <style:text-properties fo:color="#000000" style:text-underline-color="#0000FF"/>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middle"/>
      <style:text-properties fo:hyphenate="false"/>
    </style:style>
    <style:style style:name="P242" style:parent-style-name="Normal" style:family="paragraph">
      <style:paragraph-properties fo:keep-together="always" fo:widows="0" fo:orphans="0"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vertical-align="middle" fo:text-indent="0.3937in"/>
      <style:text-properties fo:color="#000000" fo:hyphenate="false"/>
    </style:style>
    <style:style style:name="P247" style:parent-style-name="Normal" style:family="paragraph">
      <style:paragraph-properties fo:widows="0" fo:orphans="0" fo:text-align="justify" style:vertical-align="middl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middl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ext-properties fo:hyphenate="false"/>
    </style:style>
    <style:style style:name="P269" style:parent-style-name="Normal" style:family="paragraph">
      <style:paragraph-properties fo:keep-together="always" fo:widows="0" fo:orphans="0"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style:vertical-align="middle" fo:text-indent="0.3937in"/>
      <style:text-properties fo:color="#000000" fo:hyphenate="false"/>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text-underline-color="#0000FF"/>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text-underline-color="#0000FF"/>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middle" fo:text-indent="0.3937in"/>
      <style:text-properties fo:hyphenate="false"/>
    </style:style>
    <style:style style:name="P319" style:parent-style-name="Normal" style:family="paragraph">
      <style:paragraph-properties fo:keep-together="always" fo:widows="0" fo:orphans="0"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style:vertical-align="middle" fo:text-indent="0.3937in"/>
      <style:text-properties fo:color="#000000" fo:hyphenate="false"/>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middle" fo:text-indent="0.3937in"/>
      <style:text-properties fo:hyphenate="false"/>
    </style:style>
    <style:style style:name="P336" style:parent-style-name="Normal" style:family="paragraph">
      <style:paragraph-properties fo:keep-together="always" fo:widows="0" fo:orphans="0"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style:vertical-align="middle" fo:text-indent="0.3937in"/>
      <style:text-properties fo:color="#000000" fo:hyphenate="false"/>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ALYTAUS VISUOMENĖS SVEIKATOS CENTRO NUOSTATŲ PATVIRTINIMO</text:p>
      <text:p text:style-name="P12"/>
      <text:p text:style-name="P13">2010 m. liepos 22 d. Nr. V-64</text:p>
      <text:p text:style-name="P14">Vilnius</text:p>
      <text:p text:style-name="P15"/>
      <text:p text:style-name="P16"><text:span text:style-name="T17">Vadovaudamasis Lietuvos Respublikos visuomenės sveikatos priežiūros įstatymo (Žin., 2002, Nr.<text:s/></text:span><text:a xlink:href="https://www.e-tar.lt/portal/lt/legalAct/TAR.DD80CF948782" office:target-frame-name="_blank" xlink:show="new"><text:span text:style-name="T18">56-2225</text:span></text:a><text:span text:style-name="T19">; 2010, Nr. 57-2807) 15 straipsnio 4 dalimi:</text:span></text:p>
      <text:p text:style-name="P20"><text:span text:style-name="T21">1</text:span><text:span text:style-name="T22">. T v i r t i n u Alytaus visuomenės sveikatos centro nuostatus (pridedama).</text:span></text:p>
      <text:p text:style-name="P23"><text:span text:style-name="T24">2</text:span><text:span text:style-name="T25">. P r i p a ž į s t u netekusiais galios:</text:span></text:p>
      <text:p text:style-name="P26"><text:span text:style-name="T27">2.1</text:span><text:span text:style-name="T28">. Valstybinės visuomenės sveikatos priežiūros tarnybos prie Sveikatos apsaugos ministerijos direktoriaus 2007 m. gruodžio 27 d. įsakymą Nr. V-131 „Dėl Alytaus visuomenės sveikatos centro nuostatų patvirtinimo“ (Žin., 2007, Nr.<text:s/></text:span><text:a xlink:href="https://www.e-tar.lt/portal/lt/legalAct/TAR.F44DBF25B14E" office:target-frame-name="_blank" xlink:show="new"><text:span text:style-name="T29">139-5726</text:span></text:a><text:span text:style-name="T30">);</text:span></text:p>
      <text:p text:style-name="P31"><text:span text:style-name="T32">2.2</text:span><text:span text:style-name="T33">. Valstybinės visuomenės sveikatos priežiūros tarnybos prie Sveikatos apsaugos ministerijos direktoriaus 2008 m. lapkričio 5 d. įsakymą Nr. V-81 „Dėl Valstybinės visuomenės sveikatos priežiūros tarnybos prie Sveikatos apsaugos ministerijos direktoriaus 2007 m. gruodžio 27 d. įsakymo Nr. V-131 „Dėl Alytaus visuomenės sveikatos centro nuostatų patvirtinimo“ pakeitimo“ (Žin., 2008, Nr.<text:s/></text:span><text:a xlink:href="https://www.e-tar.lt/portal/lt/legalAct/TAR.26E57858DED7" office:target-frame-name="_blank" xlink:show="new"><text:span text:style-name="T34">133-5163</text:span></text:a><text:span text:style-name="T35">).</text:span></text:p>
      <text:p text:style-name="P36"/>
      <text:p text:style-name="P37"/>
      <text:p text:style-name="P38"/>
      <text:p text:style-name="P39">Direktoriaus pavaduotojas,<text:s/></text:p>
      <text:p text:style-name="P40"><text:span text:style-name="T41">laikinai vykdantis direktoriaus funkcijas</text:span><text:span text:style-name="T42"><text:tab/>Paulius Čelkis</text:span></text:p>
      <text:soft-page-break/>
      <text:p text:style-name="P43"><text:span text:style-name="T44">PATVIRTINTA</text:span></text:p>
      <text:p text:style-name="P45">Valstybinės visuomenės sveikatos</text:p>
      <text:p text:style-name="P46">priežiūros tarnybos prie<text:s/></text:p>
      <text:p text:style-name="P47">Sveikatos apsaugos ministerijos direktoriaus</text:p>
      <text:p text:style-name="P48">2010 m. liepos 22 d. įsakymu Nr. V-64</text:p>
      <text:p text:style-name="P49"/>
      <text:p text:style-name="P50"><text:span text:style-name="T51">ALYTAUS VISUOMENĖS SVEIKATOS CENTR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lytaus visuomenės sveikatos centras (toliau – Centras) yra Valstybinei visuomenės sveikatos priežiūros tarnybai prie Sveikatos apsaugos ministerijos (toliau – Tarnyba) pavaldi ir atskaitinga teritorinė visuomenės sveikatos priežiūros įstaiga, veikianti Alytaus apskrityje.</text:span></text:p>
      <text:p text:style-name="P61"><text:span text:style-name="T62">2</text:span><text:span text:style-name="T63">. Centro paskirtis – užtikrinti visuomenės sveikatos saugą ir ginti vartotojų teises visuomenės sveikatos saugos ir paslaugų kokybės požiūriu.<text:s/></text:span></text:p>
      <text:p text:style-name="P64"><text:span text:style-name="T65">3</text:span><text:span text:style-name="T66">.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7">56-2225</text:span></text:a><text:span text:style-name="T68">), Lietuvos Respublikos sveikatos sistemos įstatymu (Žin., 1994, Nr.<text:s/></text:span><text:a xlink:href="https://www.e-tar.lt/portal/lt/legalAct/TAR.E2B2957B9182" office:target-frame-name="_blank" xlink:show="new"><text:span text:style-name="T69">63-1231</text:span></text:a><text:span text:style-name="T70">; 1998, Nr.<text:s/></text:span><text:a xlink:href="https://www.e-tar.lt/portal/lt/legalAct/TAR.E964CE7A637A" office:target-frame-name="_blank" xlink:show="new"><text:span text:style-name="T71">112-3099</text:span></text:a><text:span text:style-name="T72">), Lietuvos Respublikos žmonių užkrečiamųjų ligų profilaktikos ir kontrolės įstatymu (Žin., 1996, Nr.<text:s/></text:span><text:a xlink:href="https://www.e-tar.lt/portal/lt/legalAct/TAR.EE245B47423C" office:target-frame-name="_blank" xlink:show="new"><text:span text:style-name="T73">104-2363</text:span></text:a><text:span text:style-name="T74">; 2001, Nr.<text:s/></text:span><text:a xlink:href="https://www.e-tar.lt/portal/lt/legalAct/TAR.484C7FF8AA58" office:target-frame-name="_blank" xlink:show="new"><text:span text:style-name="T75">112-4069</text:span></text:a><text:span text:style-name="T76">), Lietuvos Respublikos produktų saugos įstatymu (Žin., 1999, Nr.<text:s/></text:span><text:a xlink:href="https://www.e-tar.lt/portal/lt/legalAct/TAR.A845E65C32A2" office:target-frame-name="_blank" xlink:show="new"><text:span text:style-name="T77">52-1673</text:span></text:a><text:span text:style-name="T78">; 2001, Nr.<text:s/></text:span><text:a xlink:href="https://www.e-tar.lt/portal/lt/legalAct/TAR.95C07ABF83CC" office:target-frame-name="_blank" xlink:show="new"><text:span text:style-name="T79">64-2324</text:span></text:a><text:span text:style-name="T80">),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1"><text:span text:style-name="T82">4</text:span><text:span text:style-name="T83">. Centras yra biudžetinė įstaiga, kurios savininkė yra valstybė, o savininko teises ir pareigas įgyvendinanti institucija – Tarnyba.</text:span></text:p>
      <text:p text:style-name="P84"><text:span text:style-name="T85">5</text:span><text:span text:style-name="T86">. Centras yra viešasis juridinis asmuo, turintis sąskaitų banke, antspaudą su Lietuvos valstybės herbu ir savo pavadinimu.</text:span></text:p>
      <text:p text:style-name="P87"><text:span text:style-name="T88">6</text:span><text:span text:style-name="T89">. Centro buveinės adresas – Savanorių g. 4, Alytus, Lietuvos Respublika; interneto tinklalapis, kuriame skelbiami vieši pranešimai – http://alytus.vvspt.lt/.</text:span></text:p>
      <text:p text:style-name="P90"/>
      <text:p text:style-name="P91"><text:span text:style-name="T92">II</text:span><text:span text:style-name="T93">.<text:s/></text:span><text:span text:style-name="T94">CENTRO UŽDAVINIAI IR FUNKCIJOS</text:span></text:p>
      <text:p text:style-name="P95"/>
      <text:p text:style-name="P96"><text:span text:style-name="T97">7</text:span><text:span text:style-name="T98">. Centro uždaviniai yra šie:</text:span></text:p>
      <text:p text:style-name="P99"><text:span text:style-name="T100">7.1</text:span><text:span text:style-name="T101">. vykdyti valstybinę visuomenės sveikatos saugos kontrolę nustatytose srityse ir ginti vartotojų teises visuomenės sveikatos saugos ir paslaugų kokybės požiūriu;</text:span></text:p>
      <text:p text:style-name="P102"><text:span text:style-name="T103">7.2</text:span><text:span text:style-name="T104">. pagal kompetenciją užtikrinti visuomenės sveikatos saugos teisės aktų reikalavimus atitinkančią aplinką;</text:span></text:p>
      <text:p text:style-name="P105"><text:span text:style-name="T106">7.3</text:span><text:span text:style-name="T107">. pagal Lietuvos Respublikos žmonių užkrečiamųjų ligų profilaktikos ir kontrolės įstatyme nustatytą kompetenciją vykdyti užkrečiamųjų ligų profilaktiką ir kontrolę.</text:span></text:p>
      <text:p text:style-name="P108"><text:span text:style-name="T109">8</text:span><text:span text:style-name="T110">. Centras, įgyvendindamas jam pavestus uždavinius, atlieka šias funkcijas:</text:span></text:p>
      <text:p text:style-name="P111"><text:span text:style-name="T112">8.1</text:span><text:span text:style-name="T113">. vykdydamas valstybinę visuomenės sveikatos saugos kontrolę:</text:span></text:p>
      <text:p text:style-name="P114"><text:span text:style-name="T115">8.1.1</text:span><text:span text:style-name="T116">.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text:s/></text:span><text:soft-page-break/><text:span text:style-name="T117">sveikatos saugos kontrolę;</text:span></text:p>
      <text:p text:style-name="P118"><text:span text:style-name="T119">8.1.2</text:span><text:span text:style-name="T120">. vykdo radiotechninių objektų, sanitarinių apsaugos zonų, stacionarių triukšmo šaltinių veiklos triukšmo prevencijos zonose valstybinę visuomenės sveikatos saugos kontrolę;</text:span></text:p>
      <text:p text:style-name="P121"><text:span text:style-name="T122">8.1.3</text:span><text:span text:style-name="T123">. vykdo kvapų kontrolę gyvenamuosiuose ir visuomeninės paskirties pastatuose;</text:span></text:p>
      <text:p text:style-name="P124"><text:span text:style-name="T125">8.1.4</text:span><text:span text:style-name="T126">.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7"><text:span text:style-name="T128">8.1.5</text:span><text:span text:style-name="T129">. inicijuoja Lietuvos Respublikos produktų saugos įstatymo nustatytų rinkos ribojimo priemonių taikymą ir vykdo Tarnybos priimtų sprendimų dėl<text:s/></text:span><text:span text:style-name="T130">rinkos</text:span><text:span text:style-name="T131"><text:s/></text:span><text:span text:style-name="T132">ribojimo</text:span><text:span text:style-name="T133"><text:s/>priemonių taikymo laikymosi kontrolę;</text:span></text:p>
      <text:p text:style-name="P134"><text:span text:style-name="T135">8.1.6</text:span><text:span text:style-name="T136">. pagal suteiktus įgaliojimus vykdo administracinių teisės pažeidimų bylų teiseną;</text:span></text:p>
      <text:p text:style-name="P137"><text:span text:style-name="T138">8.1.7</text:span><text:span text:style-name="T139">. teikia informaciją apie vartotojų teises vartotojams ir paslaugų teikėjams;</text:span></text:p>
      <text:p text:style-name="P140"><text:span text:style-name="T141">8.1.8</text:span><text:span text:style-name="T142">. nagrinėdamas vartotojų skundus gina vartotojų teises kirpyklų, kosmetikos, tatuiruočių kabinetų, grožio salonų, soliariumų, baseinų, skalbyklų, pirčių, saunų, sporto klubų teikiamų paslaugų, apgyvendinimo paslaugų srityse;</text:span></text:p>
      <text:p text:style-name="P143"><text:span text:style-name="T144">8.2</text:span><text:span text:style-name="T145">. užtikrindamas visuomenės sveikatos saugos teisės aktų reikalavimus atitinkančią aplinką:</text:span></text:p>
      <text:p text:style-name="P146"><text:span text:style-name="T147">8.2.1</text:span><text:span text:style-name="T148">. išduoda:</text:span></text:p>
      <text:p text:style-name="P149"><text:span text:style-name="T150">8.2.1.1</text:span><text:span text:style-name="T151">. leidimus-higienos pasus;</text:span></text:p>
      <text:p text:style-name="P152"><text:span text:style-name="T153">8.2.1.2</text:span><text:span text:style-name="T154">. leidimus ekshumuoti žmonių palaikus;</text:span></text:p>
      <text:p text:style-name="P155"><text:span text:style-name="T156">8.2.2</text:span><text:span text:style-name="T157">. vykdo leidimų-higienos pasų sąlygų laikymosi priežiūrą;</text:span></text:p>
      <text:p text:style-name="P158"><text:span text:style-name="T159">8.2.3</text:span><text:span text:style-name="T160">. pagal kompetenciją dalyvauja vykdant teritorijų planavimo ir statybų valstybinę priežiūrą;</text:span></text:p>
      <text:p text:style-name="P161"><text:span text:style-name="T162">8.2.4</text:span><text:span text:style-name="T163">. derina ūkio subjektų pateiktus radiotechninės dalies projektus ir elektromagnetinės spinduliuotės stebėsenos planus;</text:span></text:p>
      <text:p text:style-name="P164"><text:span text:style-name="T165">8.2.5</text:span><text:span text:style-name="T166">. atlieka planuojamos ūkinės veiklos poveikio aplinkai vertinimo subjekto, atsakingo už sveikatos apsaugą, funkcijas;<text:s/></text:span></text:p>
      <text:p text:style-name="P167"><text:span text:style-name="T168">8.2.6</text:span><text:span text:style-name="T169">. nagrinėja planuojamos ūkinės veiklos poveikio visuomenės sveikatai vertinimo ataskaitas ir priima sprendimus dėl planuojamos ūkinės veiklos galimybių;</text:span></text:p>
      <text:p text:style-name="P170"><text:span text:style-name="T171">8.2.7</text:span><text:span text:style-name="T172">. vykdo regiono lygmens planų ir programų bei rajono ir vietovės lygmens planų ir programų strateginio pasekmių aplinkai vertinimo subjekto funkcijas;</text:span></text:p>
      <text:p text:style-name="P173"><text:span text:style-name="T174">8.2.8</text:span><text:span text:style-name="T175">. dalyvauja taršos integruotos prevencijos ir kontrolės leidimų išdavimo procese;</text:span></text:p>
      <text:p text:style-name="P176"><text:span text:style-name="T177">8.2.9</text:span><text:span text:style-name="T178">. dalyvauja mirusiojo kūno</text:span><text:span text:style-name="T179"><text:s/>laissez-passer</text:span><text:span text:style-name="T180"><text:s/>išdavimo procese;</text:span></text:p>
      <text:p text:style-name="P181"><text:span text:style-name="T182">8.2.10</text:span><text:span text:style-name="T183">. organizuoja kastinio šulinio vandens mikrobiologinius ir cheminius tyrimus, gavęs asmens sveikatos priežiūros įstaigos pranešimą apie nėščiąją ar kūdikį iki 6 mėnesių amžiaus, maistui naudojančius kastinio šulinio vandenį;</text:span><text:span text:style-name="T184"><text:s/></text:span></text:p>
      <text:p text:style-name="P185"><text:span text:style-name="T186">8.2.11</text:span><text:span text:style-name="T187">. nagrinėja pavojingų objektų avarinius planus ir pagal kompetenciją tikrina pavojingus objektus;</text:span></text:p>
      <text:p text:style-name="P188"><text:span text:style-name="T189">8.2.12</text:span><text:span text:style-name="T190">. rengia planuojamo nuodingų medžiagų poveikio sveikatai išankstinio vertinimo išvadas;</text:span></text:p>
      <text:p text:style-name="P191"><text:span text:style-name="T192">8.2.13</text:span><text:span text:style-name="T193">. derina valgiaraščius ir maisto produktų asortimentą;</text:span></text:p>
      <text:p text:style-name="P194"><text:span text:style-name="T195">8.2.14</text:span><text:span text:style-name="T196">. pagal kompetenciją dalyvauja profesinių ligų priežasčių tyrimuose;</text:span></text:p>
      <text:p text:style-name="P197"><text:span text:style-name="T198">8.2.15</text:span><text:span text:style-name="T199">. atlieka žmonių apsinuodijimų aplinkybių ir eigos tyrimus;</text:span></text:p>
      <text:p text:style-name="P200"><text:span text:style-name="T201">8.2.16</text:span><text:span text:style-name="T202">. pagal kompetenciją dalyvauja ekstremalių sveikatai situacijų valdyme, organizuoja ir vykdo pasirengimo ekstremalių sveikatai situacijų atvejams planavimą;</text:span></text:p>
      <text:p text:style-name="P203"><text:span text:style-name="T204">8.3</text:span><text:span text:style-name="T205">. pagal Lietuvos Respublikos žmonių užkrečiamųjų ligų profilaktikos ir kontrolės įstatyme nustatytą kompetenciją vykdydamas užkrečiamųjų ligų profilaktiką ir kontrolę:</text:span></text:p>
      <text:p text:style-name="P206"><text:span text:style-name="T207">8.3.1</text:span><text:span text:style-name="T208">. vykdo užkrečiamųjų ligų epidemiologinę priežiūrą;</text:span></text:p>
      <text:p text:style-name="P209"><text:span text:style-name="T210">8.3.2</text:span><text:span text:style-name="T211">. atlieka užkrečiamųjų ligų atvejų ir jų protrūkių epidemiologinį ištyrimą, atvejų valdymą ir protrūkių likvidavimą;</text:span></text:p>
      <text:p text:style-name="P212"><text:span text:style-name="T213">8.3.3</text:span><text:span text:style-name="T214">. organizuoja ir koordinuoja imunoprofilaktiką;</text:span></text:p>
      <text:p text:style-name="P215"><text:span text:style-name="T216">8.3.4</text:span><text:span text:style-name="T217">. vykdo pasirengimą ir atsaką ekstremalioms visuomenės sveikatai situacijoms, sąlygotoms užkrečiamųjų ligų;</text:span></text:p>
      <text:p text:style-name="P218"><text:span text:style-name="T219">8.3.5</text:span><text:span text:style-name="T220">. planuoja, organizuoja ir vykdo analitinius epidemiologinius tyrimus (paplitimo, atvejo-kontrolės, kohortinius);</text:span></text:p>
      <text:p text:style-name="P221"><text:span text:style-name="T222">8.3.6</text:span><text:span text:style-name="T223">.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4"><text:span text:style-name="T225">8.3.7</text:span><text:span text:style-name="T226">. pagal suteiktus įgaliojimus vykdo administracinių teisės pažeidimų bylų teiseną;</text:span></text:p>
      <text:p text:style-name="P227"><text:span text:style-name="T228">8.4</text:span><text:span text:style-name="T229">.</text:span><text:span text:style-name="T230"><text:s/></text:span><text:span text:style-name="T231">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2"><text:span text:style-name="T233">8.5</text:span><text:span text:style-name="T234">. teisės aktų nustatyta tvarka nagrinėja juridinių ir fizinių asmenų prašymus, pranešimus, skundus ir pagal kompetenciją imasi priemonių juose keliamiems klausimams spręsti;</text:span></text:p>
      <text:p text:style-name="P235"><text:span text:style-name="T236">8.6</text:span><text:span text:style-name="T237">. pagal kompetenciją teikia informaciją suinteresuotoms institucijoms, visuomenei, fiziniams ir juridiniams asmenims;</text:span></text:p>
      <text:p text:style-name="P238"><text:span text:style-name="T239">8.7</text:span><text:span text:style-name="T240">. atlieka kitas įstatymų ir kitų teisės aktų nustatytas funkcijas.</text:span></text:p>
      <text:p text:style-name="P241"/>
      <text:p text:style-name="P242"><text:span text:style-name="T243">III</text:span><text:span text:style-name="T244">.<text:s/></text:span><text:span text:style-name="T245">CENTRO TEISĖS</text:span></text:p>
      <text:p text:style-name="P246"/>
      <text:p text:style-name="P247"><text:span text:style-name="T248">9</text:span><text:span text:style-name="T249">. Centras, įgyvendindamas jam pavestus uždavinius bei vykdydamas jam nustatytas funkcijas, turi teisę:</text:span></text:p>
      <text:p text:style-name="P250"><text:span text:style-name="T251">9.1</text:span><text:span text:style-name="T252">. gauti iš valstybės ir savivaldybių institucijų ir įstaigų, kitų asmenų informaciją Centro kompetencijai priskirtais klausimais;</text:span></text:p>
      <text:p text:style-name="P253"><text:span text:style-name="T254">9.2</text:span><text:span text:style-name="T255">. įstatymų ir kitų teisės aktų nustatyta tvarka patikėjimo teise valdyti, naudoti valstybės turtą ir juo disponuoti;</text:span></text:p>
      <text:p text:style-name="P256"><text:span text:style-name="T257">9.3</text:span><text:span text:style-name="T258">. sudaryti sutartis su Lietuvos ir užsienio fiziniais ir juridiniais asmenimis;</text:span></text:p>
      <text:p text:style-name="P259"><text:span text:style-name="T260">9.4</text:span><text:span text:style-name="T261">. gauti paramą;<text:s/></text:span></text:p>
      <text:p text:style-name="P262"><text:span text:style-name="T263">9.5</text:span><text:span text:style-name="T264">. bendradarbiauti su Lietuvos Respublikos valstybės ir savivaldybių institucijomis, įstaigomis ir vartotojų asociacijomis, užsienio valstybių atitinkamomis institucijomis ir organizacijomis.</text:span></text:p>
      <text:p text:style-name="P265"><text:span text:style-name="T266">10</text:span><text:span text:style-name="T267">. Centras gali turėti ir kitų teisių, numatytų Lietuvos Respublikos įstatymuose ir kituose teisės aktuose.</text:span></text:p>
      <text:p text:style-name="P268"/>
      <text:p text:style-name="P269"><text:span text:style-name="T270">IV</text:span><text:span text:style-name="T271">.<text:s/></text:span><text:span text:style-name="T272">CENTRO VEIKLOS ORGANIZAVIMAS</text:span></text:p>
      <text:p text:style-name="P273"/>
      <text:p text:style-name="P274"><text:span text:style-name="T275">11</text:span><text:span text:style-name="T276">. Centro veikla organizuojama vadovaujantis Tarnybos direktoriaus patvirtinta Centro struktūra ir veiklos planais, kurių įgyvendinimo kontrolę vykdo Centro direktorius.</text:span></text:p>
      <text:p text:style-name="P277"><text:span text:style-name="T278">12</text:span><text:span text:style-name="T279">.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0"><text:span text:style-name="T281">13</text:span><text:span text:style-name="T282">.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3">66-2130</text:span></text:a><text:span text:style-name="T284">; 2002, Nr.<text:s/></text:span><text:a xlink:href="https://www.e-tar.lt/portal/lt/legalAct/TAR.5603BD9D8D74" office:target-frame-name="_blank" xlink:show="new"><text:span text:style-name="T285">45-1708</text:span></text:a><text:span text:style-name="T286">) ir kitų teisės aktų nustatyta tvarka. Centro direktorius yra tiesiogiai pavaldus ir atskaitingas Tarnybos direktoriui.</text:span></text:p>
      <text:p text:style-name="P287"><text:span text:style-name="T288">14</text:span><text:span text:style-name="T289">. Centro direktorius:</text:span></text:p>
      <text:p text:style-name="P290"><text:span text:style-name="T291">14.1</text:span><text:span text:style-name="T292">. planuoja, organizuoja, kontroliuoja Centro darbą ir atsako už Centrui pavestų uždavinių įgyvendinimą bei funkcijų atlikimą;</text:span></text:p>
      <text:p text:style-name="P293"><text:span text:style-name="T294">14.2</text:span><text:span text:style-name="T295">. užtikrina Lietuvos Respublikos įstatymų, Lietuvos Respublikos tarptautinių sutarčių, Lietuvos Respublikos Vyriausybės nutarimų, sveikatos apsaugos ministro ir Tarnybos direktoriaus įsakymų bei kitų teisės aktų vykdymą;</text:span></text:p>
      <text:p text:style-name="P296"><text:span text:style-name="T297">14.3</text:span><text:span text:style-name="T298">. pagal kompetenciją leidžia įsakymus, kontroliuoja, kaip jie vykdomi;<text:s/></text:span></text:p>
      <text:p text:style-name="P299"><text:span text:style-name="T300">14.4</text:span><text:span text:style-name="T301">. suderinęs su Tarnyba tvirtina valstybės tarnautojų ir darbuotojų, dirbančių pagal darbo sutartis, pareigybių sąrašus;</text:span></text:p>
      <text:p text:style-name="P302"><text:span text:style-name="T303">14.5</text:span><text:span text:style-name="T304">. teisės aktų nustatyta tvarka priima į pareigas ir atleidžia iš jų Centro valstybės tarnautojus ir darbuotojus, dirbančius pagal darbo sutartis, juos skatina, skiria jiems nuobaudas ir pašalpas;</text:span></text:p>
      <text:p text:style-name="P305"><text:span text:style-name="T306">14.6</text:span><text:span text:style-name="T307">. teikia Tarnybai Centro veiklos plano įgyvendinimo ataskaitas Tarnybos direktoriaus nustatyta tvarka;</text:span></text:p>
      <text:p text:style-name="P308"><text:span text:style-name="T309">14.7</text:span><text:span text:style-name="T310">. atstovauja Centrui arba suteikia įgaliojimus atstovauti Centro interesams Lietuvos Respublikoje ir užsienio valstybių bei tarptautinėse organizacijose;</text:span></text:p>
      <text:p text:style-name="P311"><text:span text:style-name="T312">14.8</text:span><text:span text:style-name="T313">. atlieka Lietuvos Respublikos biudžetinių įstaigų įstatymo (Žin., 1995, Nr.<text:s/></text:span><text:a xlink:href="https://www.e-tar.lt/portal/lt/legalAct/TAR.3A756D83A99B" office:target-frame-name="_blank" xlink:show="new"><text:span text:style-name="T314">104-2322</text:span></text:a><text:span text:style-name="T315">; 2010, Nr.<text:s/></text:span><text:a xlink:href="https://www.e-tar.lt/portal/lt/legalAct/TAR.03A6EC49D1B2" office:target-frame-name="_blank" xlink:show="new"><text:span text:style-name="T316">15-699</text:span></text:a><text:span text:style-name="T317">), kitų įstatymų ir teisės aktų jam suteiktas funkcijas ir naudojasi kitomis jam suteiktomis teisėmis.</text:span></text:p>
      <text:p text:style-name="P318"/>
      <text:p text:style-name="P319"><text:span text:style-name="T320">V</text:span><text:span text:style-name="T321">.<text:s/></text:span><text:span text:style-name="T322">CENTRO vidaus administravimo KONTROLĖ</text:span></text:p>
      <text:p text:style-name="P323"/>
      <text:p text:style-name="P324"><text:span text:style-name="T325">15</text:span><text:span text:style-name="T326">. Centro valstybinį auditą atlieka Lietuvos Respublikos valstybės kontrolė.</text:span></text:p>
      <text:p text:style-name="P327"><text:span text:style-name="T328">16</text:span><text:span text:style-name="T329">. Centro finansų kontrolė atliekama Centro direktoriaus tvirtinamų Centro finansų kontrolės taisyklių nustatyta tvarka.</text:span></text:p>
      <text:p text:style-name="P330"><text:span text:style-name="T331">17</text:span><text:span text:style-name="T332">. Centro vidaus auditą, vadovaudamasis Lietuvos Respublikos vidaus kontrolės ir vidaus audito įstatymu (Žin., 2002, Nr.<text:s/></text:span><text:a xlink:href="https://www.e-tar.lt/portal/lt/legalAct/TAR.F789235C18BB" office:target-frame-name="_blank" xlink:show="new"><text:span text:style-name="T333">123-5540</text:span></text:a><text:span text:style-name="T334">) ir kitais vidaus auditą reglamentuojančiais teisės aktais, atlieka Sveikatos apsaugos ministerijos Vidaus audito skyrius.<text:s/></text:span></text:p>
      <text:p text:style-name="P335"/>
      <text:p text:style-name="P336"><text:span text:style-name="T337">VI</text:span><text:span text:style-name="T338">.<text:s/></text:span><text:span text:style-name="T339">BAIGIAMOSIOS NUOSTATOS</text:span></text:p>
      <text:p text:style-name="P340"/>
      <text:p text:style-name="P341"><text:span text:style-name="T342">18</text:span><text:span text:style-name="T343">. Centras pertvarkomas, reorganizuojamas arba likviduojamas Lietuvos Respublikos įstatymų ir kitų teisės aktų nustatyta tvarka.</text:span></text:p>
      <text:p text:style-name="Normal"/>
      <text:p text:style-name="P3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08:16:00Z</meta:creation-date>
    <dc:date>2016-10-17T08:16:00Z</dc:date>
    <meta:template xlink:href="Normal.dotm" xlink:type="simple"/>
    <meta:editing-cycles>2</meta:editing-cycles>
    <meta:editing-duration>PT0S</meta:editing-duration>
    <meta:document-statistic meta:page-count="5" meta:paragraph-count="135" meta:word-count="1710" meta:character-count="14387" meta:row-count="474" meta:non-whitespace-character-count="12812"/>
  </office:meta>
</office:document-meta>
</file>