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9">NACIONALINĖS ŽEMĖS TARNYBOS PRIE ŽEMĖS ŪKIO MINISTERIJOS GENERALINIS DIREKTORIUS</text:span></text:p>
      <text:p text:style-name="P10"/>
      <text:p text:style-name="P11">Į S A K Y M A S</text:p>
      <text:p text:style-name="P12">DĖL NACIONALINĖS ŽEMĖS TARNYBOS PRIE ŽEMĖS ŪKIO MINISTERIJOS GENERALINIO DIREKTORIAUS 2002 M. LAPKRIČIO 15 D. ĮSAKYMO NR. 75 „DĖL TECHNINIŲ REIKALAVIMŲ REGLAMENTO GKTR 2.15.01: 2002 PATVIRTINIMO“ PAKEITIMO</text:p>
      <text:p text:style-name="P13"/>
      <text:p text:style-name="P14">2006 m. rugpjūčio 30 d. Nr. 1P-104</text:p>
      <text:p text:style-name="P15">Vilnius</text:p>
      <text:p text:style-name="P16"/>
      <text:p text:style-name="P17"/>
      <text:p text:style-name="P18"><text:span text:style-name="T19">Pakeičiu</text:span><text:s/>Geodezijos ir kartografijos techninių reikalavimų reglamentą GKTR2.15.01: 2002 „Pasėlių laukų blokų duomenų bazės specifikacija. Pirmasis leidimas“, patvirtintą Nacionalinės žemės tarnybos prie Žemės ūkio ministerijos generalinio direktoriaus 2002 m. lapkričio 15 d. įsakymu Nr. 75 „Dėl techninių reikalavimų reglamento GKTR 2.15.01: 2002 patvirtinimo“ (Žin., 2002, Nr.<text:s/><text:a xlink:href="https://www.e-tar.lt/portal/lt/legalAct/TAR.FF6F0450B728" office:target-frame-name="_blank" xlink:show="new"><text:span text:style-name="T20">116-5240</text:span></text:a>):</text:p>
      <text:p text:style-name="P21">1. Įrašau 26 punkto pirmojoje pastraipoje po žodžio „kategorijos“ žodžius „ir nedeklaruotinų plotų blokai“.</text:p>
      <text:p text:style-name="P22">2. Papildau šiuo 26.4 punktu:</text:p>
      <text:p text:style-name="P23">„26.4. nedeklaruotinų plotų blokai, kurie 2003 m. birželio 30 d. neatitiko geros agrarinės būklės reikalavimų, nustatytų Lietuvos Respublikos žemės ūkio ministro 2006 m. kovo 17 d. įsakymu Nr. 3D-101 (Žin., 2006, Nr.<text:s/><text:a xlink:href="https://www.e-tar.lt/portal/lt/legalAct/TAR.D577A8041F96" office:target-frame-name="_blank" xlink:show="new"><text:span text:style-name="T24">32-1145</text:span></text:a>)“.</text:p>
      <text:p text:style-name="P25">3. Papildau šiuo 33.11 punktu:</text:p>
      <text:p text:style-name="P26">„33.11. 11 etapas – nedeklaruotinų plotų blokų formavimas. Nedeklaruotinų plotų blokai<text:s/><text:soft-page-break/>formuojami pagal Pareiškėjų deklaruojamų laukų, neatitikusių 2003 m. birželio 30 d. geros agrarinės būklės reikalavimų, išskyrimo kontrolinių žemės sklypų duomenų bazėje taisyklių, patvirtintų Lietuvos Respublikos žemės ūkio ministro 2006 m. rugpjūčio 22 d. įsakymu Nr. 3D-345 (Žin, 2006, Nr. 91-3581), 3 punkte nurodytus nedeklaruotinų plotų duomenis. Vektoriškai išskiriami lygūs 0,1 ha ir didesni nedeklaruotini plotai. Mažesni nei 0,1 ha nedeklaruotini plotai vektoriškai neišskiriami, šiais plotais sumažinamas realus žemės bloko plotas: atributinės informacijos laukuose PLOTAS_M2 ir PLOTAS_HA įrašomi sumažinti žemės blokų plotai, o atributinės informacijos lauke INFO rašoma pastaba apie ploto sumažinimą ir nurodomas neatitiktis geros agrarinės būklės reikalavimams“.</text:p>
      <text:p text:style-name="P27">4. Papildau reglamento 5 priedo lentelę „Bloko duomenų bazės turinys ir struktūra“ šia šeštąja pastraipa (ankstesniąją šeštąją pastraipą laikant septintąja pastraipa):</text:p>
      <text:p text:style-name="P28">„6. BLOKAI Blokai Poligonas Nedeklaruotinų plotų blokai bl2003“.</text:p>
      <text:p text:style-name="P29"/>
      <text:p text:style-name="P30"/>
      <text:p text:style-name="P31"/>
      <text:p text:style-name="P32"><text:span text:style-name="T33">GENERALINIS DIREKTORIUS</text:span><text:span text:style-name="T34"><text:tab/>KAZYS MAKSV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2-12-15T11:45:00Z</meta:creation-date>
    <dc:date>2022-12-15T11:45:00Z</dc:date>
    <meta:template xlink:href="Normal.dotm" xlink:type="simple"/>
    <meta:editing-cycles>2</meta:editing-cycles>
    <meta:editing-duration>PT0S</meta:editing-duration>
    <meta:document-statistic meta:page-count="2" meta:paragraph-count="22" meta:word-count="292" meta:character-count="2465" meta:row-count="81" meta:non-whitespace-character-count="2195"/>
  </office:meta>
</office:document-meta>
</file>