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indent="0.4923in">
        <style:tab-stops>
          <style:tab-stop style:type="left" style:position="0.7875in"/>
        </style:tab-stops>
      </style:paragraph-properties>
      <style:text-properties fo:color="#000000"/>
    </style:style>
    <style:style style:name="TableColumn42" style:family="table-column">
      <style:table-column-properties style:column-width="0.7083in" style:use-optimal-column-width="false"/>
    </style:style>
    <style:style style:name="TableColumn43" style:family="table-column">
      <style:table-column-properties style:column-width="6.1354in" style:use-optimal-column-width="false"/>
    </style:style>
    <style:style style:name="Table41" style:family="table">
      <style:table-properties style:width="6.8437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use-optimal-row-height="false"/>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text-properties fo:color="#000000"/>
    </style:style>
    <style:style style:name="P134" style:parent-style-name="Normal" style:family="paragraph">
      <style:paragraph-properties fo:text-indent="0.4923in">
        <style:tab-stops>
          <style:tab-stop style:type="left" style:position="0.7875in"/>
        </style:tab-stops>
      </style:paragraph-properties>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text-transform="uppercase" fo:color="#000000"/>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style="italic" style:font-style-asian="italic" fo:color="#000000"/>
    </style:style>
    <style:style style:name="T2432" style:parent-style-name="DefaultParagraphFont" style:family="text">
      <style:text-properties fo:color="#000000"/>
    </style:style>
    <style:style style:name="T2433" style:parent-style-name="DefaultParagraphFont" style:family="text">
      <style:text-properties fo:font-style="italic" style:font-style-asian="italic" fo:color="#000000"/>
    </style:style>
    <style:style style:name="T2434" style:parent-style-name="DefaultParagraphFont" style:family="text">
      <style:text-properties fo:color="#000000"/>
    </style:style>
    <style:style style:name="T2435" style:parent-style-name="DefaultParagraphFont" style:family="text">
      <style:text-properties fo:font-style="italic" style:font-style-asian="italic" fo:color="#000000"/>
    </style:style>
    <style:style style:name="T2436" style:parent-style-name="DefaultParagraphFont" style:family="text">
      <style:text-properties fo:color="#000000"/>
    </style:style>
    <style:style style:name="T2437" style:parent-style-name="DefaultParagraphFont" style:family="text">
      <style:text-properties fo:font-style="italic" style:font-style-asian="italic"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font-style="italic" style:font-style-asian="italic"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fo:color="#000000"/>
    </style:style>
    <style:style style:name="T2457" style:parent-style-name="DefaultParagraphFont" style:family="text">
      <style:text-properties fo:color="#000000"/>
    </style:style>
    <style:style style:name="T2458" style:parent-style-name="DefaultParagraphFont" style:family="text">
      <style:text-properties fo:font-style="italic" style:font-style-asian="italic"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style="italic" style:font-style-asian="italic" fo:color="#000000"/>
    </style:style>
    <style:style style:name="T2474" style:parent-style-name="DefaultParagraphFont" style:family="text">
      <style:text-properties fo:color="#000000"/>
    </style:style>
    <style:style style:name="T2475" style:parent-style-name="DefaultParagraphFont" style:family="text">
      <style:text-properties fo:font-style="italic" style:font-style-asian="italic" fo:color="#000000"/>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style="italic" style:font-style-asian="italic" fo:color="#000000"/>
    </style:style>
    <style:style style:name="T2483" style:parent-style-name="DefaultParagraphFont" style:family="text">
      <style:text-properties fo:color="#000000"/>
    </style:style>
    <style:style style:name="T2484" style:parent-style-name="DefaultParagraphFont" style:family="text">
      <style:text-properties fo:font-style="italic" style:font-style-asian="italic"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font-style="italic" style:font-style-asian="italic" fo:color="#000000"/>
    </style:style>
    <style:style style:name="T2490" style:parent-style-name="DefaultParagraphFont" style:family="text">
      <style:text-properties fo:color="#000000"/>
    </style:style>
    <style:style style:name="P2491" style:parent-style-name="Normal" style:family="paragraph">
      <style:paragraph-properties fo:text-align="center"/>
    </style:style>
    <style:style style:name="T2492" style:parent-style-name="DefaultParagraphFont" style:family="text">
      <style:text-properties fo:color="#000000"/>
    </style:style>
  </office:automatic-styles>
  <office:body>
    <office:text text:use-soft-page-breaks="true">
      <text:p text:style-name="P1"><text:span text:style-name="T6">LIETUVOS RESPUBLIKOS VALDYMO REFORMŲ IR SAVIVALDYBIŲ REIKALŲ MINISTRAS</text:span></text:p>
      <text:p text:style-name="P7"/>
      <text:p text:style-name="P8">Į S A K Y M A S</text:p>
      <text:p text:style-name="P9">DĖL VALSTYBĖS TARNAUTOJŲ PAREIGYBIŲ PAVYZDINIO SĄRAŠO PATVIRTINIMO</text:p>
      <text:p text:style-name="P10"/>
      <text:p text:style-name="P11">2000 m. rugsėjo 8 d. Nr. 98</text:p>
      <text:p text:style-name="P12">Vilnius</text:p>
      <text:p text:style-name="P13"/>
      <text:p text:style-name="P14"/>
      <text:p text:style-name="P15"><text:span text:style-name="T16">Vadovaudamasis Valstybės tarnybos įstatymo (Žin., 1999, Nr.<text:s/></text:span><text:a xlink:href="https://www.e-tar.lt/portal/lt/legalAct/TAR.D3ED3792F52B" office:target-frame-name="_blank" xlink:show="new"><text:span text:style-name="T17">66-2130</text:span></text:a><text:span text:style-name="T18">; 2000, Nr.<text:s/></text:span><text:a xlink:href="https://www.e-tar.lt/portal/lt/legalAct/TAR.905114AB2F6E" office:target-frame-name="_blank" xlink:show="new"><text:span text:style-name="T19">75-2270</text:span></text:a><text:span text:style-name="T20">) 8 straipsnio 1 dalimi iš dalies<text:s/></text:span><text:span text:style-name="T21">keičiu</text:span><text:span text:style-name="T22"><text:s/>Valstybės tarnautojų pareigybių pavyzdinį sąrašą, patvirtintą valdymo reformų ir savivaldybių reikalų ministro 2000 m. liepos 4 d. įsakymu Nr. 79 „Dėl valstybės tarnautojų pareigybių pavyzdinio sąrašo patvirtinimo“ (Žin., 2000, Nr.<text:s/></text:span><text:a xlink:href="https://www.e-tar.lt/portal/lt/legalAct/TAR.E07253AE8587" office:target-frame-name="_blank" xlink:show="new"><text:span text:style-name="T23">55-1619</text:span></text:a><text:span text:style-name="T24">), ir išdėstau jį nauja redakcija (pridedama).</text:span></text:p>
      <text:p text:style-name="P25"/>
      <text:p text:style-name="P26"/>
      <text:p text:style-name="P27"/>
      <text:p text:style-name="P28">VALDYMO REFORMŲ<text:s/></text:p>
      <text:p text:style-name="P29"><text:span text:style-name="T30">IR SAVIVALDYBIŲ REIKALŲ Ministras</text:span><text:span text:style-name="T31"><text:tab/>Jonas Rudalevičius</text:span></text:p>
      <text:p text:style-name="P32"/>
      <text:p text:style-name="P33"/>
      <text:soft-page-break/>
      <text:p text:style-name="P34">PATVIRTINTA</text:p>
      <text:p text:style-name="P35">valdymo reformų ir savivaldybių reikalų<text:s/></text:p>
      <text:p text:style-name="P36">ministro 2000 m. rugsėjo 8 d. įsakymu Nr. 98</text:p>
      <text:p text:style-name="P37"/>
      <text:p text:style-name="P38"><text:span text:style-name="T39">VALSTYBĖS TARNAUTOJŲ PAREIGYBIŲ PAVYZDINIS SĄRAŠAS</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kirsnio Nr.</text:p>
          </table:table-cell>
          <table:table-cell table:style-name="TableCell47">
            <text:p text:style-name="P48">Skirsnio pavadinimas</text:p>
          </table:table-cell>
        </table:table-row>
        <table:table-row table:style-name="TableRow49">
          <table:table-cell table:style-name="TableCell50">
            <text:p text:style-name="P51">I</text:p>
          </table:table-cell>
          <table:table-cell table:style-name="TableCell52">
            <text:p text:style-name="P53">Viešojo administravimo įstaigų vadovų pareigybės</text:p>
          </table:table-cell>
        </table:table-row>
        <table:table-row table:style-name="TableRow54">
          <table:table-cell table:style-name="TableCell55">
            <text:p text:style-name="P56">II</text:p>
          </table:table-cell>
          <table:table-cell table:style-name="TableCell57">
            <text:p text:style-name="P58">Karjeros valstybės tarnautojų pareigybės Seimo kanceliarijoje, Prezidentūroje ir Vyriausybės kanceliarijoje</text:p>
          </table:table-cell>
        </table:table-row>
        <table:table-row table:style-name="TableRow59">
          <table:table-cell table:style-name="TableCell60">
            <text:p text:style-name="P61">III</text:p>
          </table:table-cell>
          <table:table-cell table:style-name="TableCell62">
            <text:p text:style-name="P63">Karjeros valstybės tarnautojų pareigybės Seimui ir Prezidentūrai atskaitingose įstaigose</text:p>
          </table:table-cell>
        </table:table-row>
        <table:table-row table:style-name="TableRow64">
          <table:table-cell table:style-name="TableCell65">
            <text:p text:style-name="P66">IV</text:p>
          </table:table-cell>
          <table:table-cell table:style-name="TableCell67">
            <text:p text:style-name="P68">Karjeros valstybės tarnautojų pareigybės teismuose, prokuratūrose ir teismo antstolių kontorose</text:p>
          </table:table-cell>
        </table:table-row>
        <table:table-row table:style-name="TableRow69">
          <table:table-cell table:style-name="TableCell70">
            <text:p text:style-name="P71">V</text:p>
          </table:table-cell>
          <table:table-cell table:style-name="TableCell72">
            <text:p text:style-name="P73">Karjeros valstybės tarnautojų pareigybės ministerijose</text:p>
          </table:table-cell>
        </table:table-row>
        <table:table-row table:style-name="TableRow74">
          <table:table-cell table:style-name="TableCell75">
            <text:p text:style-name="P76">VI</text:p>
          </table:table-cell>
          <table:table-cell table:style-name="TableCell77">
            <text:p text:style-name="P78">Karjeros valstybės tarnautojų pareigybės diplomatinėje tarnyboje ir atstovybėse</text:p>
          </table:table-cell>
        </table:table-row>
        <table:table-row table:style-name="TableRow79">
          <table:table-cell table:style-name="TableCell80">
            <text:p text:style-name="P81">VII</text:p>
          </table:table-cell>
          <table:table-cell table:style-name="TableCell82">
            <text:p text:style-name="P83">Karjeros valstybės tarnautojų pareigybės Vyriausybės įstaigose, Vyriausybės įsteigtose (nuolatinėse) komisijose, įstaigose, pavaldžiose ministerijoms, Vyriausybės įstaigoms ir įstaigoms prie ministerijų, taip pat įstaigose prie ministerijų ir ministerijoms atskaitingose įstaigose</text:p>
          </table:table-cell>
        </table:table-row>
        <table:table-row table:style-name="TableRow84">
          <table:table-cell table:style-name="TableCell85">
            <text:p text:style-name="P86">VIII</text:p>
          </table:table-cell>
          <table:table-cell table:style-name="TableCell87">
            <text:p text:style-name="P88">Karjeros valstybės tarnautojų pareigybės inspekcijose, revizijų departamente</text:p>
          </table:table-cell>
        </table:table-row>
        <table:table-row table:style-name="TableRow89">
          <table:table-cell table:style-name="TableCell90">
            <text:p text:style-name="P91">IX</text:p>
          </table:table-cell>
          <table:table-cell table:style-name="TableCell92">
            <text:p text:style-name="P93">Karjeros valstybės tarnautojų pareigybės apskričių viršininkų administracijose ir Vyriausybės atstovo tarnyboje</text:p>
          </table:table-cell>
        </table:table-row>
        <table:table-row table:style-name="TableRow94">
          <table:table-cell table:style-name="TableCell95">
            <text:p text:style-name="P96">X</text:p>
          </table:table-cell>
          <table:table-cell table:style-name="TableCell97">
            <text:p text:style-name="P98">Karjeros valstybės tarnautojų pareigybės savivaldybių administracijose ir savivaldybių kontrolieriaus tarnybose</text:p>
          </table:table-cell>
        </table:table-row>
        <table:table-row table:style-name="TableRow99">
          <table:table-cell table:style-name="TableCell100">
            <text:p text:style-name="P101">XI</text:p>
          </table:table-cell>
          <table:table-cell table:style-name="TableCell102">
            <text:p text:style-name="P103">Vidaus reikalų sistemos, Specialiųjų tyrimų tarnybos, Valstybės saugumo departamento ir Kalėjimų departamento įstaigų vadovų pareigybės</text:p>
          </table:table-cell>
        </table:table-row>
        <table:table-row table:style-name="TableRow104">
          <table:table-cell table:style-name="TableCell105">
            <text:p text:style-name="P106">XII</text:p>
          </table:table-cell>
          <table:table-cell table:style-name="TableCell107">
            <text:p text:style-name="P108">Vidaus reikalų sistemos, Specialiųjų tyrimų tarnybos, Valstybės saugumo departamento ir Kalėjimų departamento karjeros valstybės tarnautojų pareigybės</text:p>
          </table:table-cell>
        </table:table-row>
        <table:table-row table:style-name="TableRow109">
          <table:table-cell table:style-name="TableCell110">
            <text:p text:style-name="P111">XIII</text:p>
          </table:table-cell>
          <table:table-cell table:style-name="TableCell112">
            <text:p text:style-name="P113">Vidaus reikalų ministerijos vidaus tarnybos 1-ojo ir 2-ojo pulkų karjeros valstybės tarnautojų pareigybės</text:p>
          </table:table-cell>
        </table:table-row>
        <table:table-row table:style-name="TableRow114">
          <table:table-cell table:style-name="TableCell115">
            <text:p text:style-name="P116">XIV</text:p>
          </table:table-cell>
          <table:table-cell table:style-name="TableCell117">
            <text:p text:style-name="P118">Karjeros valstybės tarnautojų pareigybės Lietuvos kariuomenėje (nepatvirtinta)</text:p>
          </table:table-cell>
        </table:table-row>
        <table:table-row table:style-name="TableRow119">
          <table:table-cell table:style-name="TableCell120">
            <text:p text:style-name="P121">XV</text:p>
          </table:table-cell>
          <table:table-cell table:style-name="TableCell122">
            <text:p text:style-name="P123">Viešųjų paslaugų įstaigų vadovų pareigybės</text:p>
          </table:table-cell>
        </table:table-row>
        <table:table-row table:style-name="TableRow124">
          <table:table-cell table:style-name="TableCell125">
            <text:p text:style-name="P126">XVI</text:p>
          </table:table-cell>
          <table:table-cell table:style-name="TableCell127">
            <text:p text:style-name="P128">Paslaugų valstybės tarnautojų pareigybės</text:p>
          </table:table-cell>
        </table:table-row>
        <table:table-row table:style-name="TableRow129">
          <table:table-cell table:style-name="TableCell130">
            <text:p text:style-name="P131">XVII</text:p>
          </table:table-cell>
          <table:table-cell table:style-name="TableCell132">
            <text:p text:style-name="P133">Baigiamosios nuostatos</text:p>
          </table:table-cell>
        </table:table-row>
      </table:table>
      <text:p text:style-name="P134"/>
      <text:p text:style-name="P135"><text:span text:style-name="T136">I</text:span><text:span text:style-name="T137"><text:s/>SKIRSNIS</text:span></text:p>
      <text:p text:style-name="P138"><text:span text:style-name="T139">Viešojo administravimo įstaigų vadovų pareigybės</text:span></text:p>
      <text:p text:style-name="P140"/>
      <text:p text:style-name="P141"><text:span text:style-name="T142">1</text:span><text:span text:style-name="T143">. Apskrities viršininkas</text:span></text:p>
      <text:p text:style-name="P144"><text:span text:style-name="T145">2</text:span><text:span text:style-name="T146">. Direktorius</text:span></text:p>
      <text:p text:style-name="P147"><text:span text:style-name="T148">3</text:span><text:span text:style-name="T149">. Generalinis urėdas</text:span></text:p>
      <text:p text:style-name="P150"><text:span text:style-name="T151">4</text:span><text:span text:style-name="T152">. Savivaldybės kontrolierius</text:span></text:p>
      <text:p text:style-name="P153"><text:span text:style-name="T154">5</text:span><text:span text:style-name="T155">. Savivaldybės administratorius</text:span></text:p>
      <text:p text:style-name="P156"><text:span text:style-name="T157">6</text:span><text:span text:style-name="T158">. Seimo kancleris</text:span></text:p>
      <text:p text:style-name="P159"><text:span text:style-name="T160">7</text:span><text:span text:style-name="T161">. Tarybos pirmininkas</text:span></text:p>
      <text:p text:style-name="P162"><text:span text:style-name="T163">8</text:span><text:span text:style-name="T164">. Vyresnysis teismo antstolis</text:span></text:p>
      <text:p text:style-name="P165"><text:span text:style-name="T166">9</text:span><text:span text:style-name="T167">. Vyriausiasis valstybinis darbo inspektorius</text:span></text:p>
      <text:p text:style-name="P168"><text:span text:style-name="T169">10</text:span><text:span text:style-name="T170">. Vyriausybės atstovas</text:span></text:p>
      <text:p text:style-name="P171"><text:span text:style-name="T172">11</text:span><text:span text:style-name="T173">. Vyriausybės sekretorius</text:span></text:p>
      <text:p text:style-name="P174"><text:span text:style-name="T175">12</text:span><text:span text:style-name="T176">. Viršininkas</text:span></text:p>
      <text:p text:style-name="P177"><text:span text:style-name="T178">Pastaba.</text:span></text:p>
      <text:soft-page-break/>
      <text:p text:style-name="P179"><text:span text:style-name="T180">Konkrečiais atvejais išvardytos pareigybės tikslinamos pridedant prie jų atitinkamus žodžius, pvz.:<text:s/></text:span><text:span text:style-name="T181">Direktorius</text:span><text:span text:style-name="T182"><text:s/>– Lietuvos gyventojų genocido ir rezistencijos tyrimo centro direktorius ir t. t.</text:span></text:p>
      <text:p text:style-name="P183"/>
      <text:p text:style-name="P184"><text:span text:style-name="T185">II</text:span><text:span text:style-name="T186"><text:s/>SKIRSNIS</text:span></text:p>
      <text:p text:style-name="P187"><text:span text:style-name="T188">Karjeros valstybės tarnautojų pareigybės Seimo kanceliarijoje, Prezidentūroje ir Vyriausybės kanceliarijoje</text:span></text:p>
      <text:p text:style-name="P189"/>
      <text:p text:style-name="P190"><text:span text:style-name="T191">1</text:span><text:span text:style-name="T192">. Departamento direktoriaus pavaduotojas</text:span></text:p>
      <text:p text:style-name="P193"><text:span text:style-name="T194">2</text:span><text:span text:style-name="T195">. Departamento direktorius</text:span></text:p>
      <text:p text:style-name="P196"><text:span text:style-name="T197">3</text:span><text:span text:style-name="T198">. Heraldikos komisijos atsakingasis sekretorius</text:span></text:p>
      <text:p text:style-name="P199"><text:span text:style-name="T200">4</text:span><text:span text:style-name="T201">. Heraldikos komisijos pirmininkas</text:span></text:p>
      <text:p text:style-name="P202"><text:span text:style-name="T203">5</text:span><text:span text:style-name="T204">. Konsultantas</text:span></text:p>
      <text:p text:style-name="P205"><text:span text:style-name="T206">6</text:span><text:span text:style-name="T207">. Ordinų reikalų vedėjas</text:span></text:p>
      <text:p text:style-name="P208"><text:span text:style-name="T209">7</text:span><text:span text:style-name="T210">. Patarėjas</text:span></text:p>
      <text:p text:style-name="P211"><text:span text:style-name="T212">8</text:span><text:span text:style-name="T213">. Poskyrio vedėjas</text:span></text:p>
      <text:p text:style-name="P214"><text:span text:style-name="T215">9</text:span><text:span text:style-name="T216">. Prezidento kanceliarijos vadovas</text:span></text:p>
      <text:p text:style-name="P217"><text:span text:style-name="T218">10</text:span><text:span text:style-name="T219">. Priimamojo vedėjas</text:span></text:p>
      <text:p text:style-name="P220"><text:span text:style-name="T221">11</text:span><text:span text:style-name="T222">. Priimamojo vedėjo pavaduotojas</text:span></text:p>
      <text:p text:style-name="P223"><text:span text:style-name="T224">12</text:span><text:span text:style-name="T225">. Seimo kanclerio pavaduotojas</text:span></text:p>
      <text:p text:style-name="P226"><text:span text:style-name="T227">13</text:span><text:span text:style-name="T228">. Skyriaus vedėjas</text:span></text:p>
      <text:p text:style-name="P229"><text:span text:style-name="T230">14</text:span><text:span text:style-name="T231">. Skyriaus vedėjo pavaduotojas</text:span></text:p>
      <text:p text:style-name="P232"><text:span text:style-name="T233">15</text:span><text:span text:style-name="T234">. Spaudos tarnybos vadovas</text:span></text:p>
      <text:p text:style-name="P235"><text:span text:style-name="T236">16</text:span><text:span text:style-name="T237">. Specialistas</text:span></text:p>
      <text:p text:style-name="P238"><text:span text:style-name="T239">17</text:span><text:span text:style-name="T240">. Vyriausybės sekretoriaus pavaduotojas</text:span></text:p>
      <text:p text:style-name="P241"><text:span text:style-name="T242">18</text:span><text:span text:style-name="T243">. Vyriausybės sekretorius</text:span></text:p>
      <text:p text:style-name="P244"/>
      <text:p text:style-name="P245"><text:span text:style-name="T246">III</text:span><text:span text:style-name="T247"><text:s/>SKIRSNIS</text:span></text:p>
      <text:p text:style-name="P248"><text:span text:style-name="T249">Karjeros valstybės tarnautojų pareigybės Seimui ir Prezidentūrai atskaitingose įstaigose</text:span></text:p>
      <text:p text:style-name="P250"/>
      <text:p text:style-name="P251"><text:span text:style-name="T252">1</text:span><text:span text:style-name="T253">. Administracijos vadovas</text:span></text:p>
      <text:p text:style-name="P254"><text:span text:style-name="T255">2</text:span><text:span text:style-name="T256">. Departamento direktorius</text:span></text:p>
      <text:p text:style-name="P257"><text:span text:style-name="T258">3</text:span><text:span text:style-name="T259">. Departamento direktoriaus pavaduotojas</text:span></text:p>
      <text:p text:style-name="P260"><text:span text:style-name="T261">4</text:span><text:span text:style-name="T262">. Inspekcijos viršininkas</text:span></text:p>
      <text:p text:style-name="P263"><text:span text:style-name="T264">5</text:span><text:span text:style-name="T265">. Inspekcijos viršininko pavaduotojas</text:span></text:p>
      <text:p text:style-name="P266"><text:span text:style-name="T267">6</text:span><text:span text:style-name="T268">. Inspektorius</text:span></text:p>
      <text:p text:style-name="P269"><text:span text:style-name="T270">7</text:span><text:span text:style-name="T271">. Įstaigos vadovo pavaduotojas</text:span></text:p>
      <text:p text:style-name="P272"><text:span text:style-name="T273">8</text:span><text:span text:style-name="T274">. Kanceliarijos vedėjas</text:span></text:p>
      <text:p text:style-name="P275"><text:span text:style-name="T276">9</text:span><text:span text:style-name="T277">. Kancleris</text:span></text:p>
      <text:p text:style-name="P278"><text:span text:style-name="T279">10</text:span><text:span text:style-name="T280">. Komisijos pirmininkas</text:span></text:p>
      <text:p text:style-name="P281"><text:span text:style-name="T282">11</text:span><text:span text:style-name="T283">. Konsultantas</text:span></text:p>
      <text:p text:style-name="P284"><text:span text:style-name="T285">12</text:span><text:span text:style-name="T286">. Kontrolierius</text:span></text:p>
      <text:p text:style-name="P287"><text:span text:style-name="T288">13</text:span><text:span text:style-name="T289">. Kvotėjas</text:span></text:p>
      <text:p text:style-name="P290"><text:span text:style-name="T291">14</text:span><text:span text:style-name="T292">. Patarėjas</text:span></text:p>
      <text:p text:style-name="P293"><text:span text:style-name="T294">15</text:span><text:span text:style-name="T295">. Poskyrio vedėjas</text:span></text:p>
      <text:p text:style-name="P296"><text:span text:style-name="T297">16</text:span><text:span text:style-name="T298">. Sekretoriato vedėjas</text:span></text:p>
      <text:p text:style-name="P299"><text:span text:style-name="T300">17</text:span><text:span text:style-name="T301">. Skyriaus vedėjas (viršininkas)</text:span></text:p>
      <text:p text:style-name="P302"><text:span text:style-name="T303">18</text:span><text:span text:style-name="T304">. Skyriaus vedėjo (viršininko) pavaduotojas</text:span></text:p>
      <text:p text:style-name="P305"><text:span text:style-name="T306">19</text:span><text:span text:style-name="T307">. Specialistas</text:span></text:p>
      <text:p text:style-name="P308"><text:span text:style-name="T309">20</text:span><text:span text:style-name="T310">. Tarnybos vedėjas</text:span></text:p>
      <text:p text:style-name="P311"/>
      <text:p text:style-name="P312"><text:span text:style-name="T313">IV</text:span><text:span text:style-name="T314"><text:s/>SKIRSNIS</text:span></text:p>
      <text:p text:style-name="P315"><text:span text:style-name="T316">Karjeros valstybės tarnautojų pareigybės teismuose, prokuratūrose ir teismo antstolių kontorose</text:span></text:p>
      <text:p text:style-name="P317"/>
      <text:p text:style-name="P318"><text:span text:style-name="T319">1</text:span><text:span text:style-name="T320">. Centro vedėjas</text:span></text:p>
      <text:p text:style-name="P321"><text:span text:style-name="T322">2</text:span><text:span text:style-name="T323">. Centro vedėjo pavaduotojas</text:span></text:p>
      <text:p text:style-name="P324"><text:span text:style-name="T325">3</text:span><text:span text:style-name="T326">. Kanceliarijos vedėjas</text:span></text:p>
      <text:p text:style-name="P327"><text:span text:style-name="T328">4</text:span><text:span text:style-name="T329">. Kancleris</text:span></text:p>
      <text:p text:style-name="P330"><text:span text:style-name="T331">5</text:span><text:span text:style-name="T332">. Konsultantas</text:span></text:p>
      <text:p text:style-name="P333"><text:span text:style-name="T334">6</text:span><text:span text:style-name="T335">. Pirmininko padėjėjas</text:span></text:p>
      <text:p text:style-name="P336"><text:span text:style-name="T337">7</text:span><text:span text:style-name="T338">. Raštinės vedėjas</text:span></text:p>
      <text:p text:style-name="P339"><text:span text:style-name="T340">8</text:span><text:span text:style-name="T341">. Skyriaus pirmininko patarėjas</text:span></text:p>
      <text:p text:style-name="P342"><text:span text:style-name="T343">9</text:span><text:span text:style-name="T344">. Skyriaus vedėjas (viršininkas-tik prokuratūroje)</text:span></text:p>
      <text:p text:style-name="P345"><text:span text:style-name="T346">10</text:span><text:span text:style-name="T347">. Skyriaus vedėjo (viršininko-tik prokuratūroje) pavaduotojas</text:span></text:p>
      <text:p text:style-name="P348"><text:span text:style-name="T349">11</text:span><text:span text:style-name="T350">. Specialistas</text:span></text:p>
      <text:p text:style-name="P351"><text:span text:style-name="T352">12</text:span><text:span text:style-name="T353">. Teisėjo padėjėjas</text:span></text:p>
      <text:p text:style-name="P354"><text:span text:style-name="T355">13</text:span><text:span text:style-name="T356">. Teismo antstolis</text:span></text:p>
      <text:p text:style-name="P357"><text:span text:style-name="T358">14</text:span><text:span text:style-name="T359">. Teismo pirmininko padėjėjas</text:span></text:p>
      <text:p text:style-name="P360"><text:span text:style-name="T361">15</text:span><text:span text:style-name="T362">. Teismo pirmininko patarėjas</text:span></text:p>
      <text:p text:style-name="P363"><text:span text:style-name="T364">16</text:span><text:span text:style-name="T365">. Teismo posėdžio sekretorius</text:span></text:p>
      <text:p text:style-name="P366"><text:span text:style-name="T367">17</text:span><text:span text:style-name="T368">. Vyresniojo teismo antstolio pavaduotojas</text:span></text:p>
      <text:p text:style-name="P369"/>
      <text:p text:style-name="P370"><text:span text:style-name="T371">V</text:span><text:span text:style-name="T372"><text:s/>SKIRSNIS</text:span></text:p>
      <text:p text:style-name="P373"><text:span text:style-name="T374">Karjeros valstybės tarnautojų pareigybės ministerijose</text:span></text:p>
      <text:p text:style-name="P375"/>
      <text:p text:style-name="P376"><text:span text:style-name="T377">1</text:span><text:span text:style-name="T378">. Departamento direktoriaus pavaduotojas</text:span></text:p>
      <text:p text:style-name="P379"><text:span text:style-name="T380">2</text:span><text:span text:style-name="T381">. Departamento direktorius</text:span></text:p>
      <text:p text:style-name="P382"><text:span text:style-name="T383">3</text:span><text:span text:style-name="T384">. Kanceliarijos vedėjas</text:span></text:p>
      <text:p text:style-name="P385"><text:span text:style-name="T386">4</text:span><text:span text:style-name="T387">. Ministerijos sekretoriaus pavaduotojas</text:span></text:p>
      <text:p text:style-name="P388"><text:span text:style-name="T389">5</text:span><text:span text:style-name="T390">. Ministerijos sekretorius</text:span></text:p>
      <text:p text:style-name="P391"><text:span text:style-name="T392">6</text:span><text:span text:style-name="T393">. Poskyrio vedėjas</text:span></text:p>
      <text:p text:style-name="P394"><text:span text:style-name="T395">7</text:span><text:span text:style-name="T396">. Poskyrio vedėjo pavaduotojas</text:span></text:p>
      <text:p text:style-name="P397"><text:span text:style-name="T398">8</text:span><text:span text:style-name="T399">. Skyriaus vedėjas</text:span></text:p>
      <text:p text:style-name="P400"><text:span text:style-name="T401">9</text:span><text:span text:style-name="T402">. Skyriaus vedėjo pavaduotojas</text:span></text:p>
      <text:p text:style-name="P403"><text:span text:style-name="T404">10</text:span><text:span text:style-name="T405">. Specialiojo atašė pavaduotojas</text:span></text:p>
      <text:p text:style-name="P406"><text:span text:style-name="T407">11</text:span><text:span text:style-name="T408">. Specialistas</text:span></text:p>
      <text:p text:style-name="P409"><text:span text:style-name="T410">12</text:span><text:span text:style-name="T411">. Specialusis atašė</text:span></text:p>
      <text:p text:style-name="P412"><text:span text:style-name="T413">13</text:span><text:span text:style-name="T414">. Tarnybos vedėjas</text:span></text:p>
      <text:p text:style-name="P415"><text:span text:style-name="T416">14</text:span><text:span text:style-name="T417">. Tarnybos vedėjo pavaduotojas</text:span></text:p>
      <text:p text:style-name="P418"><text:span text:style-name="T419">15</text:span><text:span text:style-name="T420">. Lietuvos Respublikos Vyriausybės atstovas Europos žmogaus teisių teisme</text:span></text:p>
      <text:p text:style-name="P421"><text:span text:style-name="T422">16</text:span><text:span text:style-name="T423">. Vyriausybės atstovo Europos žmogaus teisių teisme padėjėjas</text:span></text:p>
      <text:p text:style-name="P424"/>
      <text:p text:style-name="P425"><text:span text:style-name="T426">VI</text:span><text:span text:style-name="T427"><text:s/>SKIRSNIS</text:span></text:p>
      <text:p text:style-name="P428"><text:span text:style-name="T429">Karjeros valstybės tarnautojų pareigybės Diplomatinėje tarnyboje ir atstovybėse</text:span></text:p>
      <text:p text:style-name="P430"/>
      <text:p text:style-name="P431"><text:span text:style-name="T432">1</text:span><text:span text:style-name="T433">. Ambasadorius</text:span></text:p>
      <text:p text:style-name="P434"><text:span text:style-name="T435">2</text:span><text:span text:style-name="T436">. Ambasadorius ypatingiems pavedimams</text:span></text:p>
      <text:p text:style-name="P437"><text:span text:style-name="T438">3</text:span><text:span text:style-name="T439">. Antrasis sekretorius</text:span></text:p>
      <text:p text:style-name="P440"><text:span text:style-name="T441">4</text:span><text:span text:style-name="T442">. Atašė</text:span></text:p>
      <text:p text:style-name="P443"><text:span text:style-name="T444">5</text:span><text:span text:style-name="T445">. Departamento patarėjas</text:span></text:p>
      <text:p text:style-name="P446"><text:span text:style-name="T447">6</text:span><text:span text:style-name="T448">. Generalinis inspektorius</text:span></text:p>
      <text:p text:style-name="P449"><text:span text:style-name="T450">7</text:span><text:span text:style-name="T451">. Generalinis konsulas</text:span></text:p>
      <text:p text:style-name="P452"><text:span text:style-name="T453">8</text:span><text:span text:style-name="T454">. Įgaliotasis ministras</text:span></text:p>
      <text:p text:style-name="P455"><text:span text:style-name="T456">9</text:span><text:span text:style-name="T457">. Inspektorius</text:span></text:p>
      <text:p text:style-name="P458"><text:span text:style-name="T459">10</text:span><text:span text:style-name="T460">. Konsulas</text:span></text:p>
      <text:p text:style-name="P461"><text:span text:style-name="T462">11</text:span><text:span text:style-name="T463">. Laikinasis reikalų patikėtinis</text:span></text:p>
      <text:p text:style-name="P464"><text:span text:style-name="T465">12</text:span><text:span text:style-name="T466">. Ministerijos patarėjas</text:span></text:p>
      <text:p text:style-name="P467"><text:span text:style-name="T468">13</text:span><text:span text:style-name="T469">. Ministras patarėjas</text:span></text:p>
      <text:p text:style-name="P470"><text:span text:style-name="T471">14</text:span><text:span text:style-name="T472">. Patarėjas</text:span></text:p>
      <text:p text:style-name="P473"><text:span text:style-name="T474">15</text:span><text:span text:style-name="T475">. Pirmasis sekretorius</text:span></text:p>
      <text:p text:style-name="P476"><text:span text:style-name="T477">16</text:span><text:span text:style-name="T478">. Skyriaus patarėjas</text:span></text:p>
      <text:p text:style-name="P479"><text:span text:style-name="T480">17</text:span><text:span text:style-name="T481">. Specialiojo atašė pavaduotojas</text:span></text:p>
      <text:p text:style-name="P482"><text:span text:style-name="T483">18</text:span><text:span text:style-name="T484">. Specialusis atašė</text:span></text:p>
      <text:p text:style-name="P485"><text:span text:style-name="T486">19</text:span><text:span text:style-name="T487">. Trečiasis sekretorius</text:span></text:p>
      <text:p text:style-name="P488"><text:span text:style-name="T489">20</text:span><text:span text:style-name="T490">. Vicekonsulas</text:span></text:p>
      <text:p text:style-name="P491"/>
      <text:p text:style-name="P492"><text:span text:style-name="T493">VII</text:span><text:span text:style-name="T494"><text:s/>SKIRSNIS</text:span></text:p>
      <text:p text:style-name="P495"><text:span text:style-name="T496">Karjeros valstybės tarnautojų pareigybės Vyriausybės įstaigose, Vyriausybės įsteigtose (nuolatinėse) komisijose, įstaigose, pavaldžiose ministerijoms, Vyriausybės įstaigoms ir įstaigoms prie ministerijų, taip pat įstaigose prie ministerijų ir ministerijoms atskaitingose įstaigose</text:span></text:p>
      <text:p text:style-name="P497"/>
      <text:p text:style-name="P498"><text:span text:style-name="T499">1</text:span><text:span text:style-name="T500">. Agentūros vedėjas</text:span></text:p>
      <text:p text:style-name="P501"><text:span text:style-name="T502">2</text:span><text:span text:style-name="T503">. Centro direktoriaus (vedėjo) pavaduotojas</text:span></text:p>
      <text:p text:style-name="P504"><text:span text:style-name="T505">3</text:span><text:span text:style-name="T506">. Centro direktorius (vedėjas)</text:span></text:p>
      <text:p text:style-name="P507"><text:span text:style-name="T508">4</text:span><text:span text:style-name="T509">. Departamento direktoriaus pavaduotojas</text:span></text:p>
      <text:p text:style-name="P510"><text:span text:style-name="T511">5</text:span><text:span text:style-name="T512">. Departamento direktorius</text:span></text:p>
      <text:p text:style-name="P513"><text:span text:style-name="T514">6</text:span><text:span text:style-name="T515">. Direkcijos direktoriaus pavaduotojas</text:span></text:p>
      <text:p text:style-name="P516"><text:span text:style-name="T517">7</text:span><text:span text:style-name="T518">. Direktoriaus pavaduotojas</text:span></text:p>
      <text:p text:style-name="P519"><text:span text:style-name="T520">8</text:span><text:span text:style-name="T521">. Ekspertas</text:span></text:p>
      <text:p text:style-name="P522"><text:span text:style-name="T523">9</text:span><text:span text:style-name="T524">. Filialo vedėjas</text:span></text:p>
      <text:p text:style-name="P525"><text:span text:style-name="T526">10</text:span><text:span text:style-name="T527">. Filialo vedėjo pavaduotojas</text:span></text:p>
      <text:p text:style-name="P528"><text:span text:style-name="T529">11</text:span><text:span text:style-name="T530">. Gydytojas higienistas</text:span></text:p>
      <text:p text:style-name="P531"><text:span text:style-name="T532">12</text:span><text:span text:style-name="T533">. Girininkas</text:span></text:p>
      <text:p text:style-name="P534"><text:span text:style-name="T535">13</text:span><text:span text:style-name="T536">. Girininko pavaduotojas</text:span></text:p>
      <text:p text:style-name="P537"><text:span text:style-name="T538">14</text:span><text:span text:style-name="T539">. Inspekcijos viršininkas</text:span></text:p>
      <text:p text:style-name="P540"><text:span text:style-name="T541">15</text:span><text:span text:style-name="T542">. Inspekcijos viršininko pavaduotojas</text:span></text:p>
      <text:p text:style-name="P543"><text:span text:style-name="T544">16</text:span><text:span text:style-name="T545">. Inspektorius</text:span></text:p>
      <text:p text:style-name="P546"><text:span text:style-name="T547">17</text:span><text:span text:style-name="T548">. Įstaigos direktoriaus pavaduotojas</text:span></text:p>
      <text:p text:style-name="P549"><text:span text:style-name="T550">18</text:span><text:span text:style-name="T551">. Kanceliarijos vedėjas</text:span></text:p>
      <text:p text:style-name="P552"><text:span text:style-name="T553">19</text:span><text:span text:style-name="T554">. Komisijos pirmininkas</text:span></text:p>
      <text:p text:style-name="P555"><text:span text:style-name="T556">20</text:span><text:span text:style-name="T557">. Komisijos pirmininko pavaduotojas</text:span></text:p>
      <text:p text:style-name="P558"><text:span text:style-name="T559">21</text:span><text:span text:style-name="T560">. Komiteto pirmininko pavaduotojas</text:span></text:p>
      <text:p text:style-name="P561"><text:span text:style-name="T562">22</text:span><text:span text:style-name="T563">. Muitinės posto pamainos viršininkas</text:span></text:p>
      <text:p text:style-name="P564"><text:span text:style-name="T565">23</text:span><text:span text:style-name="T566">. Muitinės posto viršininkas</text:span></text:p>
      <text:p text:style-name="P567"><text:span text:style-name="T568">24</text:span><text:span text:style-name="T569">. Muitinės posto viršininko pavaduotojas</text:span></text:p>
      <text:p text:style-name="P570"><text:span text:style-name="T571">25</text:span><text:span text:style-name="T572">. Muitinės viršininko pavaduotojas</text:span></text:p>
      <text:p text:style-name="P573"><text:span text:style-name="T574">26</text:span><text:span text:style-name="T575">. Poskyrio vedėjas (viršininkas)</text:span></text:p>
      <text:p text:style-name="P576"><text:span text:style-name="T577">27</text:span><text:span text:style-name="T578">. Poskyrio vedėjo (viršininko) pavaduotojas</text:span></text:p>
      <text:p text:style-name="P579"><text:span text:style-name="T580">28</text:span><text:span text:style-name="T581">. Posto viršininkas</text:span></text:p>
      <text:p text:style-name="P582"><text:span text:style-name="T583">29</text:span><text:span text:style-name="T584">. Posto viršininko pavaduotojas</text:span></text:p>
      <text:p text:style-name="P585"><text:span text:style-name="T586">30</text:span><text:span text:style-name="T587">. Punkto vedėjas</text:span></text:p>
      <text:p text:style-name="P588"><text:span text:style-name="T589">31</text:span><text:span text:style-name="T590">. Punkto vedėjo pavaduotojas</text:span></text:p>
      <text:p text:style-name="P591"><text:span text:style-name="T592">32</text:span><text:span text:style-name="T593">. Revizorius</text:span></text:p>
      <text:p text:style-name="P594"><text:span text:style-name="T595">33</text:span><text:span text:style-name="T596">. Sekretoriato vedėjas</text:span></text:p>
      <text:p text:style-name="P597"><text:span text:style-name="T598">34</text:span><text:span text:style-name="T599">. Skyriaus vedėjas (viršininkas)</text:span></text:p>
      <text:p text:style-name="P600"><text:span text:style-name="T601">35</text:span><text:span text:style-name="T602">. Skyriaus vedėjo (viršininko)pavaduotojas</text:span></text:p>
      <text:p text:style-name="P603"><text:span text:style-name="T604">36</text:span><text:span text:style-name="T605">. Specialistas</text:span></text:p>
      <text:p text:style-name="P606"><text:span text:style-name="T607">37</text:span><text:span text:style-name="T608">. Stoties viršininko pavaduotojas</text:span></text:p>
      <text:p text:style-name="P609"><text:span text:style-name="T610">38</text:span><text:span text:style-name="T611">. Tarybos narys</text:span></text:p>
      <text:p text:style-name="P612"><text:span text:style-name="T613">39</text:span><text:span text:style-name="T614">. Tarnybos direktoriaus (viršininko, vedėjo) pavaduotojas</text:span></text:p>
      <text:p text:style-name="P615"><text:span text:style-name="T616">40</text:span><text:span text:style-name="T617">. Tarnybos direktorius (viršininkas, vedėjas)</text:span></text:p>
      <text:p text:style-name="P618"><text:span text:style-name="T619">41</text:span><text:span text:style-name="T620">. Veterinarijos gydytojas</text:span></text:p>
      <text:p text:style-name="P621"><text:span text:style-name="T622">42</text:span><text:span text:style-name="T623">. Vyresnysis ekspertas</text:span></text:p>
      <text:p text:style-name="P624"><text:span text:style-name="T625">43</text:span><text:span text:style-name="T626">. Vyriausiasis ekspertas</text:span></text:p>
      <text:p text:style-name="P627"/>
      <text:p text:style-name="P628"><text:span text:style-name="T629">VIII</text:span><text:span text:style-name="T630"><text:s/>SKIRSNIS</text:span></text:p>
      <text:p text:style-name="P631"><text:span text:style-name="T632">Karjeros valstybės tarnautojų pareigybės inspekcijose ir Revizijų departamente</text:span></text:p>
      <text:p text:style-name="P633"/>
      <text:p text:style-name="P634"><text:span text:style-name="T635">1</text:span><text:span text:style-name="T636">. Gydytojas higienistas</text:span></text:p>
      <text:p text:style-name="P637"><text:span text:style-name="T638">2</text:span><text:span text:style-name="T639">. Grupės vedėjas</text:span></text:p>
      <text:p text:style-name="P640"><text:span text:style-name="T641">3</text:span><text:span text:style-name="T642">. Inspekcijos viršininko pavaduotojas</text:span></text:p>
      <text:p text:style-name="P643"><text:span text:style-name="T644">4</text:span><text:span text:style-name="T645">. Inspektorius</text:span></text:p>
      <text:p text:style-name="P646"><text:span text:style-name="T647">5</text:span><text:span text:style-name="T648">. Kanceliarijos vedėjas</text:span></text:p>
      <text:p text:style-name="P649"><text:span text:style-name="T650">6</text:span><text:span text:style-name="T651">. Kontrolierius</text:span></text:p>
      <text:p text:style-name="P652"><text:span text:style-name="T653">7</text:span><text:span text:style-name="T654">. Kvotėjas</text:span></text:p>
      <text:p text:style-name="P655"><text:span text:style-name="T656">8</text:span><text:span text:style-name="T657">. Poskyrio viršininkas</text:span></text:p>
      <text:p text:style-name="P658"><text:span text:style-name="T659">9</text:span><text:span text:style-name="T660">. Poskyrio viršininko pavaduotojas</text:span></text:p>
      <text:p text:style-name="P661"><text:span text:style-name="T662">10</text:span><text:span text:style-name="T663">. Revizorius</text:span></text:p>
      <text:p text:style-name="P664"><text:span text:style-name="T665">11</text:span><text:span text:style-name="T666">. Skyriaus viršininkas</text:span></text:p>
      <text:p text:style-name="P667"><text:span text:style-name="T668">12</text:span><text:span text:style-name="T669">. Skyriaus viršininko pavaduotojas</text:span></text:p>
      <text:p text:style-name="P670"><text:span text:style-name="T671">13</text:span><text:span text:style-name="T672">. Specialistas</text:span></text:p>
      <text:p text:style-name="P673"><text:span text:style-name="T674">14</text:span><text:span text:style-name="T675">. Veterinarijos gydytojas</text:span></text:p>
      <text:p text:style-name="P676"><text:span text:style-name="T677">15</text:span><text:span text:style-name="T678">. Vyriausiojo valstybinio darbo inspektoriaus pavaduotojas</text:span></text:p>
      <text:p text:style-name="P679"/>
      <text:p text:style-name="P680"><text:span text:style-name="T681">IX</text:span><text:span text:style-name="T682"><text:s/>SKIRSNIS</text:span></text:p>
      <text:p text:style-name="P683"><text:span text:style-name="T684">Karjeros valstybės tarnautojų pareigybės apskričių viršininkų administracijose</text:span></text:p>
      <text:p text:style-name="P685"/>
      <text:p text:style-name="P686"><text:span text:style-name="T687">1</text:span><text:span text:style-name="T688">. Apskrities sekretorius</text:span></text:p>
      <text:p text:style-name="P689"><text:span text:style-name="T690">2</text:span><text:span text:style-name="T691">. Departamento direktoriaus pavaduotojas</text:span></text:p>
      <text:p text:style-name="P692"><text:span text:style-name="T693">3</text:span><text:span text:style-name="T694">. Departamento direktorius</text:span></text:p>
      <text:p text:style-name="P695"><text:span text:style-name="T696">4</text:span><text:span text:style-name="T697">. Inspekcijos viršininkas</text:span></text:p>
      <text:p text:style-name="P698"><text:span text:style-name="T699">5</text:span><text:span text:style-name="T700">. Inspekcijos viršininko pavaduotojas</text:span></text:p>
      <text:p text:style-name="P701"><text:span text:style-name="T702">6</text:span><text:span text:style-name="T703">. Inspektorius</text:span></text:p>
      <text:p text:style-name="P704"><text:span text:style-name="T705">7</text:span><text:span text:style-name="T706">. Poskyrio vedėjas</text:span></text:p>
      <text:p text:style-name="P707"><text:span text:style-name="T708">8</text:span><text:span text:style-name="T709">. Skyriaus vedėjas</text:span></text:p>
      <text:p text:style-name="P710"><text:span text:style-name="T711">9</text:span><text:span text:style-name="T712">. Skyriaus vedėjo pavaduotojas</text:span></text:p>
      <text:p text:style-name="P713"><text:span text:style-name="T714">10</text:span><text:span text:style-name="T715">. Specialistas</text:span></text:p>
      <text:p text:style-name="P716"><text:span text:style-name="T717">11</text:span><text:span text:style-name="T718">. Tarnybos vedėjas</text:span></text:p>
      <text:p text:style-name="P719"><text:span text:style-name="T720">12</text:span><text:span text:style-name="T721">. Tarnybos vedėjo pavaduotojas</text:span></text:p>
      <text:p text:style-name="P722"/>
      <text:p text:style-name="P723"><text:span text:style-name="T724">X</text:span><text:span text:style-name="T725"><text:s/>SKIRSNIS</text:span></text:p>
      <text:p text:style-name="P726"><text:span text:style-name="T727">Karjeros valstybės tarnautojų pareigybės savivaldybių administracijose ir savivaldybių kontrolieriaus tarnybose</text:span></text:p>
      <text:p text:style-name="P728"/>
      <text:p text:style-name="P729"><text:span text:style-name="T730">1</text:span><text:span text:style-name="T731">. Administracinės komisijos atsakingasis sekretorius</text:span></text:p>
      <text:p text:style-name="P732"><text:span text:style-name="T733">2</text:span><text:span text:style-name="T734">. Departamento direktoriaus pavaduotojas</text:span></text:p>
      <text:p text:style-name="P735"><text:span text:style-name="T736">3</text:span><text:span text:style-name="T737">. Departamento direktorius</text:span></text:p>
      <text:p text:style-name="P738"><text:span text:style-name="T739">4</text:span><text:span text:style-name="T740">. Inspektorius</text:span></text:p>
      <text:p text:style-name="P741"><text:span text:style-name="T742">5</text:span><text:span text:style-name="T743">. Poskyrio vedėjas</text:span></text:p>
      <text:p text:style-name="P744"><text:span text:style-name="T745">6</text:span><text:span text:style-name="T746">. Priimamojo vedėjas</text:span></text:p>
      <text:p text:style-name="P747"><text:span text:style-name="T748">7</text:span><text:span text:style-name="T749">. Priimamojo vedėjo pavaduotojas</text:span></text:p>
      <text:p text:style-name="P750"><text:span text:style-name="T751">8</text:span><text:span text:style-name="T752">. Kanceliarijos vedėjas</text:span></text:p>
      <text:p text:style-name="P753"><text:span text:style-name="T754">9</text:span><text:span text:style-name="T755">. Savivaldybės administratoriaus pavaduotojas</text:span></text:p>
      <text:p text:style-name="P756"><text:span text:style-name="T757">10</text:span><text:span text:style-name="T758">. Savivaldybės administratorius</text:span></text:p>
      <text:p text:style-name="P759"><text:span text:style-name="T760">11</text:span><text:span text:style-name="T761">. Savivaldybės kontrolieriaus pavaduotojas</text:span></text:p>
      <text:p text:style-name="P762"><text:span text:style-name="T763">12</text:span><text:span text:style-name="T764">. Seniūnas</text:span></text:p>
      <text:p text:style-name="P765"><text:span text:style-name="T766">13</text:span><text:span text:style-name="T767">. Seniūno pavaduotojas</text:span></text:p>
      <text:p text:style-name="P768"><text:span text:style-name="T769">14</text:span><text:span text:style-name="T770">. Skyriaus vedėjas</text:span></text:p>
      <text:p text:style-name="P771"><text:span text:style-name="T772">15</text:span><text:span text:style-name="T773">. Skyriaus vedėjo pavaduotojas</text:span></text:p>
      <text:p text:style-name="P774"><text:span text:style-name="T775">16</text:span><text:span text:style-name="T776">. Specialistas</text:span></text:p>
      <text:p text:style-name="P777"><text:span text:style-name="T778">17</text:span><text:span text:style-name="T779">. Tarnybos vedėjas</text:span></text:p>
      <text:p text:style-name="P780"><text:span text:style-name="T781">18</text:span><text:span text:style-name="T782">. Tarnybos vedėjo pavaduotojas</text:span></text:p>
      <text:p text:style-name="P783"/>
      <text:p text:style-name="P784"><text:span text:style-name="T785">XI</text:span><text:span text:style-name="T786"><text:s/>SKIRSNIS</text:span></text:p>
      <text:p text:style-name="P787"><text:span text:style-name="T788">Vidaus reikalų sistemos, Specialiųjų tyrimų tarnybos, Valstybės saugumo departamento ir Kalėjimų departamento įstaigų vadovų pareigybės</text:span></text:p>
      <text:p text:style-name="P789"/>
      <text:p text:style-name="P790"><text:span text:style-name="T791">1</text:span><text:span text:style-name="T792">. Direktorius</text:span></text:p>
      <text:p text:style-name="P793"><text:span text:style-name="T794">2</text:span><text:span text:style-name="T795">. Generalinis komisaras</text:span></text:p>
      <text:p text:style-name="P796"><text:span text:style-name="T797">3</text:span><text:span text:style-name="T798">. Komisaras</text:span></text:p>
      <text:p text:style-name="P799"><text:span text:style-name="T800">4</text:span><text:span text:style-name="T801">. Komisaras inspektorius</text:span></text:p>
      <text:p text:style-name="P802"><text:span text:style-name="T803">5</text:span><text:span text:style-name="T804">. Komisijos viršininkas gydytojas</text:span></text:p>
      <text:p text:style-name="P805"><text:span text:style-name="T806">6</text:span><text:span text:style-name="T807">. Mokesčių policijos komisaras</text:span></text:p>
      <text:p text:style-name="P808"><text:span text:style-name="T809">7</text:span><text:span text:style-name="T810">. Mokyklos komisaras</text:span></text:p>
      <text:p text:style-name="P811"><text:span text:style-name="T812">8</text:span><text:span text:style-name="T813">. Rinktinės vadas</text:span></text:p>
      <text:p text:style-name="P814"><text:span text:style-name="T815">9</text:span><text:span text:style-name="T816">. Specialios paskirties įstaigos vadovas</text:span></text:p>
      <text:p text:style-name="P817"><text:span text:style-name="T818">10</text:span><text:span text:style-name="T819">. Vyresnysis inspektorius</text:span></text:p>
      <text:p text:style-name="P820"><text:span text:style-name="T821">11</text:span><text:span text:style-name="T822">. Vyresnysis komisaras</text:span></text:p>
      <text:p text:style-name="P823"><text:span text:style-name="T824">12</text:span><text:span text:style-name="T825">. Vyriausiasis inspektorius</text:span></text:p>
      <text:p text:style-name="P826"><text:span text:style-name="T827">13</text:span><text:span text:style-name="T828">. Vyriausiasis komisaras</text:span></text:p>
      <text:p text:style-name="P829"><text:span text:style-name="T830">14</text:span><text:span text:style-name="T831">. Vyriausiasis komisaras generalinio komisaro pavaduotojas</text:span></text:p>
      <text:p text:style-name="P832"><text:span text:style-name="T833">15</text:span><text:span text:style-name="T834">. Vyriausiasis pasienio policijos komisaras</text:span></text:p>
      <text:p text:style-name="P835"><text:span text:style-name="T836">16</text:span><text:span text:style-name="T837">. Viršininkas</text:span></text:p>
      <text:p text:style-name="P838"><text:span text:style-name="T839">Pastaba.</text:span></text:p>
      <text:p text:style-name="P840"><text:span text:style-name="T841">Konkrečiais atvejais išvardytos pareigybės tikslinamos prie jų pridedant atitinkamus žodžius, pvz.:<text:s/></text:span><text:span text:style-name="T842">Rinktinės vadas –<text:s/></text:span><text:span text:style-name="T843">Pasienio policijos rinktinės vadas ir t. t.</text:span></text:p>
      <text:p text:style-name="P844"/>
      <text:p text:style-name="P845"><text:span text:style-name="T846">XII</text:span><text:span text:style-name="T847"><text:s/>SKIRSNIS</text:span></text:p>
      <text:p text:style-name="P848"><text:span text:style-name="T849">Vidaus reikalų sistemos, Specialiųjų tyrimų tarnybos, Valstybės saugumo departamento ir Kalėjimų departamento karjeros valstybės tarnautojų pareigybės</text:span></text:p>
      <text:p text:style-name="P850"/>
      <text:p text:style-name="P851"><text:span text:style-name="T852">1</text:span><text:span text:style-name="T853">. Administratorius</text:span></text:p>
      <text:p text:style-name="P854"><text:span text:style-name="T855">2</text:span><text:span text:style-name="T856">. Agentas</text:span></text:p>
      <text:p text:style-name="P857"><text:span text:style-name="T858">3</text:span><text:span text:style-name="T859">. Agentas inspektorius</text:span></text:p>
      <text:p text:style-name="P860"><text:span text:style-name="T861">4</text:span><text:span text:style-name="T862">. Agentas komisaras inspektorius</text:span></text:p>
      <text:p text:style-name="P863"><text:span text:style-name="T864">5</text:span><text:span text:style-name="T865">. Asmens sargybinis</text:span></text:p>
      <text:p text:style-name="P866"><text:span text:style-name="T867">6</text:span><text:span text:style-name="T868">. Bataliono vadas</text:span></text:p>
      <text:p text:style-name="P869"><text:span text:style-name="T870">7</text:span><text:span text:style-name="T871">. Bataliono vado pavaduotojas</text:span></text:p>
      <text:p text:style-name="P872"><text:span text:style-name="T873">8</text:span><text:span text:style-name="T874">. Budėtojas</text:span></text:p>
      <text:p text:style-name="P875"><text:span text:style-name="T876">9</text:span><text:span text:style-name="T877">. Būrio vadas</text:span></text:p>
      <text:p text:style-name="P878"><text:span text:style-name="T879">10</text:span><text:span text:style-name="T880">. Būrio vado pavaduotojas</text:span></text:p>
      <text:p text:style-name="P881"><text:span text:style-name="T882">11</text:span><text:span text:style-name="T883">. Būrio viršininkas</text:span></text:p>
      <text:p text:style-name="P884"><text:span text:style-name="T885">12</text:span><text:span text:style-name="T886">. Centro viršininkas</text:span></text:p>
      <text:p text:style-name="P887"><text:span text:style-name="T888">13</text:span><text:span text:style-name="T889">. Centro viršininko pavaduotojas</text:span></text:p>
      <text:p text:style-name="P890"><text:span text:style-name="T891">14</text:span><text:span text:style-name="T892">. Dalies viršininkas</text:span></text:p>
      <text:p text:style-name="P893"><text:span text:style-name="T894">15</text:span><text:span text:style-name="T895">. Departamento direktoriaus pavaduotojas</text:span></text:p>
      <text:p text:style-name="P896"><text:span text:style-name="T897">16</text:span><text:span text:style-name="T898">. Direktoriaus budinčiojo padėjėjo pavaduotojas</text:span></text:p>
      <text:p text:style-name="P899"><text:span text:style-name="T900">17</text:span><text:span text:style-name="T901">. Direktoriaus budintysis padėjėjas</text:span></text:p>
      <text:p text:style-name="P902"><text:span text:style-name="T903">18</text:span><text:span text:style-name="T904">. Direktoriaus pavaduotojas</text:span></text:p>
      <text:p text:style-name="P905"><text:span text:style-name="T906">19</text:span><text:span text:style-name="T907">. Direktorius</text:span></text:p>
      <text:p text:style-name="P908"><text:span text:style-name="T909">20</text:span><text:span text:style-name="T910">. Dispečeris</text:span></text:p>
      <text:p text:style-name="P911"><text:span text:style-name="T912">21</text:span><text:span text:style-name="T913">. Diviziono vadas</text:span></text:p>
      <text:p text:style-name="P914"><text:span text:style-name="T915">22</text:span><text:span text:style-name="T916">. Diviziono vado pavaduotojas</text:span></text:p>
      <text:p text:style-name="P917"><text:span text:style-name="T918">23</text:span><text:span text:style-name="T919">. Grandies vadas</text:span></text:p>
      <text:p text:style-name="P920"><text:span text:style-name="T921">24</text:span><text:span text:style-name="T922">. Grupės vadas</text:span></text:p>
      <text:p text:style-name="P923"><text:span text:style-name="T924">25</text:span><text:span text:style-name="T925">. Inspekcijos viršininkas</text:span></text:p>
      <text:p text:style-name="P926"><text:span text:style-name="T927">26</text:span><text:span text:style-name="T928">. Inspekcijos viršininko pavaduotojas</text:span></text:p>
      <text:p text:style-name="P929"><text:span text:style-name="T930">27</text:span><text:span text:style-name="T931">. Inspektorius</text:span></text:p>
      <text:p text:style-name="P932"><text:span text:style-name="T933">28</text:span><text:span text:style-name="T934">. Inspektorius gydytojas</text:span></text:p>
      <text:p text:style-name="P935"><text:span text:style-name="T936">29</text:span><text:span text:style-name="T937">. Inspektorius specialistas</text:span></text:p>
      <text:p text:style-name="P938"><text:span text:style-name="T939">30</text:span><text:span text:style-name="T940">. Instruktorius</text:span></text:p>
      <text:p text:style-name="P941"><text:span text:style-name="T942">31</text:span><text:span text:style-name="T943">. Ypač svarbių bylų tardytojas</text:span></text:p>
      <text:p text:style-name="P944"><text:span text:style-name="T945">32</text:span><text:span text:style-name="T946">. Ypatingai svarbių bylų tardytojas</text:span></text:p>
      <text:p text:style-name="P947"><text:span text:style-name="T948">33</text:span><text:span text:style-name="T949">. Ypatingai svarbių bylų tardytojas skyriaus viršininko pavaduotojas</text:span></text:p>
      <text:p text:style-name="P950"><text:span text:style-name="T951">34</text:span><text:span text:style-name="T952">. Ypatingasis specialusis agentas</text:span></text:p>
      <text:p text:style-name="P953"><text:span text:style-name="T954">35</text:span><text:span text:style-name="T955">. Jaunesnysis agentas</text:span></text:p>
      <text:p text:style-name="P956"><text:span text:style-name="T957">36</text:span><text:span text:style-name="T958">. Jaunesnysis asmens sargybinis</text:span></text:p>
      <text:p text:style-name="P959"><text:span text:style-name="T960">37</text:span><text:span text:style-name="T961">. Jaunesnysis operatyvinis įgaliotinis</text:span></text:p>
      <text:p text:style-name="P962"><text:span text:style-name="T963">38</text:span><text:span text:style-name="T964">. Jaunesnysis specialistas</text:span></text:p>
      <text:p text:style-name="P965"><text:span text:style-name="T966">39</text:span><text:span text:style-name="T967">. Jaunesnysis šaulys</text:span></text:p>
      <text:p text:style-name="P968"><text:span text:style-name="T969">40</text:span><text:span text:style-name="T970">. Kanceliarijos viršininkas</text:span></text:p>
      <text:p text:style-name="P971"><text:span text:style-name="T972">41</text:span><text:span text:style-name="T973">. Katerio vadas</text:span></text:p>
      <text:p text:style-name="P974"><text:span text:style-name="T975">42</text:span><text:span text:style-name="T976">. Komandos viršininkas</text:span></text:p>
      <text:p text:style-name="P977"><text:span text:style-name="T978">43</text:span><text:span text:style-name="T979">. Komandos viršininko pavaduotojas</text:span></text:p>
      <text:p text:style-name="P980"><text:span text:style-name="T981">44</text:span><text:span text:style-name="T982">. Komendantas</text:span></text:p>
      <text:p text:style-name="P983"><text:span text:style-name="T984">45</text:span><text:span text:style-name="T985">. Komisaras</text:span></text:p>
      <text:p text:style-name="P986"><text:span text:style-name="T987">46</text:span><text:span text:style-name="T988">. Komisaras inspektorius</text:span></text:p>
      <text:p text:style-name="P989"><text:span text:style-name="T990">47</text:span><text:span text:style-name="T991">. Komisijos viršininkas gydytojas</text:span></text:p>
      <text:p text:style-name="P992"><text:span text:style-name="T993">48</text:span><text:span text:style-name="T994">. Kontrolės tarnybos vadas</text:span></text:p>
      <text:p text:style-name="P995"><text:span text:style-name="T996">49</text:span><text:span text:style-name="T997">. Kontrolės tarnybos vado pavaduotojas</text:span></text:p>
      <text:p text:style-name="P998"><text:span text:style-name="T999">50</text:span><text:span text:style-name="T1000">. Kontrolierius</text:span></text:p>
      <text:p text:style-name="P1001"><text:span text:style-name="T1002">51</text:span><text:span text:style-name="T1003">. Korpuso vyresnysis</text:span></text:p>
      <text:p text:style-name="P1004"><text:span text:style-name="T1005">52</text:span><text:span text:style-name="T1006">. Kurso viršininkas</text:span></text:p>
      <text:p text:style-name="P1007"><text:span text:style-name="T1008">53</text:span><text:span text:style-name="T1009">. Kurso viršininko pavaduotojas</text:span></text:p>
      <text:p text:style-name="P1010"><text:span text:style-name="T1011">54</text:span><text:span text:style-name="T1012">. Kvotėjas</text:span></text:p>
      <text:p text:style-name="P1013"><text:span text:style-name="T1014">55</text:span><text:span text:style-name="T1015">. Laivo vadas</text:span></text:p>
      <text:p text:style-name="P1016"><text:span text:style-name="T1017">56</text:span><text:span text:style-name="T1018">. Laivo vado padėjėjas</text:span></text:p>
      <text:p text:style-name="P1019"><text:span text:style-name="T1020">57</text:span><text:span text:style-name="T1021">. Laivo vado vyresnysis padėjėjas</text:span></text:p>
      <text:p text:style-name="P1022"><text:span text:style-name="T1023">58</text:span><text:span text:style-name="T1024">. Lakūnas</text:span></text:p>
      <text:p text:style-name="P1025"><text:span text:style-name="T1026">59</text:span><text:span text:style-name="T1027">. Mokyklos viršininko pavaduotojas</text:span></text:p>
      <text:p text:style-name="P1028"><text:span text:style-name="T1029">60</text:span><text:span text:style-name="T1030">. Mokymo centro budėtojas</text:span></text:p>
      <text:p text:style-name="P1031"><text:span text:style-name="T1032">61</text:span><text:span text:style-name="T1033">. Operacijų vadovas</text:span></text:p>
      <text:p text:style-name="P1034"><text:span text:style-name="T1035">62</text:span><text:span text:style-name="T1036">. Operacijų vadovo padėjėjas</text:span></text:p>
      <text:p text:style-name="P1037"><text:span text:style-name="T1038">63</text:span><text:span text:style-name="T1039">. Operacinio vadovavimo dalies viršininkas</text:span></text:p>
      <text:p text:style-name="P1040"><text:span text:style-name="T1041">64</text:span><text:span text:style-name="T1042">. Operatyvinio budėtojo padėjėjas</text:span></text:p>
      <text:p text:style-name="P1043"><text:span text:style-name="T1044">65</text:span><text:span text:style-name="T1045">. Operatyvinis budėtojas</text:span></text:p>
      <text:p text:style-name="P1046"><text:span text:style-name="T1047">66</text:span><text:span text:style-name="T1048">. Operatyvinis įgaliotinis</text:span></text:p>
      <text:p text:style-name="P1049"><text:span text:style-name="T1050">67</text:span><text:span text:style-name="T1051">. Pamainos vadas</text:span></text:p>
      <text:p text:style-name="P1052"><text:span text:style-name="T1053">68</text:span><text:span text:style-name="T1054">. Pamainos vado pavaduotojas</text:span></text:p>
      <text:p text:style-name="P1055"><text:span text:style-name="T1056">69</text:span><text:span text:style-name="T1057">. Pasienietis</text:span></text:p>
      <text:p text:style-name="P1058"><text:span text:style-name="T1059">70</text:span><text:span text:style-name="T1060">. Policininkas</text:span></text:p>
      <text:p text:style-name="P1061"><text:span text:style-name="T1062">71</text:span><text:span text:style-name="T1063">. Poskyrio viršininkas</text:span></text:p>
      <text:p text:style-name="P1064"><text:span text:style-name="T1065">72</text:span><text:span text:style-name="T1066">. Poskyrio viršininko pavaduotojas</text:span></text:p>
      <text:p text:style-name="P1067"><text:span text:style-name="T1068">73</text:span><text:span text:style-name="T1069">. Posto viršininkas</text:span></text:p>
      <text:p text:style-name="P1070"><text:span text:style-name="T1071">74</text:span><text:span text:style-name="T1072">. Prižiūrėtojas</text:span></text:p>
      <text:p text:style-name="P1073"><text:span text:style-name="T1074">75</text:span><text:span text:style-name="T1075">. Prižiūrėtojų budinčios pamainos vyresnysis</text:span></text:p>
      <text:p text:style-name="P1076"><text:span text:style-name="T1077">76</text:span><text:span text:style-name="T1078">. Punkto pamainos viršininkas</text:span></text:p>
      <text:p text:style-name="P1079"><text:span text:style-name="T1080">77</text:span><text:span text:style-name="T1081">. Punkto viršininkas</text:span></text:p>
      <text:p text:style-name="P1082"><text:span text:style-name="T1083">78</text:span><text:span text:style-name="T1084">. Punkto viršininko pavaduotojas</text:span></text:p>
      <text:p text:style-name="P1085"><text:span text:style-name="T1086">79</text:span><text:span text:style-name="T1087">. Revizorius</text:span></text:p>
      <text:p text:style-name="P1088"><text:span text:style-name="T1089">80</text:span><text:span text:style-name="T1090">. Rinktinės vado pavaduotojas</text:span></text:p>
      <text:p text:style-name="P1091"><text:span text:style-name="T1092">81</text:span><text:span text:style-name="T1093">. Sargybos viršininkas</text:span></text:p>
      <text:p text:style-name="P1094"><text:span text:style-name="T1095">82</text:span><text:span text:style-name="T1096">. Skyriaus viršininkas</text:span></text:p>
      <text:p text:style-name="P1097"><text:span text:style-name="T1098">83</text:span><text:span text:style-name="T1099">. Skyriaus viršininko pavaduotojas</text:span></text:p>
      <text:p text:style-name="P1100"><text:span text:style-name="T1101">84</text:span><text:span text:style-name="T1102">. Skyrininkas</text:span></text:p>
      <text:p text:style-name="P1103"><text:span text:style-name="T1104">85</text:span><text:span text:style-name="T1105">. Skyrininkas vairuotojas</text:span></text:p>
      <text:p text:style-name="P1106"><text:span text:style-name="T1107">86</text:span><text:span text:style-name="T1108">. Specialistas</text:span></text:p>
      <text:p text:style-name="P1109"><text:span text:style-name="T1110">87</text:span><text:span text:style-name="T1111">. Specialusis agentas</text:span></text:p>
      <text:p text:style-name="P1112"><text:span text:style-name="T1113">88</text:span><text:span text:style-name="T1114">. Specialusis agentas komisaras</text:span></text:p>
      <text:p text:style-name="P1115"><text:span text:style-name="T1116">89</text:span><text:span text:style-name="T1117">. Specialusis agentas patarėjas</text:span></text:p>
      <text:p text:style-name="P1118"><text:span text:style-name="T1119">90</text:span><text:span text:style-name="T1120">. Šaulys</text:span></text:p>
      <text:p text:style-name="P1121"><text:span text:style-name="T1122">91</text:span><text:span text:style-name="T1123">. Štabo viršininkas</text:span></text:p>
      <text:p text:style-name="P1124"><text:span text:style-name="T1125">92</text:span><text:span text:style-name="T1126">. Tardytojas</text:span></text:p>
      <text:p text:style-name="P1127"><text:span text:style-name="T1128">93</text:span><text:span text:style-name="T1129">. Tardytojas kriminalistas</text:span></text:p>
      <text:p text:style-name="P1130"><text:span text:style-name="T1131">94</text:span><text:span text:style-name="T1132">. Tardytojo vyresnysis padėjėjas</text:span></text:p>
      <text:p text:style-name="P1133"><text:span text:style-name="T1134">95</text:span><text:span text:style-name="T1135">. Tarnybos viršininkas</text:span></text:p>
      <text:p text:style-name="P1136"><text:span text:style-name="T1137">96</text:span><text:span text:style-name="T1138">. Tarnybos viršininko pavaduotojas</text:span></text:p>
      <text:p text:style-name="P1139"><text:span text:style-name="T1140">97</text:span><text:span text:style-name="T1141">. Ugniagesys gelbėtojas</text:span></text:p>
      <text:p text:style-name="P1142"><text:span text:style-name="T1143">98</text:span><text:span text:style-name="T1144">. Ugniagesių rengimo centro dėstytojas</text:span></text:p>
      <text:p text:style-name="P1145"><text:span text:style-name="T1146">99</text:span><text:span text:style-name="T1147">. Ugniagesių rengimo centro vyresnysis dėstytojas</text:span></text:p>
      <text:p text:style-name="P1148"><text:span text:style-name="T1149">100</text:span><text:span text:style-name="T1150">. Užkardos vadas</text:span></text:p>
      <text:p text:style-name="P1151"><text:span text:style-name="T1152">101</text:span><text:span text:style-name="T1153">. Užkardos vado pavaduotojas</text:span></text:p>
      <text:p text:style-name="P1154"><text:span text:style-name="T1155">102</text:span><text:span text:style-name="T1156">. Vadas lakūnas</text:span></text:p>
      <text:p text:style-name="P1157"><text:span text:style-name="T1158">103</text:span><text:span text:style-name="T1159">. Vado pavaduotojas</text:span></text:p>
      <text:p text:style-name="P1160"><text:span text:style-name="T1161">104</text:span><text:span text:style-name="T1162">. Valdybos viršininkas</text:span></text:p>
      <text:p text:style-name="P1163"><text:span text:style-name="T1164">105</text:span><text:span text:style-name="T1165">. Valdybos viršininko pavaduotojas</text:span></text:p>
      <text:p text:style-name="P1166"><text:span text:style-name="T1167">106</text:span><text:span text:style-name="T1168">. Vyresnysis agentas</text:span></text:p>
      <text:p text:style-name="P1169"><text:span text:style-name="T1170">107</text:span><text:span text:style-name="T1171">. Vyresnysis asmens sargybinis</text:span></text:p>
      <text:p text:style-name="P1172"><text:span text:style-name="T1173">108</text:span><text:span text:style-name="T1174">. Vyresnysis budėtojas</text:span></text:p>
      <text:p text:style-name="P1175"><text:span text:style-name="T1176">109</text:span><text:span text:style-name="T1177">. Vyresnysis dispečeris</text:span></text:p>
      <text:p text:style-name="P1178"><text:span text:style-name="T1179">110</text:span><text:span text:style-name="T1180">. Vyresnysis ekspertas</text:span></text:p>
      <text:p text:style-name="P1181"><text:span text:style-name="T1182">111</text:span><text:span text:style-name="T1183">. Vyresnysis instruktorius</text:span></text:p>
      <text:p text:style-name="P1184"><text:span text:style-name="T1185">112</text:span><text:span text:style-name="T1186">. Vyresnysis komisaras</text:span></text:p>
      <text:p text:style-name="P1187"><text:span text:style-name="T1188">113</text:span><text:span text:style-name="T1189">. Vyresnysis operacijų vadovas</text:span></text:p>
      <text:p text:style-name="P1190"><text:span text:style-name="T1191">114</text:span><text:span text:style-name="T1192">. Vyresnysis operatyvinis budėtojas</text:span></text:p>
      <text:p text:style-name="P1193"><text:span text:style-name="T1194">115</text:span><text:span text:style-name="T1195">. Vyresnysis operatyvinis įgaliotinis</text:span></text:p>
      <text:p text:style-name="P1196"><text:span text:style-name="T1197">116</text:span><text:span text:style-name="T1198">. Vyresnysis pasienietis</text:span></text:p>
      <text:p text:style-name="P1199"><text:span text:style-name="T1200">117</text:span><text:span text:style-name="T1201">. Vyresnysis policininkas</text:span></text:p>
      <text:p text:style-name="P1202"><text:span text:style-name="T1203">118</text:span><text:span text:style-name="T1204">. Vyresnysis prižiūrėtojas</text:span></text:p>
      <text:p text:style-name="P1205"><text:span text:style-name="T1206">119</text:span><text:span text:style-name="T1207">. Vyresnysis specialusis agentas</text:span></text:p>
      <text:p text:style-name="P1208"><text:span text:style-name="T1209">120</text:span><text:span text:style-name="T1210">. Vyresnysis šaulys</text:span></text:p>
      <text:p text:style-name="P1211"><text:span text:style-name="T1212">121</text:span><text:span text:style-name="T1213">. Vyresnysis tardytojas</text:span></text:p>
      <text:p text:style-name="P1214"><text:span text:style-name="T1215">122</text:span><text:span text:style-name="T1216">. Vyresnysis ugniagesys</text:span></text:p>
      <text:p text:style-name="P1217"><text:span text:style-name="T1218">123</text:span><text:span text:style-name="T1219">. Vyriausiasis komisaras</text:span></text:p>
      <text:p text:style-name="P1220"><text:span text:style-name="T1221">124</text:span><text:span text:style-name="T1222">. Vyriausiasis komisaras generalinio komisaro pavaduotojas</text:span></text:p>
      <text:p text:style-name="P1223"><text:span text:style-name="T1224">125</text:span><text:span text:style-name="T1225">. Vyriausiasis specialusis agentas</text:span></text:p>
      <text:p text:style-name="P1226"><text:span text:style-name="T1227">126</text:span><text:span text:style-name="T1228">. Vyriausiasis šaulys</text:span></text:p>
      <text:p text:style-name="P1229"><text:span text:style-name="T1230">127</text:span><text:span text:style-name="T1231">. Vyriausiojo finansininko pavaduotojas</text:span></text:p>
      <text:p text:style-name="P1232"><text:span text:style-name="T1233">128</text:span><text:span text:style-name="T1234">. Vyriausiojo pasienio policijos komisaro pavaduotojas</text:span></text:p>
      <text:p text:style-name="P1235"><text:span text:style-name="T1236">129</text:span><text:span text:style-name="T1237">. Viršila</text:span></text:p>
      <text:p text:style-name="P1238"><text:span text:style-name="T1239">130</text:span><text:span text:style-name="T1240">. Viršininkas</text:span></text:p>
      <text:p text:style-name="P1241"><text:span text:style-name="T1242">131</text:span><text:span text:style-name="T1243">. Viršininkas gydytojas</text:span></text:p>
      <text:p text:style-name="P1244"/>
      <text:p text:style-name="P1245"><text:span text:style-name="T1246">XIII</text:span><text:span text:style-name="T1247"><text:s/>SKIRSNIS</text:span></text:p>
      <text:p text:style-name="P1248"><text:span text:style-name="T1249">Vidaus reikalų ministerijos vidaus tarnybos 1-ojo ir 2-ojo pulkų karjeros valstybės tarnautojų pareigybės</text:span></text:p>
      <text:p text:style-name="P1250"/>
      <text:p text:style-name="P1251"><text:span text:style-name="T1252">1</text:span><text:span text:style-name="T1253">. Areštinės viršininkas</text:span></text:p>
      <text:p text:style-name="P1254"><text:span text:style-name="T1255">2</text:span><text:span text:style-name="T1256">. Būrininkas</text:span></text:p>
      <text:p text:style-name="P1257"><text:span text:style-name="T1258">3</text:span><text:span text:style-name="T1259">. Būrio vadas</text:span></text:p>
      <text:p text:style-name="P1260"><text:span text:style-name="T1261">4</text:span><text:span text:style-name="T1262">. Inspektorius</text:span></text:p>
      <text:p text:style-name="P1263"><text:span text:style-name="T1264">5</text:span><text:span text:style-name="T1265">. Instruktorius</text:span></text:p>
      <text:p text:style-name="P1266"><text:span text:style-name="T1267">6</text:span><text:span text:style-name="T1268">. Kinologas sargybinis</text:span></text:p>
      <text:p text:style-name="P1269"><text:span text:style-name="T1270">7</text:span><text:span text:style-name="T1271">. Kuopos vadas</text:span></text:p>
      <text:p text:style-name="P1272"><text:span text:style-name="T1273">8</text:span><text:span text:style-name="T1274">. Kuopos vado pavaduotojas</text:span></text:p>
      <text:p text:style-name="P1275"><text:span text:style-name="T1276">9</text:span><text:span text:style-name="T1277">. Mokymo centro vadas</text:span></text:p>
      <text:p text:style-name="P1278"><text:span text:style-name="T1279">10</text:span><text:span text:style-name="T1280">. Mokymo centro vado pavaduotojas</text:span></text:p>
      <text:p text:style-name="P1281"><text:span text:style-name="T1282">11</text:span><text:span text:style-name="T1283">. Poskyrio viršininkas</text:span></text:p>
      <text:p text:style-name="P1284"><text:span text:style-name="T1285">12</text:span><text:span text:style-name="T1286">. Pulko budėtojas</text:span></text:p>
      <text:p text:style-name="P1287"><text:span text:style-name="T1288">13</text:span><text:span text:style-name="T1289">. Pulko budėtojo padėjėjas</text:span></text:p>
      <text:p text:style-name="P1290"><text:span text:style-name="T1291">14</text:span><text:span text:style-name="T1292">. Pulko vado pavaduotojas</text:span></text:p>
      <text:p text:style-name="P1293"><text:span text:style-name="T1294">15</text:span><text:span text:style-name="T1295">. Sargybinis operatorius</text:span></text:p>
      <text:p text:style-name="P1296"><text:span text:style-name="T1297">16</text:span><text:span text:style-name="T1298">. Sargybos viršininkas</text:span></text:p>
      <text:p text:style-name="P1299"><text:span text:style-name="T1300">17</text:span><text:span text:style-name="T1301">. Sargybos viršininko padėjėjas</text:span></text:p>
      <text:p text:style-name="P1302"><text:span text:style-name="T1303">18</text:span><text:span text:style-name="T1304">. Skyriaus viršininkas</text:span></text:p>
      <text:p text:style-name="P1305"><text:span text:style-name="T1306">19</text:span><text:span text:style-name="T1307">. Skyriaus viršininko pavaduotojas</text:span></text:p>
      <text:p text:style-name="P1308"><text:span text:style-name="T1309">20</text:span><text:span text:style-name="T1310">. Skyrininkas</text:span></text:p>
      <text:p text:style-name="P1311"><text:span text:style-name="T1312">21</text:span><text:span text:style-name="T1313">. Specialistas</text:span></text:p>
      <text:p text:style-name="P1314"><text:span text:style-name="T1315">22</text:span><text:span text:style-name="T1316">. Šaulys</text:span></text:p>
      <text:p text:style-name="P1317"><text:span text:style-name="T1318">23</text:span><text:span text:style-name="T1319">. Štabo viršininkas</text:span></text:p>
      <text:p text:style-name="P1320"><text:span text:style-name="T1321">24</text:span><text:span text:style-name="T1322">. Štabo viršininko pavaduotojas</text:span></text:p>
      <text:p text:style-name="P1323"><text:span text:style-name="T1324">25</text:span><text:span text:style-name="T1325">. Vyresnysis instruktorius</text:span></text:p>
      <text:p text:style-name="P1326"><text:span text:style-name="T1327">26</text:span><text:span text:style-name="T1328">. Vyresnysis šaulys</text:span></text:p>
      <text:p text:style-name="P1329"><text:span text:style-name="T1330">27</text:span><text:span text:style-name="T1331">. Vyriausiasis instruktorius</text:span></text:p>
      <text:p text:style-name="P1332"/>
      <text:p text:style-name="P1333"><text:span text:style-name="T1334">XIV</text:span><text:span text:style-name="T1335"><text:s/>SKIRSNIS</text:span></text:p>
      <text:p text:style-name="P1336"><text:span text:style-name="T1337">Karjeros valstybės tarnautojų pareigybės Lietuvos kariuomenėje (nepatvirtinta)</text:span></text:p>
      <text:p text:style-name="P1338"/>
      <text:p text:style-name="P1339"><text:span text:style-name="T1340">XV</text:span><text:span text:style-name="T1341"><text:s/>SKIRSNIS</text:span></text:p>
      <text:p text:style-name="P1342"><text:span text:style-name="T1343">Viešųjų paslaugų įstaigų vadovų pareigybės</text:span></text:p>
      <text:p text:style-name="P1344"/>
      <text:p text:style-name="P1345"><text:span text:style-name="T1346">1</text:span><text:span text:style-name="T1347">. Administratorius</text:span></text:p>
      <text:p text:style-name="P1348"><text:span text:style-name="T1349">2</text:span><text:span text:style-name="T1350">. Direktorius</text:span></text:p>
      <text:p text:style-name="P1351"><text:span text:style-name="T1352">3</text:span><text:span text:style-name="T1353">. Generalinis direktorius</text:span></text:p>
      <text:p text:style-name="P1354"><text:span text:style-name="T1355">4</text:span><text:span text:style-name="T1356">. Komisijos generalinis sekretorius</text:span></text:p>
      <text:p text:style-name="P1357"><text:span text:style-name="T1358">5</text:span><text:span text:style-name="T1359">. Rektorius</text:span></text:p>
      <text:p text:style-name="P1360"><text:span text:style-name="T1361">6</text:span><text:span text:style-name="T1362">. Vadovas</text:span></text:p>
      <text:p text:style-name="P1363"><text:span text:style-name="T1364">7</text:span><text:span text:style-name="T1365">. Vedėjas</text:span></text:p>
      <text:p text:style-name="P1366"><text:span text:style-name="T1367">8</text:span><text:span text:style-name="T1368">. Centralizuotos buhalterijos Vyriausiasis buhalteris</text:span></text:p>
      <text:p text:style-name="P1369"><text:span text:style-name="T1370">9</text:span><text:span text:style-name="T1371">. Vyriausiasis gydytojas</text:span></text:p>
      <text:p text:style-name="P1372"><text:span text:style-name="T1373">Pastaba.</text:span></text:p>
      <text:p text:style-name="P1374"><text:span text:style-name="T1375">Konkrečiais atvejais išvardytos pareigybės tikslinamos pridedant prie jų atitinkamus žodžius, pvz.:<text:s/></text:span><text:span text:style-name="T1376">Direktorius</text:span><text:span text:style-name="T1377"><text:s/>– Maironio mokyklos direktorius ir t. t.</text:span></text:p>
      <text:p text:style-name="P1378"/>
      <text:p text:style-name="P1379"><text:span text:style-name="T1380">XVI</text:span><text:span text:style-name="T1381"><text:s/>SKIRSNIS</text:span></text:p>
      <text:p text:style-name="P1382"><text:span text:style-name="T1383">Paslaugų valstybės tarnautojų pareigybės</text:span></text:p>
      <text:p text:style-name="P1384"/>
      <text:p text:style-name="P1385"><text:span text:style-name="T1386">1</text:span><text:span text:style-name="T1387">. Administratorius</text:span></text:p>
      <text:p text:style-name="P1388"><text:span text:style-name="T1389">2</text:span><text:span text:style-name="T1390">. Agentas</text:span></text:p>
      <text:p text:style-name="P1391"><text:span text:style-name="T1392">3</text:span><text:span text:style-name="T1393">. Agronomas</text:span></text:p>
      <text:p text:style-name="P1394"><text:span text:style-name="T1395">4</text:span><text:span text:style-name="T1396">. Akomponiatorius</text:span></text:p>
      <text:p text:style-name="P1397"><text:span text:style-name="T1398">5</text:span><text:span text:style-name="T1399">. Akumuliatorininkas</text:span></text:p>
      <text:p text:style-name="P1400"><text:span text:style-name="T1401">6</text:span><text:span text:style-name="T1402">. Akušeris</text:span></text:p>
      <text:p text:style-name="P1403"><text:span text:style-name="T1404">7</text:span><text:span text:style-name="T1405">. Analitikas</text:span></text:p>
      <text:p text:style-name="P1406"><text:span text:style-name="T1407">8</text:span><text:span text:style-name="T1408">. Aplinkosaugininkas</text:span></text:p>
      <text:p text:style-name="P1409"><text:span text:style-name="T1410">9</text:span><text:span text:style-name="T1411">. Apsaugos darbuotojas</text:span></text:p>
      <text:p text:style-name="P1412"><text:span text:style-name="T1413">10</text:span><text:span text:style-name="T1414">. Apskaitininkas</text:span></text:p>
      <text:p text:style-name="P1415"><text:span text:style-name="T1416">11</text:span><text:span text:style-name="T1417">. Apšvietėjas</text:span></text:p>
      <text:p text:style-name="P1418"><text:span text:style-name="T1419">12</text:span><text:span text:style-name="T1420">. Apželdintojas</text:span></text:p>
      <text:p text:style-name="P1421"><text:span text:style-name="T1422">13</text:span><text:span text:style-name="T1423">. Apžvalgininkas</text:span></text:p>
      <text:p text:style-name="P1424"><text:span text:style-name="T1425">14</text:span><text:span text:style-name="T1426">. Architektas</text:span></text:p>
      <text:p text:style-name="P1427"><text:span text:style-name="T1428">15</text:span><text:span text:style-name="T1429">. Archyvaras</text:span></text:p>
      <text:p text:style-name="P1430"><text:span text:style-name="T1431">16</text:span><text:span text:style-name="T1432">. Arklininkas</text:span></text:p>
      <text:p text:style-name="P1433"><text:span text:style-name="T1434">17</text:span><text:span text:style-name="T1435">. Artistas</text:span></text:p>
      <text:p text:style-name="P1436"><text:span text:style-name="T1437">18</text:span><text:span text:style-name="T1438">. Asistentas</text:span></text:p>
      <text:p text:style-name="P1439"><text:span text:style-name="T1440">19</text:span><text:span text:style-name="T1441">. Asmens sargybinis</text:span></text:p>
      <text:p text:style-name="P1442"><text:span text:style-name="T1443">20</text:span><text:span text:style-name="T1444">. Atsakingasis sekretorius</text:span></text:p>
      <text:p text:style-name="P1445"><text:span text:style-name="T1446">21</text:span><text:span text:style-name="T1447">. Atstovas</text:span></text:p>
      <text:p text:style-name="P1448"><text:span text:style-name="T1449">22</text:span><text:span text:style-name="T1450">. Auditorius</text:span></text:p>
      <text:p text:style-name="P1451"><text:span text:style-name="T1452">23</text:span><text:span text:style-name="T1453">. Auklė</text:span></text:p>
      <text:p text:style-name="P1454"><text:span text:style-name="T1455">24</text:span><text:span text:style-name="T1456">. Auklėtojas</text:span></text:p>
      <text:p text:style-name="P1457"><text:span text:style-name="T1458">25</text:span><text:span text:style-name="T1459">. Autoelektrikas</text:span></text:p>
      <text:p text:style-name="P1460"><text:span text:style-name="T1461">26</text:span><text:span text:style-name="T1462">. Autoklavuotojas</text:span></text:p>
      <text:p text:style-name="P1463"><text:span text:style-name="T1464">27</text:span><text:span text:style-name="T1465">. Automechanikas</text:span></text:p>
      <text:p text:style-name="P1466"><text:span text:style-name="T1467">28</text:span><text:span text:style-name="T1468">. Autoremontininkas</text:span></text:p>
      <text:p text:style-name="P1469"><text:span text:style-name="T1470">29</text:span><text:span text:style-name="T1471">. Autošaltkalvis</text:span></text:p>
      <text:p text:style-name="P1472"><text:span text:style-name="T1473">30</text:span><text:span text:style-name="T1474">. Avalininkas</text:span></text:p>
      <text:p text:style-name="P1475"><text:span text:style-name="T1476">31</text:span><text:span text:style-name="T1477">. Aviatechnikas</text:span></text:p>
      <text:p text:style-name="P1478"><text:span text:style-name="T1479">32</text:span><text:span text:style-name="T1480">. Baletmeisteris</text:span></text:p>
      <text:p text:style-name="P1481"><text:span text:style-name="T1482">33</text:span><text:span text:style-name="T1483">. Barmenas</text:span></text:p>
      <text:p text:style-name="P1484"><text:span text:style-name="T1485">34</text:span><text:span text:style-name="T1486">. Batsiuvys</text:span></text:p>
      <text:p text:style-name="P1487"><text:span text:style-name="T1488">35</text:span><text:span text:style-name="T1489">. Bereitorius</text:span></text:p>
      <text:p text:style-name="P1490"><text:span text:style-name="T1491">36</text:span><text:span text:style-name="T1492">. Bibliografas</text:span></text:p>
      <text:p text:style-name="P1493"><text:span text:style-name="T1494">37</text:span><text:span text:style-name="T1495">. Bibliotekininkas</text:span></text:p>
      <text:p text:style-name="P1496"><text:span text:style-name="T1497">38</text:span><text:span text:style-name="T1498">. Bilietų platintojas</text:span></text:p>
      <text:p text:style-name="P1499"><text:span text:style-name="T1500">39</text:span><text:span text:style-name="T1501">. Biologas</text:span></text:p>
      <text:p text:style-name="P1502"><text:span text:style-name="T1503">40</text:span><text:span text:style-name="T1504">. Botanikas</text:span></text:p>
      <text:p text:style-name="P1505"><text:span text:style-name="T1506">41</text:span><text:span text:style-name="T1507">. Braižytojas</text:span></text:p>
      <text:p text:style-name="P1508"><text:span text:style-name="T1509">42</text:span><text:span text:style-name="T1510">. Brošiūruotojas</text:span></text:p>
      <text:p text:style-name="P1511"><text:span text:style-name="T1512">43</text:span><text:span text:style-name="T1513">. Budėtojas</text:span></text:p>
      <text:p text:style-name="P1514"><text:span text:style-name="T1515">44</text:span><text:span text:style-name="T1516">. Budintysis ryšininkas operatorius</text:span></text:p>
      <text:p text:style-name="P1517"><text:span text:style-name="T1518">45</text:span><text:span text:style-name="T1519">. Bufetininkas</text:span></text:p>
      <text:p text:style-name="P1520"><text:span text:style-name="T1521">46</text:span><text:span text:style-name="T1522">. Buhalteris</text:span></text:p>
      <text:p text:style-name="P1523"><text:span text:style-name="T1524">47</text:span><text:span text:style-name="T1525">. Būrelio vadovas</text:span></text:p>
      <text:p text:style-name="P1526"><text:span text:style-name="T1527">48</text:span><text:span text:style-name="T1528">. Butaforas</text:span></text:p>
      <text:p text:style-name="P1529"><text:span text:style-name="T1530">49</text:span><text:span text:style-name="T1531">. Centro direktorius</text:span></text:p>
      <text:p text:style-name="P1532"><text:span text:style-name="T1533">50</text:span><text:span text:style-name="T1534">. Chemikas</text:span></text:p>
      <text:p text:style-name="P1535"><text:span text:style-name="T1536">51</text:span><text:span text:style-name="T1537">. Chloruotojas</text:span></text:p>
      <text:p text:style-name="P1538"><text:span text:style-name="T1539">52</text:span><text:span text:style-name="T1540">. Choreografas</text:span></text:p>
      <text:p text:style-name="P1541"><text:span text:style-name="T1542">53</text:span><text:span text:style-name="T1543">. Chormeisteris</text:span></text:p>
      <text:p text:style-name="P1544"><text:span text:style-name="T1545">54</text:span><text:span text:style-name="T1546">. Chorvedys</text:span></text:p>
      <text:p text:style-name="P1547"><text:span text:style-name="T1548">55</text:span><text:span text:style-name="T1549">. Dailėtyrininkas</text:span></text:p>
      <text:p text:style-name="P1550"><text:span text:style-name="T1551">56</text:span><text:span text:style-name="T1552">. Dailininkas</text:span></text:p>
      <text:p text:style-name="P1553"><text:span text:style-name="T1554">57</text:span><text:span text:style-name="T1555">. Darbininkas</text:span></text:p>
      <text:p text:style-name="P1556"><text:span text:style-name="T1557">58</text:span><text:span text:style-name="T1558">. Darbų vykdytojas</text:span></text:p>
      <text:p text:style-name="P1559"><text:span text:style-name="T1560">59</text:span><text:span text:style-name="T1561">. Darbuotojas (apsaugos, lankomosios priežiūros, mokslo, socialinis, socialinis – konsultantas)</text:span></text:p>
      <text:p text:style-name="P1562"><text:span text:style-name="T1563">60</text:span><text:span text:style-name="T1564">. Daržininkas</text:span></text:p>
      <text:p text:style-name="P1565"><text:span text:style-name="T1566">61</text:span><text:span text:style-name="T1567">. Dažytojas</text:span></text:p>
      <text:p text:style-name="P1568"><text:span text:style-name="T1569">62</text:span><text:span text:style-name="T1570">. Defektologas</text:span></text:p>
      <text:p text:style-name="P1571"><text:span text:style-name="T1572">63</text:span><text:span text:style-name="T1573">. Dekanas</text:span></text:p>
      <text:p text:style-name="P1574"><text:span text:style-name="T1575">64</text:span><text:span text:style-name="T1576">. Dekoracijų sustatytojas</text:span></text:p>
      <text:p text:style-name="P1577"><text:span text:style-name="T1578">65</text:span><text:span text:style-name="T1579">. Dekoratorius</text:span></text:p>
      <text:p text:style-name="P1580"><text:span text:style-name="T1581">66</text:span><text:span text:style-name="T1582">. Derintojas</text:span></text:p>
      <text:p text:style-name="P1583"><text:span text:style-name="T1584">67</text:span><text:span text:style-name="T1585">. Dėstytojas</text:span></text:p>
      <text:p text:style-name="P1586"><text:span text:style-name="T1587">68</text:span><text:span text:style-name="T1588">. Dezinfektologas</text:span></text:p>
      <text:p text:style-name="P1589"><text:span text:style-name="T1590">69</text:span><text:span text:style-name="T1591">. Dezinfekuotojas</text:span></text:p>
      <text:p text:style-name="P1592"><text:span text:style-name="T1593">70</text:span><text:span text:style-name="T1594">. Dietistas</text:span></text:p>
      <text:p text:style-name="P1595"><text:span text:style-name="T1596">71</text:span><text:span text:style-name="T1597">. Dirigentas</text:span></text:p>
      <text:p text:style-name="P1598"><text:span text:style-name="T1599">72</text:span><text:span text:style-name="T1600">. Dispečeris</text:span></text:p>
      <text:p text:style-name="P1601"><text:span text:style-name="T1602">73</text:span><text:span text:style-name="T1603">. Dizaineris</text:span></text:p>
      <text:p text:style-name="P1604"><text:span text:style-name="T1605">74</text:span><text:span text:style-name="T1606">. Docentas</text:span></text:p>
      <text:p text:style-name="P1607"><text:span text:style-name="T1608">75</text:span><text:span text:style-name="T1609">. Doktorantas</text:span></text:p>
      <text:p text:style-name="P1610"><text:span text:style-name="T1611">76</text:span><text:span text:style-name="T1612">. Drabužininkas</text:span></text:p>
      <text:p text:style-name="P1613"><text:span text:style-name="T1614">77</text:span><text:span text:style-name="T1615">. Dujininkas</text:span></text:p>
      <text:p text:style-name="P1616"><text:span text:style-name="T1617">78</text:span><text:span text:style-name="T1618">. Eigulys</text:span></text:p>
      <text:p text:style-name="P1619"><text:span text:style-name="T1620">79</text:span><text:span text:style-name="T1621">. Ekologas</text:span></text:p>
      <text:p text:style-name="P1622"><text:span text:style-name="T1623">80</text:span><text:span text:style-name="T1624">. Ekonomas</text:span></text:p>
      <text:p text:style-name="P1625"><text:span text:style-name="T1626">81</text:span><text:span text:style-name="T1627">. Ekonomistas</text:span></text:p>
      <text:p text:style-name="P1628"><text:span text:style-name="T1629">82</text:span><text:span text:style-name="T1630">. Ekskavatorininkas</text:span></text:p>
      <text:p text:style-name="P1631"><text:span text:style-name="T1632">83</text:span><text:span text:style-name="T1633">. Ekspeditorius</text:span></text:p>
      <text:p text:style-name="P1634"><text:span text:style-name="T1635">84</text:span><text:span text:style-name="T1636">. Eksperimentatorius</text:span></text:p>
      <text:p text:style-name="P1637"><text:span text:style-name="T1638">85</text:span><text:span text:style-name="T1639">. Ekspertas</text:span></text:p>
      <text:p text:style-name="P1640"><text:span text:style-name="T1641">86</text:span><text:span text:style-name="T1642">. Eksponatų saugotojas</text:span></text:p>
      <text:p text:style-name="P1643"><text:span text:style-name="T1644">87</text:span><text:span text:style-name="T1645">. Elektrikas</text:span></text:p>
      <text:p text:style-name="P1646"><text:span text:style-name="T1647">88</text:span><text:span text:style-name="T1648">. Elektrografas</text:span></text:p>
      <text:p text:style-name="P1649"><text:span text:style-name="T1650">89</text:span><text:span text:style-name="T1651">. Elektromechanikas</text:span></text:p>
      <text:p text:style-name="P1652"><text:span text:style-name="T1653">90</text:span><text:span text:style-name="T1654">. Elektromonteris</text:span></text:p>
      <text:p text:style-name="P1655"><text:span text:style-name="T1656">91</text:span><text:span text:style-name="T1657">. Elektronikas</text:span></text:p>
      <text:p text:style-name="P1658"><text:span text:style-name="T1659">92</text:span><text:span text:style-name="T1660">. Energetikas</text:span></text:p>
      <text:p text:style-name="P1661"><text:span text:style-name="T1662">93</text:span><text:span text:style-name="T1663">. Entomologas</text:span></text:p>
      <text:p text:style-name="P1664"><text:span text:style-name="T1665">94</text:span><text:span text:style-name="T1666">. Etnografas</text:span></text:p>
      <text:p text:style-name="P1667"><text:span text:style-name="T1668">95</text:span><text:span text:style-name="T1669">. Etnokultūrologas</text:span></text:p>
      <text:p text:style-name="P1670"><text:span text:style-name="T1671">96</text:span><text:span text:style-name="T1672">. Farmacininkas</text:span></text:p>
      <text:p text:style-name="P1673"><text:span text:style-name="T1674">97</text:span><text:span text:style-name="T1675">. Farmakotechnikas</text:span></text:p>
      <text:p text:style-name="P1676"><text:span text:style-name="T1677">98</text:span><text:span text:style-name="T1678">. Fasuotojas</text:span></text:p>
      <text:p text:style-name="P1679"><text:span text:style-name="T1680">99</text:span><text:span text:style-name="T1681">. Felčeris</text:span></text:p>
      <text:p text:style-name="P1682"><text:span text:style-name="T1683">100</text:span><text:span text:style-name="T1684">. Finansininkas</text:span></text:p>
      <text:p text:style-name="P1685"><text:span text:style-name="T1686">101</text:span><text:span text:style-name="T1687">. Fizikas</text:span></text:p>
      <text:p text:style-name="P1688"><text:span text:style-name="T1689">102</text:span><text:span text:style-name="T1690">. Folklorininkas</text:span></text:p>
      <text:p text:style-name="P1691"><text:span text:style-name="T1692">103</text:span><text:span text:style-name="T1693">. Fondų saugotojas</text:span></text:p>
      <text:p text:style-name="P1694"><text:span text:style-name="T1695">104</text:span><text:span text:style-name="T1696">. Fonopedas</text:span></text:p>
      <text:p text:style-name="P1697"><text:span text:style-name="T1698">105</text:span><text:span text:style-name="T1699">. Fotografas</text:span></text:p>
      <text:p text:style-name="P1700"><text:span text:style-name="T1701">106</text:span><text:span text:style-name="T1702">. Fotokorespondentas</text:span></text:p>
      <text:p text:style-name="P1703"><text:span text:style-name="T1704">107</text:span><text:span text:style-name="T1705">. Frezuotojas</text:span></text:p>
      <text:p text:style-name="P1706"><text:span text:style-name="T1707">108</text:span><text:span text:style-name="T1708">. Gaisrininkas</text:span></text:p>
      <text:p text:style-name="P1709"><text:span text:style-name="T1710">109</text:span><text:span text:style-name="T1711">. Gamintojas</text:span></text:p>
      <text:p text:style-name="P1712"><text:span text:style-name="T1713">110</text:span><text:span text:style-name="T1714">. Gamtosaugininkas</text:span></text:p>
      <text:p text:style-name="P1715"><text:span text:style-name="T1716">111</text:span><text:span text:style-name="T1717">. Gelbėtojas</text:span></text:p>
      <text:p text:style-name="P1718"><text:span text:style-name="T1719">112</text:span><text:span text:style-name="T1720">. Gėlininkas</text:span></text:p>
      <text:p text:style-name="P1721"><text:span text:style-name="T1722">113</text:span><text:span text:style-name="T1723">. Gemblininkas</text:span></text:p>
      <text:p text:style-name="P1724"><text:span text:style-name="T1725">114</text:span><text:span text:style-name="T1726">. Genetikas</text:span></text:p>
      <text:p text:style-name="P1727"><text:span text:style-name="T1728">115</text:span><text:span text:style-name="T1729">. Geodezininkas</text:span></text:p>
      <text:p text:style-name="P1730"><text:span text:style-name="T1731">116</text:span><text:span text:style-name="T1732">. Geofizikas</text:span></text:p>
      <text:p text:style-name="P1733"><text:span text:style-name="T1734">117</text:span><text:span text:style-name="T1735">. Geografas</text:span></text:p>
      <text:p text:style-name="P1736"><text:span text:style-name="T1737">118</text:span><text:span text:style-name="T1738">. Geologas</text:span></text:p>
      <text:p text:style-name="P1739"><text:span text:style-name="T1740">119</text:span><text:span text:style-name="T1741">. Gidas</text:span></text:p>
      <text:p text:style-name="P1742"><text:span text:style-name="T1743">120</text:span><text:span text:style-name="T1744">. Gydytojas (abdominalinės chirurgijos, akušeris-ginekologas, alergologas ir klinikos imunologas, anesteziologas-reanimatologas, burnos chirurgas, chirurgas, chirurgas onkologas, citologas, dermatovenerologas, dietologas, echoskopuotojas, edukologas, endokrinologas, endoskopuotojas, epidemiologas, ftiziatras, gastroenterologas, genetikas, geriatras, ginekologas, hematologas, homeopatas, imunologas, infektologas, intervencinės kardiologijos, intervencinės radiologijos, kardiologas, klinikos fiziologas, klinikos toksikologas, koloproktologas, kraujagyslių chirurgijos, krūtinės chirurgijos, krūtų onkochirurgijos, mikrobiologas, nefrologas, neonatologas, neurochirurgas, neurologas, oftalmologas, onkologas, onkologas chemioterapeutas, onkologas radioterapeutas, ortopedas-traumatologas, otorinolaringologas, parazitologas, patologas, pediatras, priklausomybės ligų psichiatras, psichiatras, psichoterapeutas, pulmonologas, radiologas, refleksoterapeutas, rentgenodiagnostikos, reumatologas, rezidentas, socialinis pediatras, statistikas, stažuotojas, stomatologas-endodontologas, stomatologas, stomatologas-ortodontas, stomatologas-ortopedas, stomatologas-periodontologas, širdies chirurgijos, teismo psichiatras, transfuziologas,<text:s/></text:span><text:soft-page-break/><text:span text:style-name="T1745">urologas, vaikų alergologas, vaikų anesteziologas, vaikų chirurgas, vaikų endokrinologas, vaikų ftiziatras, vaikų gastroenterologas, vaikų hematologas, vaikų ir paauglių psichiatras, vaikų kardiologas, vaikų nefrologas, vaikų neurochirurgas, vaikų neurologas, vaikų oftalmologas, vaikų ortopedas traumatologas, vaikų otorinolaringologas, vaikų pulmonologas, vaikų reumatologas, vaikų stomatologas, vaikų urologas, veido ir žandikaulių chirurgas, higienos laboratorijos, ambulatorinės chirurgijos, aplinkos higienos, aviacijos medicinos, bendrosios higienos, bendrosios praktikos, bendrosios praktikos stomatologas, darbo higienos, darbo medicinos, fizinės medicinos ir reabilitacijos, intensyvios terapijos, karo medicinos, laboratorinės medicinos, manualinės terapijos, mitybos higienos, plastinės ir rekonstrukcinės chirurgijos, radiacinės higienos, sporto medicinos, teismo medicinos, vaikų higienos, vaikų intensyvios terapijos, vaikų ligų, vidaus ligų)</text:span></text:p>
      <text:p text:style-name="P1746"><text:span text:style-name="T1747">121</text:span><text:span text:style-name="T1748">. Globėjas</text:span></text:p>
      <text:p text:style-name="P1749"><text:span text:style-name="T1750">122</text:span><text:span text:style-name="T1751">. Grimuotojas</text:span></text:p>
      <text:p text:style-name="P1752"><text:span text:style-name="T1753">123</text:span><text:span text:style-name="T1754">. Hidrobiologas</text:span></text:p>
      <text:p text:style-name="P1755"><text:span text:style-name="T1756">124</text:span><text:span text:style-name="T1757">. Hidrogeologas</text:span></text:p>
      <text:p text:style-name="P1758"><text:span text:style-name="T1759">125</text:span><text:span text:style-name="T1760">. Hidrologas</text:span></text:p>
      <text:p text:style-name="P1761"><text:span text:style-name="T1762">126</text:span><text:span text:style-name="T1763">. Higienistas</text:span></text:p>
      <text:p text:style-name="P1764"><text:span text:style-name="T1765">127</text:span><text:span text:style-name="T1766">. Ichtiologas</text:span></text:p>
      <text:p text:style-name="P1767"><text:span text:style-name="T1768">128</text:span><text:span text:style-name="T1769">. Įgaliotinis</text:span></text:p>
      <text:p text:style-name="P1770"><text:span text:style-name="T1771">129</text:span><text:span text:style-name="T1772">. Informatikas</text:span></text:p>
      <text:p text:style-name="P1773"><text:span text:style-name="T1774">130</text:span><text:span text:style-name="T1775">. Inspektorius (kadrų ir vaikų apskaitos, archyvo, higienos, įskaitos, prekių žinovas, psichologas, raštvedybos, kadrų, kanceliarijos, priimamojo, raštinės, buhalteris, metodininkas, ekspedicijos, įskaitos, juriskonsultas, personalo)</text:span></text:p>
      <text:p text:style-name="P1776"><text:span text:style-name="T1777">131</text:span><text:span text:style-name="T1778">. Instruktorius (fizinio ir kovinio parengimo, fizinio rengimo, kineziologas, kinologas, vairuotojas, sportinio darbo, turizmo, vairavimo, gydomosios gimnastikos, metodininkas, plaukimo, sporto, kūno kultūros, skraidymo, vairuotojas, šaudyklos, plaukymo, sporto įrengimų, vairavimo, gelbėtojas)</text:span></text:p>
      <text:p text:style-name="P1779"><text:span text:style-name="T1780">132</text:span><text:span text:style-name="T1781">. Instrumentininkas</text:span></text:p>
      <text:p text:style-name="P1782"><text:span text:style-name="T1783">133</text:span><text:span text:style-name="T1784">. Interpretatorius</text:span></text:p>
      <text:p text:style-name="P1785"><text:span text:style-name="T1786">134</text:span><text:span text:style-name="T1787">. Inžinierius</text:span></text:p>
      <text:p text:style-name="P1788"><text:span text:style-name="T1789">135</text:span><text:span text:style-name="T1790">. Įrišėjas</text:span></text:p>
      <text:p text:style-name="P1791"><text:span text:style-name="T1792">136</text:span><text:span text:style-name="T1793">. Istorikas</text:span></text:p>
      <text:p text:style-name="P1794"><text:span text:style-name="T1795">137</text:span><text:span text:style-name="T1796">. Išdavėjas</text:span></text:p>
      <text:p text:style-name="P1797"><text:span text:style-name="T1798">138</text:span><text:span text:style-name="T1799">. Išminuotojas</text:span></text:p>
      <text:p text:style-name="P1800"><text:span text:style-name="T1801">139</text:span><text:span text:style-name="T1802">. Jėgeris</text:span></text:p>
      <text:p text:style-name="P1803"><text:span text:style-name="T1804">140</text:span><text:span text:style-name="T1805">. Jūreivis</text:span></text:p>
      <text:p text:style-name="P1806"><text:span text:style-name="T1807">141</text:span><text:span text:style-name="T1808">. Jūrininkas</text:span></text:p>
      <text:p text:style-name="P1809"><text:span text:style-name="T1810">142</text:span><text:span text:style-name="T1811">. Juriskonsultas</text:span></text:p>
      <text:p text:style-name="P1812"><text:span text:style-name="T1813">143</text:span><text:span text:style-name="T1814">. Juristas</text:span></text:p>
      <text:p text:style-name="P1815"><text:span text:style-name="T1816">144</text:span><text:span text:style-name="T1817">. Kalbininkas</text:span></text:p>
      <text:p text:style-name="P1818"><text:span text:style-name="T1819">145</text:span><text:span text:style-name="T1820">. Kaligrafas</text:span></text:p>
      <text:p text:style-name="P1821"><text:span text:style-name="T1822">146</text:span><text:span text:style-name="T1823">. Kalkuliatorininkas</text:span></text:p>
      <text:p text:style-name="P1824"><text:span text:style-name="T1825">147</text:span><text:span text:style-name="T1826">. Kalvis</text:span></text:p>
      <text:p text:style-name="P1827"><text:span text:style-name="T1828">148</text:span><text:span text:style-name="T1829">. Kambarinė</text:span></text:p>
      <text:p text:style-name="P1830"><text:span text:style-name="T1831">149</text:span><text:span text:style-name="T1832">. Kapelionas</text:span></text:p>
      <text:p text:style-name="P1833"><text:span text:style-name="T1834">150</text:span><text:span text:style-name="T1835">. Kapelmeisteris</text:span></text:p>
      <text:p text:style-name="P1836"><text:span text:style-name="T1837">151</text:span><text:span text:style-name="T1838">. Kapitonas</text:span></text:p>
      <text:p text:style-name="P1839"><text:span text:style-name="T1840">152</text:span><text:span text:style-name="T1841">. Kartografas</text:span></text:p>
      <text:p text:style-name="P1842"><text:span text:style-name="T1843">153</text:span><text:span text:style-name="T1844">. Kartotekininkas</text:span></text:p>
      <text:p text:style-name="P1845"><text:span text:style-name="T1846">154</text:span><text:span text:style-name="T1847">. Kasininkas</text:span></text:p>
      <text:p text:style-name="P1848"><text:span text:style-name="T1849">155</text:span><text:span text:style-name="T1850">. Katerio vadas padalinio vadovas</text:span></text:p>
      <text:p text:style-name="P1851"><text:span text:style-name="T1852">156</text:span><text:span text:style-name="T1853">. Kėbulininkas</text:span></text:p>
      <text:p text:style-name="P1854"><text:span text:style-name="T1855">157</text:span><text:span text:style-name="T1856">. Kiemsargis</text:span></text:p>
      <text:p text:style-name="P1857"><text:span text:style-name="T1858">158</text:span><text:span text:style-name="T1859">. Kineziologas</text:span></text:p>
      <text:p text:style-name="P1860"><text:span text:style-name="T1861">159</text:span><text:span text:style-name="T1862">. Kineziterapeutas</text:span></text:p>
      <text:p text:style-name="P1863"><text:span text:style-name="T1864">160</text:span><text:span text:style-name="T1865">. Kinologas</text:span></text:p>
      <text:p text:style-name="P1866"><text:span text:style-name="T1867">161</text:span><text:span text:style-name="T1868">. Kirpėjas</text:span></text:p>
      <text:p text:style-name="P1869"><text:span text:style-name="T1870">162</text:span><text:span text:style-name="T1871">. Knygrišys</text:span></text:p>
      <text:p text:style-name="P1872"><text:span text:style-name="T1873">163</text:span><text:span text:style-name="T1874">. Kodifikuotojas</text:span></text:p>
      <text:p text:style-name="P1875"><text:span text:style-name="T1876">164</text:span><text:span text:style-name="T1877">. Komendantas</text:span></text:p>
      <text:p text:style-name="P1878"><text:span text:style-name="T1879">165</text:span><text:span text:style-name="T1880">. Komendantas padalinio vadovas</text:span></text:p>
      <text:p text:style-name="P1881"><text:span text:style-name="T1882">166</text:span><text:span text:style-name="T1883">. Kompiuterininkas</text:span></text:p>
      <text:p text:style-name="P1884"><text:span text:style-name="T1885">167</text:span><text:span text:style-name="T1886">. Koncertmeisteris</text:span></text:p>
      <text:p text:style-name="P1887"><text:span text:style-name="T1888">168</text:span><text:span text:style-name="T1889">. Konditeris</text:span></text:p>
      <text:p text:style-name="P1890"><text:span text:style-name="T1891">169</text:span><text:span text:style-name="T1892">. Konstruktorius</text:span></text:p>
      <text:p text:style-name="P1893"><text:span text:style-name="T1894">170</text:span><text:span text:style-name="T1895">. Konsultantas</text:span></text:p>
      <text:p text:style-name="P1896"><text:span text:style-name="T1897">171</text:span><text:span text:style-name="T1898">. Kontrolės praleidimo punkto budėtojas</text:span></text:p>
      <text:p text:style-name="P1899"><text:span text:style-name="T1900">172</text:span><text:span text:style-name="T1901">. Kontrolierius</text:span></text:p>
      <text:p text:style-name="P1902"><text:span text:style-name="T1903">173</text:span><text:span text:style-name="T1904">. Koordinatorius</text:span></text:p>
      <text:p text:style-name="P1905"><text:span text:style-name="T1906">174</text:span><text:span text:style-name="T1907">. Kopijuotojas</text:span></text:p>
      <text:p text:style-name="P1908"><text:span text:style-name="T1909">175</text:span><text:span text:style-name="T1910">. Korektorius</text:span></text:p>
      <text:p text:style-name="P1911"><text:span text:style-name="T1912">176</text:span><text:span text:style-name="T1913">. Korespondentas</text:span></text:p>
      <text:p text:style-name="P1914"><text:span text:style-name="T1915">177</text:span><text:span text:style-name="T1916">. Kosmetikas</text:span></text:p>
      <text:p text:style-name="P1917"><text:span text:style-name="T1918">178</text:span><text:span text:style-name="T1919">. Kostiumininkas</text:span></text:p>
      <text:p text:style-name="P1920"><text:span text:style-name="T1921">179</text:span><text:span text:style-name="T1922">. Kraštotvarkininkas</text:span></text:p>
      <text:p text:style-name="P1923"><text:span text:style-name="T1924">180</text:span><text:span text:style-name="T1925">. Kriminalistas</text:span></text:p>
      <text:p text:style-name="P1926"><text:span text:style-name="T1927">181</text:span><text:span text:style-name="T1928">. Krovėjas</text:span></text:p>
      <text:p text:style-name="P1929"><text:span text:style-name="T1930">182</text:span><text:span text:style-name="T1931">. Kulinaras</text:span></text:p>
      <text:p text:style-name="P1932"><text:span text:style-name="T1933">183</text:span><text:span text:style-name="T1934">. Kultūrologas</text:span></text:p>
      <text:p text:style-name="P1935"><text:span text:style-name="T1936">184</text:span><text:span text:style-name="T1937">. Kuopininkas</text:span></text:p>
      <text:p text:style-name="P1938"><text:span text:style-name="T1939">185</text:span><text:span text:style-name="T1940">. Kuratorius</text:span></text:p>
      <text:p text:style-name="P1941"><text:span text:style-name="T1942">186</text:span><text:span text:style-name="T1943">. Kūrikas</text:span></text:p>
      <text:p text:style-name="P1944"><text:span text:style-name="T1945">187</text:span><text:span text:style-name="T1946">. Kurjeris</text:span></text:p>
      <text:p text:style-name="P1947"><text:span text:style-name="T1948">188</text:span><text:span text:style-name="T1949">. Laborantas</text:span></text:p>
      <text:p text:style-name="P1950"><text:span text:style-name="T1951">189</text:span><text:span text:style-name="T1952">. Laivo vadas padalinio vadovas</text:span></text:p>
      <text:p text:style-name="P1953"><text:span text:style-name="T1954">190</text:span><text:span text:style-name="T1955">. Lakūnas</text:span></text:p>
      <text:p text:style-name="P1956"><text:span text:style-name="T1957">191</text:span><text:span text:style-name="T1958">. Liejikas</text:span></text:p>
      <text:p text:style-name="P1959"><text:span text:style-name="T1960">192</text:span><text:span text:style-name="T1961">. Liftininkas</text:span></text:p>
      <text:p text:style-name="P1962"><text:span text:style-name="T1963">193</text:span><text:span text:style-name="T1964">. Linotipininkas</text:span></text:p>
      <text:p text:style-name="P1965"><text:span text:style-name="T1966">194</text:span><text:span text:style-name="T1967">. Logopedas</text:span></text:p>
      <text:p text:style-name="P1968"><text:span text:style-name="T1969">195</text:span><text:span text:style-name="T1970">. Maisto išdavėjas</text:span></text:p>
      <text:p text:style-name="P1971"><text:span text:style-name="T1972">196</text:span><text:span text:style-name="T1973">. Maketuotojas</text:span></text:p>
      <text:p text:style-name="P1974"><text:span text:style-name="T1975">197</text:span><text:span text:style-name="T1976">. Masažistas</text:span></text:p>
      <text:p text:style-name="P1977"><text:span text:style-name="T1978">198</text:span><text:span text:style-name="T1979">. Masažuotojas</text:span></text:p>
      <text:p text:style-name="P1980"><text:span text:style-name="T1981">199</text:span><text:span text:style-name="T1982">. Mašininkas</text:span></text:p>
      <text:p text:style-name="P1983"><text:span text:style-name="T1984">200</text:span><text:span text:style-name="T1985">. Mechanikas</text:span></text:p>
      <text:p text:style-name="P1986"><text:span text:style-name="T1987">201</text:span><text:span text:style-name="T1988">. Medžioklės žinovas</text:span></text:p>
      <text:p text:style-name="P1989"><text:span text:style-name="T1990">202</text:span><text:span text:style-name="T1991">. Meistras</text:span></text:p>
      <text:p text:style-name="P1992"><text:span text:style-name="T1993">203</text:span><text:span text:style-name="T1994">. Meno vadovas</text:span></text:p>
      <text:p text:style-name="P1995"><text:span text:style-name="T1996">204</text:span><text:span text:style-name="T1997">. Menotyrininkas</text:span></text:p>
      <text:p text:style-name="P1998"><text:span text:style-name="T1999">205</text:span><text:span text:style-name="T2000">. Meteorologas</text:span></text:p>
      <text:p text:style-name="P2001"><text:span text:style-name="T2002">206</text:span><text:span text:style-name="T2003">. Metodininkas</text:span></text:p>
      <text:p text:style-name="P2004"><text:span text:style-name="T2005">207</text:span><text:span text:style-name="T2006">. Metraštininkas</text:span></text:p>
      <text:p text:style-name="P2007"><text:span text:style-name="T2008">208</text:span><text:span text:style-name="T2009">. Metrologas</text:span></text:p>
      <text:p text:style-name="P2010"><text:span text:style-name="T2011">209</text:span><text:span text:style-name="T2012">. Mikrobiologas</text:span></text:p>
      <text:p text:style-name="P2013"><text:span text:style-name="T2014">210</text:span><text:span text:style-name="T2015">. Miškininkas</text:span></text:p>
      <text:p text:style-name="P2016"><text:span text:style-name="T2017">211</text:span><text:span text:style-name="T2018">. Mokytojas</text:span></text:p>
      <text:p text:style-name="P2019"><text:span text:style-name="T2020">212</text:span><text:span text:style-name="T2021">. Mokslinis bendradarbis</text:span></text:p>
      <text:p text:style-name="P2022"><text:span text:style-name="T2023">213</text:span><text:span text:style-name="T2024">. Montuotojas</text:span></text:p>
      <text:p text:style-name="P2025"><text:span text:style-name="T2026">214</text:span><text:span text:style-name="T2027">. Motoristas</text:span></text:p>
      <text:p text:style-name="P2028"><text:span text:style-name="T2029">215</text:span><text:span text:style-name="T2030">. Muliažuotojas</text:span></text:p>
      <text:p text:style-name="P2031"><text:span text:style-name="T2032">216</text:span><text:span text:style-name="T2033">. Mūrininkas</text:span></text:p>
      <text:p text:style-name="P2034"><text:span text:style-name="T2035">217</text:span><text:span text:style-name="T2036">. Muziejininkas</text:span></text:p>
      <text:p text:style-name="P2037"><text:span text:style-name="T2038">218</text:span><text:span text:style-name="T2039">. Muzikantas</text:span></text:p>
      <text:p text:style-name="P2040"><text:span text:style-name="T2041">219</text:span><text:span text:style-name="T2042">. Muzikologas</text:span></text:p>
      <text:p text:style-name="P2043"><text:span text:style-name="T2044">220</text:span><text:span text:style-name="T2045">. Natotekininkas</text:span></text:p>
      <text:p text:style-name="P2046"><text:span text:style-name="T2047">221</text:span><text:span text:style-name="T2048">. Navigatorius</text:span></text:p>
      <text:p text:style-name="P2049"><text:span text:style-name="T2050">222</text:span><text:span text:style-name="T2051">. Normuotojas</text:span></text:p>
      <text:p text:style-name="P2052"><text:span text:style-name="T2053">223</text:span><text:span text:style-name="T2054">. Okeanologas</text:span></text:p>
      <text:p text:style-name="P2055"><text:span text:style-name="T2056">224</text:span><text:span text:style-name="T2057">. Oligofrenopedagogas</text:span></text:p>
      <text:p text:style-name="P2058"><text:span text:style-name="T2059">225</text:span><text:span text:style-name="T2060">. Operatorius</text:span></text:p>
      <text:p text:style-name="P2061"><text:span text:style-name="T2062">226</text:span><text:span text:style-name="T2063">. Oranžuotojas</text:span></text:p>
      <text:p text:style-name="P2064"><text:span text:style-name="T2065">227</text:span><text:span text:style-name="T2066">. Organizatorius</text:span></text:p>
      <text:p text:style-name="P2067"><text:span text:style-name="T2068">228</text:span><text:span text:style-name="T2069">. Orkestro muzikantas</text:span></text:p>
      <text:p text:style-name="P2070"><text:span text:style-name="T2071">229</text:span><text:span text:style-name="T2072">. Padavėjas</text:span></text:p>
      <text:p text:style-name="P2073"><text:span text:style-name="T2074">230</text:span><text:span text:style-name="T2075">. Padėjėjas (auklėtojo, girininko, slaugės, budėtojo, vedėjo, virėjo, kapitono, specialiojo atašė, direktoriaus, generalinio direktoriaus, gydytojo, vado, režisieriaus, socialinio darbuotojo)</text:span></text:p>
      <text:p text:style-name="P2076"><text:span text:style-name="T2077">231</text:span><text:span text:style-name="T2078">. Pagalbinis darbininkas</text:span></text:p>
      <text:p text:style-name="P2079"><text:span text:style-name="T2080">232</text:span><text:span text:style-name="T2081">. Paleografas</text:span></text:p>
      <text:p text:style-name="P2082"><text:span text:style-name="T2083">233</text:span><text:span text:style-name="T2084">. Paminklotvarkininkas</text:span></text:p>
      <text:p text:style-name="P2085"><text:span text:style-name="T2086">234</text:span><text:span text:style-name="T2087">. Parazitologas</text:span></text:p>
      <text:p text:style-name="P2088"><text:span text:style-name="T2089">235</text:span><text:span text:style-name="T2090">. Pardavėjas</text:span></text:p>
      <text:p text:style-name="P2091"><text:span text:style-name="T2092">236</text:span><text:span text:style-name="T2093">. Pasienietis</text:span></text:p>
      <text:p text:style-name="P2094"><text:span text:style-name="T2095">237</text:span><text:span text:style-name="T2096">. Pasininkas</text:span></text:p>
      <text:p text:style-name="P2097"><text:span text:style-name="T2098">238</text:span><text:span text:style-name="T2099">. Patarėjas</text:span></text:p>
      <text:p text:style-name="P2100"><text:span text:style-name="T2101">239</text:span><text:span text:style-name="T2102">. Patentologas</text:span></text:p>
      <text:p text:style-name="P2103"><text:span text:style-name="T2104">240</text:span><text:span text:style-name="T2105">. Pavaduotojas (atsakingojo sekretoriaus, viršininko, finansininko, generalinio direktoriaus, ligoninės viršininko, poliklinikos viršininko, redaktoriaus, tarnybos viršininko (vedėjo), vyriausiojo gydytojo, buhalterio, skyriaus vedėjo, vyriausiojo finansininko, vyriausybės dokumentų redakcijos vedėjo)</text:span></text:p>
      <text:p text:style-name="P2106"><text:span text:style-name="T2107">241</text:span><text:span text:style-name="T2108">. Pedagogas (Montesori, socialinis, specialusis, papildomojo ugdymo)</text:span></text:p>
      <text:p text:style-name="P2109"><text:span text:style-name="T2110">242</text:span><text:span text:style-name="T2111">. Pirtininkas</text:span></text:p>
      <text:p text:style-name="P2112"><text:span text:style-name="T2113">243</text:span><text:span text:style-name="T2114">. Pjovėjas</text:span></text:p>
      <text:p text:style-name="P2115"><text:span text:style-name="T2116">244</text:span><text:span text:style-name="T2117">. Pjūklininkas</text:span></text:p>
      <text:p text:style-name="P2118"><text:span text:style-name="T2119">245</text:span><text:span text:style-name="T2120">. Planuotojas</text:span></text:p>
      <text:p text:style-name="P2121"><text:span text:style-name="T2122">246</text:span><text:span text:style-name="T2123">. Plovėjas</text:span></text:p>
      <text:p text:style-name="P2124"><text:span text:style-name="T2125">247</text:span><text:span text:style-name="T2126">. Poligrafas</text:span></text:p>
      <text:p text:style-name="P2127"><text:span text:style-name="T2128">248</text:span><text:span text:style-name="T2129">. Prekių žinovas</text:span></text:p>
      <text:p text:style-name="P2130"><text:span text:style-name="T2131">249</text:span><text:span text:style-name="T2132">. Priėmėjas</text:span></text:p>
      <text:p text:style-name="P2133"><text:span text:style-name="T2134">250</text:span><text:span text:style-name="T2135">. Prižiūrėtojas</text:span></text:p>
      <text:p text:style-name="P2136"><text:span text:style-name="T2137">251</text:span><text:span text:style-name="T2138">. Prodekanas</text:span></text:p>
      <text:p text:style-name="P2139"><text:span text:style-name="T2140">252</text:span><text:span text:style-name="T2141">. Profesorius</text:span></text:p>
      <text:p text:style-name="P2142"><text:span text:style-name="T2143">253</text:span><text:span text:style-name="T2144">. Programuotojas</text:span></text:p>
      <text:p text:style-name="P2145"><text:span text:style-name="T2146">254</text:span><text:span text:style-name="T2147">. Projektuotojas</text:span></text:p>
      <text:p text:style-name="P2148"><text:span text:style-name="T2149">255</text:span><text:span text:style-name="T2150">. Provizorius</text:span></text:p>
      <text:p text:style-name="P2151"><text:span text:style-name="T2152">256</text:span><text:span text:style-name="T2153">. Psichologas</text:span></text:p>
      <text:p text:style-name="P2154"><text:span text:style-name="T2155">257</text:span><text:span text:style-name="T2156">. Radiobiologas</text:span></text:p>
      <text:p text:style-name="P2157"><text:span text:style-name="T2158">258</text:span><text:span text:style-name="T2159">. Radiotelefonistas</text:span></text:p>
      <text:p text:style-name="P2160"><text:span text:style-name="T2161">259</text:span><text:span text:style-name="T2162">. Raštvedys</text:span></text:p>
      <text:p text:style-name="P2163"><text:span text:style-name="T2164">260</text:span><text:span text:style-name="T2165">. Redaktorius</text:span></text:p>
      <text:p text:style-name="P2166"><text:span text:style-name="T2167">261</text:span><text:span text:style-name="T2168">. Referentas</text:span></text:p>
      <text:p text:style-name="P2169"><text:span text:style-name="T2170">262</text:span><text:span text:style-name="T2171">. Registratorius</text:span></text:p>
      <text:p text:style-name="P2172"><text:span text:style-name="T2173">263</text:span><text:span text:style-name="T2174">. Rekvizitininkas</text:span></text:p>
      <text:p text:style-name="P2175"><text:span text:style-name="T2176">264</text:span><text:span text:style-name="T2177">. Remontininkas</text:span></text:p>
      <text:p text:style-name="P2178"><text:span text:style-name="T2179">265</text:span><text:span text:style-name="T2180">. Repetitorius</text:span></text:p>
      <text:p text:style-name="P2181"><text:span text:style-name="T2182">266</text:span><text:span text:style-name="T2183">. Restauratorius</text:span></text:p>
      <text:p text:style-name="P2184"><text:span text:style-name="T2185">267</text:span><text:span text:style-name="T2186">. Revizorius</text:span></text:p>
      <text:p text:style-name="P2187"><text:span text:style-name="T2188">268</text:span><text:span text:style-name="T2189">. Rezidentas</text:span></text:p>
      <text:p text:style-name="P2190"><text:span text:style-name="T2191">269</text:span><text:span text:style-name="T2192">. Režisierius</text:span></text:p>
      <text:p text:style-name="P2193"><text:span text:style-name="T2194">270</text:span><text:span text:style-name="T2195">. Rinkėjas</text:span></text:p>
      <text:p text:style-name="P2196"><text:span text:style-name="T2197">271</text:span><text:span text:style-name="T2198">. Ryšininkas</text:span></text:p>
      <text:p text:style-name="P2199"><text:span text:style-name="T2200">272</text:span><text:span text:style-name="T2201">. Rūbininkas</text:span></text:p>
      <text:p text:style-name="P2202"><text:span text:style-name="T2203">273</text:span><text:span text:style-name="T2204">. Sandėlininkas</text:span></text:p>
      <text:p text:style-name="P2205"><text:span text:style-name="T2206">274</text:span><text:span text:style-name="T2207">. Sanitaras</text:span></text:p>
      <text:p text:style-name="P2208"><text:span text:style-name="T2209">275</text:span><text:span text:style-name="T2210">. Santechnikas</text:span></text:p>
      <text:p text:style-name="P2211"><text:span text:style-name="T2212">276</text:span><text:span text:style-name="T2213">. Sargas</text:span></text:p>
      <text:p text:style-name="P2214"><text:span text:style-name="T2215">277</text:span><text:span text:style-name="T2216">. Sąskaitininkas</text:span></text:p>
      <text:p text:style-name="P2217"><text:span text:style-name="T2218">278</text:span><text:span text:style-name="T2219">. Scenografas</text:span></text:p>
      <text:p text:style-name="P2220"><text:span text:style-name="T2221">279</text:span><text:span text:style-name="T2222">. Sekretorius</text:span></text:p>
      <text:p text:style-name="P2223"><text:span text:style-name="T2224">280</text:span><text:span text:style-name="T2225">. Selekcininkas</text:span></text:p>
      <text:p text:style-name="P2226"><text:span text:style-name="T2227">281</text:span><text:span text:style-name="T2228">. Sesuo – šeimininkė</text:span></text:p>
      <text:p text:style-name="P2229"><text:span text:style-name="T2230">282</text:span><text:span text:style-name="T2231">. Sinoptikas</text:span></text:p>
      <text:p text:style-name="P2232"><text:span text:style-name="T2233">283</text:span><text:span text:style-name="T2234">. Sistemintojas</text:span></text:p>
      <text:p text:style-name="P2235"><text:span text:style-name="T2236">284</text:span><text:span text:style-name="T2237">. Siuvėjas</text:span></text:p>
      <text:p text:style-name="P2238"><text:span text:style-name="T2239">285</text:span><text:span text:style-name="T2240">. Skalbėjas</text:span></text:p>
      <text:p text:style-name="P2241"><text:span text:style-name="T2242">286</text:span><text:span text:style-name="T2243">. Slaugytojas (anestezistas, bendrosios praktikos, bendruomenės, fizinės medicinos ir reabilitacijos, greitosios medicinos pagalbos felčeris, intensyvios terapijos, psichikos sveikatos, vaikų, operacinės, diabetologijos)</text:span></text:p>
      <text:p text:style-name="P2244"><text:span text:style-name="T2245">287</text:span><text:span text:style-name="T2246">. Snaiperis</text:span></text:p>
      <text:p text:style-name="P2247"><text:span text:style-name="T2248">288</text:span><text:span text:style-name="T2249">. Sociologas</text:span></text:p>
      <text:p text:style-name="P2250"><text:span text:style-name="T2251">289</text:span><text:span text:style-name="T2252">. Sodininkas</text:span></text:p>
      <text:p text:style-name="P2253"><text:span text:style-name="T2254">290</text:span><text:span text:style-name="T2255">. Spaudėjas</text:span></text:p>
      <text:p text:style-name="P2256"><text:span text:style-name="T2257">291</text:span><text:span text:style-name="T2258">. Spaustuvininkas</text:span></text:p>
      <text:p text:style-name="P2259"><text:span text:style-name="T2260">292</text:span><text:span text:style-name="T2261">. Specialistas (darbų saugos, informacijos analizės, kompiuterininkas, ekspertas, laboratorinės diagnostikos, socialinių išmokų, profesijos rengimo, profesinio orientavimo, komisijos, kojų priežiūros, personalo klausimų, kadrų, interjero, kompiuterinės technikos, techninių priemonių, skyriaus, apsaugos, remonto, kompiuterininkas, kultūros paveldo, informacinių sistemų, karo prievolės, oro uosto, transporto, autotransporto, saugos, ginkluotės ir apsaugos, kanceliarijos, medicinos, eksploatacijos, aptarnavimo, ryšių su visuomene, poskyrio, vaizdo ir garso įrašų, teisių apsaugos, ūkio reikalų)</text:span></text:p>
      <text:p text:style-name="P2262"><text:span text:style-name="T2263">293</text:span><text:span text:style-name="T2264">. Staklininkas</text:span></text:p>
      <text:p text:style-name="P2265"><text:span text:style-name="T2266">294</text:span><text:span text:style-name="T2267">. Stalius</text:span></text:p>
      <text:p text:style-name="P2268"><text:span text:style-name="T2269">295</text:span><text:span text:style-name="T2270">. Statybininkas</text:span></text:p>
      <text:p text:style-name="P2271"><text:span text:style-name="T2272">296</text:span><text:span text:style-name="T2273">. Statistikas</text:span></text:p>
      <text:p text:style-name="P2274"><text:span text:style-name="T2275">297</text:span><text:span text:style-name="T2276">. Stebėtojas</text:span></text:p>
      <text:p text:style-name="P2277"><text:span text:style-name="T2278">298</text:span><text:span text:style-name="T2279">. Stilistas</text:span></text:p>
      <text:p text:style-name="P2280"><text:span text:style-name="T2281">299</text:span><text:span text:style-name="T2282">. Sukirpėjas</text:span></text:p>
      <text:p text:style-name="P2283"><text:span text:style-name="T2284">300</text:span><text:span text:style-name="T2285">. Surdologas</text:span></text:p>
      <text:p text:style-name="P2286"><text:span text:style-name="T2287">301</text:span><text:span text:style-name="T2288">. Surdopedagogas</text:span></text:p>
      <text:p text:style-name="P2289"><text:span text:style-name="T2290">302</text:span><text:span text:style-name="T2291">. Suvirintojas</text:span></text:p>
      <text:p text:style-name="P2292"><text:span text:style-name="T2293">303</text:span><text:span text:style-name="T2294">. Sveikatos edukologas</text:span></text:p>
      <text:p text:style-name="P2295"><text:span text:style-name="T2296">304</text:span><text:span text:style-name="T2297">. Šaltkalvis</text:span></text:p>
      <text:p text:style-name="P2298"><text:span text:style-name="T2299">305</text:span><text:span text:style-name="T2300">. Šaulys</text:span></text:p>
      <text:p text:style-name="P2301"><text:span text:style-name="T2302">306</text:span><text:span text:style-name="T2303">. Šeimininkas</text:span></text:p>
      <text:p text:style-name="P2304"><text:span text:style-name="T2305">307</text:span><text:span text:style-name="T2306">. Šeimynos tėvas (motina)</text:span></text:p>
      <text:p text:style-name="P2307"><text:span text:style-name="T2308">308</text:span><text:span text:style-name="T2309">. Šilumininkas</text:span></text:p>
      <text:p text:style-name="P2310"><text:span text:style-name="T2311">309</text:span><text:span text:style-name="T2312">. Tarpininkas</text:span></text:p>
      <text:p text:style-name="P2313"><text:span text:style-name="T2314">310</text:span><text:span text:style-name="T2315">. Teatrologas</text:span></text:p>
      <text:p text:style-name="P2316"><text:span text:style-name="T2317">311</text:span><text:span text:style-name="T2318">. Technikas</text:span></text:p>
      <text:p text:style-name="P2319"><text:span text:style-name="T2320">312</text:span><text:span text:style-name="T2321">. Technikos parko budėtojas</text:span></text:p>
      <text:p text:style-name="P2322"><text:span text:style-name="T2323">313</text:span><text:span text:style-name="T2324">. Technologas</text:span></text:p>
      <text:p text:style-name="P2325"><text:span text:style-name="T2326">314</text:span><text:span text:style-name="T2327">. Teisininkas</text:span></text:p>
      <text:p text:style-name="P2328"><text:span text:style-name="T2329">315</text:span><text:span text:style-name="T2330">. Tekintojas</text:span></text:p>
      <text:p text:style-name="P2331"><text:span text:style-name="T2332">316</text:span><text:span text:style-name="T2333">. Tekstų rinkėjas</text:span></text:p>
      <text:p text:style-name="P2334"><text:span text:style-name="T2335">317</text:span><text:span text:style-name="T2336">. Telefonistas</text:span></text:p>
      <text:p text:style-name="P2337"><text:span text:style-name="T2338">318</text:span><text:span text:style-name="T2339">. Tiekėjas</text:span></text:p>
      <text:p text:style-name="P2340"><text:span text:style-name="T2341">319</text:span><text:span text:style-name="T2342">. Tiflopedagogas</text:span></text:p>
      <text:p text:style-name="P2343"><text:span text:style-name="T2344">320</text:span><text:span text:style-name="T2345">. Tinkuotojas</text:span></text:p>
      <text:p text:style-name="P2346"><text:span text:style-name="T2347">321</text:span><text:span text:style-name="T2348">. Traktorininkas</text:span></text:p>
      <text:p text:style-name="P2349"><text:span text:style-name="T2350">322</text:span><text:span text:style-name="T2351">. Treneris</text:span></text:p>
      <text:p text:style-name="P2352"><text:span text:style-name="T2353">323</text:span><text:span text:style-name="T2354">. Treneris metodininkas</text:span></text:p>
      <text:p text:style-name="P2355"><text:span text:style-name="T2356">324</text:span><text:span text:style-name="T2357">. Tvarkytojas</text:span></text:p>
      <text:p text:style-name="P2358"><text:span text:style-name="T2359">325</text:span><text:span text:style-name="T2360">. Vedėjas (vadovas, viršininkas) (ansamblio, archyvo, autoūkio, bazės, bendrabučio, bibliotekos, bilietų ūkio, bufeto, būrio, cecho, centro, centro skyriaus, choro, dalies, dirbtuvių, ekskursijų, filialo, gamybos, garažo, ginkluotės, grupės, kabineto, kanceliarijos, kapelos, katedros, katilinės, klinikos, kolektyvo, komplekso, kostiuminės, kurso laboratorijos, lokalaus audito, mazgo, vaistinės, šaudyklos, klubo, sandėlio, pagalbinio ūkio, pirties, spaustuvės, sekretoriato, valgyklos, poskyrio, skaityklos, tarnybos, raštinės, punkto)</text:span></text:p>
      <text:p text:style-name="P2361"><text:span text:style-name="T2362">326</text:span><text:span text:style-name="T2363">. Vedėjo (vadovo, viršininko) pavaduotojas (ansamblio, archyvo, autoūkio, bazės, bendrabučio, bibliotekos, bilietų ūkio, bufeto, būrio, cecho, centro, centro skyriaus, choro, dalies, dirbtuvių, ekskursijų, filialo, gamybos, garažo, ginkluotės, grupės, kabineto, kanceliarijos, kapelos, katedros, katilinės, klinikos, kolektyvo, komplekso, kostiuminės, kurso laboratorijos, lokalaus audito, mazgo, vaistinės, šaudyklos, klubo, sandėlio, pagalbinio ūkio, pirties, spaustuvės, sekretoriato, valgyklos, poskyrio, skaityklos, tarnybos, raštinės, punkto)</text:span></text:p>
      <text:p text:style-name="P2364"><text:span text:style-name="T2365">327</text:span><text:span text:style-name="T2366">. Ūkvedys</text:span></text:p>
      <text:p text:style-name="P2367"><text:span text:style-name="T2368">328</text:span><text:span text:style-name="T2369">. Vadas (grandies, grupės, orkestro, skyriaus)</text:span></text:p>
      <text:p text:style-name="P2370"><text:span text:style-name="T2371">329</text:span><text:span text:style-name="T2372">. Vadybininkas</text:span></text:p>
      <text:p text:style-name="P2373"><text:span text:style-name="T2374">330</text:span><text:span text:style-name="T2375">. Vairininkas</text:span></text:p>
      <text:p text:style-name="P2376"><text:span text:style-name="T2377">331</text:span><text:span text:style-name="T2378">. Vairuotojas</text:span></text:p>
      <text:p text:style-name="P2379"><text:span text:style-name="T2380">332</text:span><text:span text:style-name="T2381">. Vaistininkas</text:span></text:p>
      <text:p text:style-name="P2382"><text:span text:style-name="T2383">333</text:span><text:span text:style-name="T2384">. Valytojas</text:span></text:p>
      <text:p text:style-name="P2385"><text:span text:style-name="T2386">334</text:span><text:span text:style-name="T2387">. Vertėjas</text:span></text:p>
      <text:p text:style-name="P2388"><text:span text:style-name="T2389">335</text:span><text:span text:style-name="T2390">. Veterinarijos felčeris</text:span></text:p>
      <text:p text:style-name="P2391"><text:span text:style-name="T2392">336</text:span><text:span text:style-name="T2393">. Veterinarijos gydytojas</text:span></text:p>
      <text:p text:style-name="P2394"><text:span text:style-name="T2395">337</text:span><text:span text:style-name="T2396">. Virėjas</text:span></text:p>
      <text:p text:style-name="P2397"><text:span text:style-name="T2398">338</text:span><text:span text:style-name="T2399">. Vyriausiasis finansininkas</text:span></text:p>
      <text:p text:style-name="P2400"><text:span text:style-name="T2401">339</text:span><text:span text:style-name="T2402">. Virusologas</text:span></text:p>
      <text:p text:style-name="P2403"><text:span text:style-name="T2404">340</text:span><text:span text:style-name="T2405">. Zoologas</text:span></text:p>
      <text:p text:style-name="P2406"><text:span text:style-name="T2407">341</text:span><text:span text:style-name="T2408">. Žemėtvarkininkas</text:span></text:p>
      <text:p text:style-name="P2409"><text:span text:style-name="T2410">342</text:span><text:span text:style-name="T2411">. Žinovas</text:span></text:p>
      <text:p text:style-name="P2412"/>
      <text:p text:style-name="P2413"><text:span text:style-name="T2414">Baigiamosios nuostatos</text:span></text:p>
      <text:p text:style-name="P2415"/>
      <text:p text:style-name="P2416"><text:span text:style-name="T2417">Karjeros valstybės tarnautojų pareigybių sąrašams</text:span></text:p>
      <text:p text:style-name="P2418"/>
      <text:p text:style-name="P2419"><text:span text:style-name="T2420">1</text:span><text:span text:style-name="T2421">. Valstybės ir savivaldybių institucijose ir įstaigose (toliau – įstaigos) gali būti tik sąraše išvardytos valstybės tarnautojų pareigybės (išskyrus politinio (asmeninio) pasitikėjimo valstybės tarnautojų pareigybes).</text:span></text:p>
      <text:p text:style-name="P2422"><text:span text:style-name="T2423">2</text:span><text:span text:style-name="T2424">. Jeigu įstaigoje yra struktūrinių padalinių vadovų pareigybės, neįvardytos šiame priedėlyje, tai šiuos padalinius įstaigoje būtina struktūriškai pertvarkyti.</text:span></text:p>
      <text:p text:style-name="P2425"><text:span text:style-name="T2426">3</text:span><text:span text:style-name="T2427">. Įstaigose sudarant pareigybių sąrašus:</text:span></text:p>
      <text:p text:style-name="P2428"><text:span text:style-name="T2429">3.1</text:span><text:span text:style-name="T2430">. pareigybės pavadinime nerašomas žodis<text:s/></text:span><text:span text:style-name="T2431">vadovas,<text:s/></text:span><text:span text:style-name="T2432">kuris reiškia statusą, bet ne pareigas. Žodis vadovas keistinas į:<text:s/></text:span><text:span text:style-name="T2433">vedėjas</text:span><text:span text:style-name="T2434">,<text:s/></text:span><text:span text:style-name="T2435">viršininkas</text:span><text:span text:style-name="T2436">,<text:s/></text:span><text:span text:style-name="T2437">direktorius<text:s/></text:span><text:span text:style-name="T2438">(pagal šį sąrašą). Prie padalinio vadovo ar pavaduotojo pareigybės rašomas padalinio pavadinimas (Regioninės plėtros departamento direktorius, finansų skyriaus vedėjas, personalo skyriaus vedėjo pavaduotojas ir panašiai);</text:span></text:p>
      <text:p text:style-name="P2439"><text:span text:style-name="T2440">3.2</text:span><text:span text:style-name="T2441">. jei pareigybės pavadinime yra žodis<text:s/></text:span><text:span text:style-name="T2442">pavaduotojas</text:span><text:span text:style-name="T2443">, tai po jo gali sekti jo veiklos specifiką ar atsakomybę apibūdinantis žodžių junginys (skyriaus vedėjo pavaduotojas turizmui ir t. t.);</text:span></text:p>
      <text:p text:style-name="P2444"><text:span text:style-name="T2445">3.3</text:span><text:span text:style-name="T2446">. jeigu įstaigoje yra kelios pareigybės, bet nėra atskiro padalinio, tai pareigybės pavadinime vietoj žodžio „specialistas“(tai apibendrintas pareigybės pavadinimas) rašome pareigybės pavadinimą iš šio sąrašo XVI skirsnio („auditorius“, „teisininkas“, „finansininkas“ ir panašiai) pridedant ar nepridedant žodžius „vyresnysis“ ar „vyriausiasis“;</text:span></text:p>
      <text:p text:style-name="P2447"><text:span text:style-name="T2448">3.4</text:span><text:span text:style-name="T2449">. pareigybių pavadinimuose inspekcijose ir tarnybose, atliekančiose inspektavimo funkcijas, prie žodžio „inspektorius“ rašomas konkretus pavadinimas („mokesčių inspektorius“, „metrologijos inspektorius“ ir panašiai), taip pat žodis „valstybinis“ priklausomai nuo galiojančių teisės aktų reikalavimų. Analogiškai prie kitos pareigybės gali būti parašytas žodis „inspektorius“ ar „valstybinis inspektorius“, kaip tai nustato teisės aktai (Kontrolės skyriaus vedėjas vyriausiasis valstybinis inspektorius ir panašiai);</text:span></text:p>
      <text:p text:style-name="P2450"><text:span text:style-name="T2451">3.5</text:span><text:span text:style-name="T2452">. atsižvelgiant į galiojančius teisės aktus, pareigybės pavadinime vietoj žodžio „specialistas“ gali būti panaudotas kitas pavadinimas („veterinarijos gydytojas“ ar „gydytojas higienistas“), taip pat šalia šių pareigybių pavadinimų gali būti pavartotas žodis „inspektorius“;</text:span></text:p>
      <text:p text:style-name="P2453"><text:span text:style-name="T2454">3.6</text:span><text:span text:style-name="T2455">. įstaigų pareigybių sąraše prie pareigybių<text:s/></text:span><text:span text:style-name="T2456">inspektorius, gydytojas higienistas, konsultantas, kontrolierius, kvotėjas, revizorius, specialistas, veterinarijos gydytojas<text:s/></text:span><text:span text:style-name="T2457">galima vartoti žodžius</text:span><text:span text:style-name="T2458"><text:s/>vyriausiasis, vyresnysis, jaunesnysis</text:span><text:span text:style-name="T2459">;</text:span></text:p>
      <text:p text:style-name="P2460"><text:span text:style-name="T2461">3.7</text:span><text:span text:style-name="T2462">. viešojo administravimo valstybės tarnautojų pareigybėms nepriskiriamos įstaigų ūkinių, informacijos apdorojimo, viešųjų ryšių (ryšių su visuomene), kitų ūkinių-techninių padalinių visos pareigybės, taip pat referentų, redaktorių, vertėjų, sekretorių ir kitos paslaugų valstybės tarnautojų pareigybės.</text:span></text:p>
      <text:p text:style-name="P2463"/>
      <text:p text:style-name="P2464"><text:span text:style-name="T2465">Paslaugų valstybės tarnautojų pareigybių sąrašams</text:span></text:p>
      <text:p text:style-name="P2466"/>
      <text:p text:style-name="P2467"><text:span text:style-name="T2468">1</text:span><text:span text:style-name="T2469">. Pareigybės, prie kurių skliausteliuose yra išvardytos įmanomos papildomos funkcijos, gali būti tik tokios. Jokios kitos funkcijos aprašant pareigybes negali būti priskiriamos.</text:span></text:p>
      <text:p text:style-name="P2470"><text:span text:style-name="T2471">2</text:span><text:span text:style-name="T2472">. Egzistuoja įvairios pareigybės, tokios kaip pvz.:<text:s/></text:span><text:span text:style-name="T2473">vertėjas – korektorius, santechnikas – suvirintojas<text:s/></text:span><text:span text:style-name="T2474">ir t. t. Sąraše yra paliktas tik vienas pareigybės pavadinimas, kuris atspindi pagrindinę pareigybės funkciją. Papildomos pareigos nurodomos aprašant ir įvertinant pareigybę, tačiau neatsispindi pareigybės pavadinime. Pavyzdžiui, pareigybės v</text:span><text:span text:style-name="T2475">ertėjas</text:span><text:span text:style-name="T2476"><text:s/>papildomos pareigos gali būti<text:s/></text:span><text:span text:style-name="T2477">vertėjas neprigirdintiesiems, stilistas, korektorius</text:span><text:span text:style-name="T2478"><text:s/>ir t. t.</text:span></text:p>
      <text:p text:style-name="P2479"><text:span text:style-name="T2480">3</text:span><text:span text:style-name="T2481">. Prie išvardytų pareigybių gali būti pridedami žodžiai<text:s/></text:span><text:span text:style-name="T2482">jaunesnysis, vyresnysis, vyriausiasis.<text:s/></text:span><text:span text:style-name="T2483">Pvz.: v</text:span><text:span text:style-name="T2484">yresnysis zoologas, vyriausiasis ekonomistas</text:span><text:span text:style-name="T2485"><text:s/>ir t. t.</text:span></text:p>
      <text:p text:style-name="P2486"><text:span text:style-name="T2487">4</text:span><text:span text:style-name="T2488">. Pareigybės, kurioms skliausteliuose nėra nurodytos galimos papildomos funkcijos, gali būti pavadinamos pridedant jų veiklos specifiką apibūdinančius žodžius. Pvz.:<text:s/></text:span><text:span text:style-name="T2489">mechanikas – kino mechanikas, laivo mechanikas<text:s/></text:span><text:span text:style-name="T2490">ir t. t.</text:span></text:p>
      <text:p text:style-name="P2491"><text:span text:style-name="T24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2T06:21:00Z</meta:creation-date>
    <dc:date>2017-10-12T06:21:00Z</dc:date>
    <meta:template xlink:href="Normal.dotm" xlink:type="simple"/>
    <meta:editing-cycles>2</meta:editing-cycles>
    <meta:editing-duration>PT0S</meta:editing-duration>
    <meta:document-statistic meta:page-count="20" meta:paragraph-count="2411" meta:word-count="3999" meta:character-count="31346" meta:row-count="4251" meta:non-whitespace-character-count="29758"/>
  </office:meta>
</office:document-meta>
</file>