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FARMACIJOS DEPARTAMENTO PRIE LIETUVOS RESPUBLIKOS SVEIKATOS APSAUGOS MINISTERIJOS DIREKTORIUS</text:p>
      <text:p text:style-name="P10"/>
      <text:p text:style-name="P11">Į S A K Y M A S</text:p>
      <text:p text:style-name="P12">DĖL FARMACIJOS DEPARATMENTO PRIE SAM DIREKTORIAUS 2000 08 04 ĮSAKYMO NR. 23 „DĖL FARMACINIŲ ATLIEKŲ TVARKYMO TAISYKLIŲ PATVIRTINIMO“ DALINIO PAKEITIMO</text:p>
      <text:p text:style-name="P13"/>
      <text:p text:style-name="P14">2000 m. gruodžio 15 d. Nr. 85</text:p>
      <text:p text:style-name="P15">Vilnius</text:p>
      <text:p text:style-name="P16"/>
      <text:p text:style-name="P17"><text:span text:style-name="T18">Iš dalies<text:s/></text:span><text:span text:style-name="T19">keičiu</text:span><text:span text:style-name="T20"><text:s/>Farmacijos departamento prie Sveikatos apsaugos ministerijos direktoriaus 2000 08 04 įsakymą Nr. 23 „Dėl farmacinių atliekų tvarkymo taisyklių patvirtinimo“ (Žin., 2000, Nr.<text:s/></text:span><text:a xlink:href="https://www.e-tar.lt/portal/lt/legalAct/TAR.A70600C984F8" office:target-frame-name="_blank" xlink:show="new"><text:span text:style-name="T21">68-2056</text:span></text:a><text:span text:style-name="T22">; Nr. 69):</text:span></text:p>
      <text:p text:style-name="P23"><text:span text:style-name="T24">1</text:span><text:span text:style-name="T25">. Vietoj 3 punkto žodžių „patvirtinus Naikintinų vaistų surinkimo iš gyventojų tvarką“ įrašau „farmacinių atliekų tvarkymo įmonei pradėjus savo veiklą ir paskelbus apie tai „Valstybės žinių „ priede „Informaciniai pranešimai“ ir šį punktą išdėstau taip:</text:span></text:p>
      <text:p text:style-name="P26"><text:span text:style-name="T27">„</text:span><text:span text:style-name="T28">3</text:span><text:span text:style-name="T29">. Nustatau, kad Farmacinių atliekų tvarkymo taisyklių III skyriaus nuostatos įsigalios farmacinių atliekų tvarkymo įmonei pradėjus veiklą ir apie tai paskelbus „Valstybės žinių „ priede „Informaciniai pranešimai“.</text:span></text:p>
      <text:p text:style-name="P30"><text:span text:style-name="T31">2</text:span><text:span text:style-name="T32">. Laikau netekusiu galios Farmacinių atliekų tvarkymo taisyklių 24 punktą.</text:span></text:p>
      <text:p text:style-name="P33"/>
      <text:p text:style-name="P34"/>
      <text:p text:style-name="P35"/>
      <text:p text:style-name="P36"><text:span text:style-name="T37">Direktorius</text:span><text:span text:style-name="T38"><text:tab/>G. Vis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9T07:40:00Z</meta:creation-date>
    <dc:date>2016-12-19T07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180" meta:row-count="44" meta:non-whitespace-character-count="1029"/>
  </office:meta>
</office:document-meta>
</file>