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9 M. GEGUŽĖS 14 D. ĮSAKYMO Nr. V-350 „DĖL PROJEKTŲ FINANSAVIMO SĄLYGŲ APRAŠO PAGAL 2007–2013 METŲ SANGLAUDOS SKATINIMO VEIKSMŲ PROGRAMOS PRIEMONĘ Nr. VP3-2.1-SAM-11-R „VISUOMENĖS SVEIKATOS PRIEŽIŪROS PASLAUGŲ INFRASTRUKTŪROS SAVIVALDYBĖSE PLĖTRA“ PATVIRTINIMO“ PAKEITIMO</text:p>
      <text:p text:style-name="P11"/>
      <text:p text:style-name="P12">2011 m. sausio 14 d. Nr. V-31</text:p>
      <text:p text:style-name="P13">Vilnius</text:p>
      <text:p text:style-name="P14"/>
      <text:p text:style-name="P15"/>
      <text:p text:style-name="P16"><text:span text:style-name="T17">P a k e i č i u Projektų finansavimo sąlygų aprašą pagal 2007–2013 metų Sanglaudos skatinimo veiksmų programos priemonę Nr. VP3-2.1-SAM-11-R „Visuomenės sveikatos priežiūros paslaugų infrastruktūros savivaldybėse plėtra“, patvirtintą Lietuvos Respublikos sveikatos apsaugos ministro 2009 m. gegužės 14 d. įsakymu Nr. V-350 „Dėl Projektų finansavimo sąlygų aprašo pagal 2007–2013 metų Sanglaudos skatinimo veiksmų programos priemonę Nr. VP3-2.1-SAM-11-R „Visuomenės sveikatos priežiūros paslaugų infrastruktūros savivaldybėse plėtra“ patvirtinimo“ (Žin., 2009, Nr.<text:s/></text:span><text:a xlink:href="https://www.e-tar.lt/portal/lt/legalAct/TAR.6784CDAB1405" office:target-frame-name="_blank" xlink:show="new"><text:span text:style-name="T18">59-2314</text:span></text:a><text:span text:style-name="T19">):</text:span></text:p>
      <text:p text:style-name="P20"><text:span text:style-name="T21">1</text:span><text:span text:style-name="T22">. Išdėstau 35.1 punktą taip:</text:span></text:p>
      <text:p text:style-name="P23"><text:span text:style-name="T24">„</text:span><text:span text:style-name="T25">35.1</text:span><text:span text:style-name="T26">. rekonstravimo, kapitalinio ar paprastojo remonto išlaidos negali viršyti:</text:span></text:p>
      <text:p text:style-name="P27"><text:span text:style-name="T28">35.1.1</text:span><text:span text:style-name="T29">. 2000 Lt (įskaitant PVM) vienam kvadratiniam metrui rekonstruojamo arba kapitaliai remontuojamo</text:span><text:span text:style-name="T30"><text:s/></text:span><text:span text:style-name="T31">statinio patalpų ploto;</text:span></text:p>
      <text:p text:style-name="P32"><text:span text:style-name="T33">35.1.2</text:span><text:span text:style-name="T34">. 2000 Lt (įskaitant PVM) vienam kvadratiniam metrui remontuojamo patalpų ploto, kai atliekami šie darbai: iš esmės ar dalinai keičiama statinio fasadų išvaizda (keičiama dalis fasado elementų ar papildomai įrengiami nauji elementai – balkonai, durys, langai, architektūros detalės, keičiama susidėvėjusi statinio išorės apdaila į tokią pat kaip buvusi ar kitą apdailą); apšiltinamas bet kuris pastato fasadas ar jo dalis, šlaitinis ar plokščiasis stogas; pakeičiama fasado ar šlaitinio arba plokščiojo stogo danga (apdaila) tokia pat ar kitokia danga (apdaila); įrengiamos, keičiamos, šalinamos statinio bendrosios, atskirosios, vartotojo inžinerinės sistemos ar jų elementai, išskyrus nuotolinio ryšio sistemas;</text:span></text:p>
      <text:p text:style-name="P35"><text:span text:style-name="T36">35.1.3</text:span><text:span text:style-name="T37">. 1000 Lt (įskaitant PVM) vienam kvadratiniam metrui remontuojamo patalpų ploto, kai atliekami kiti 35.1.2 punkte nenurodyti darbai“.</text:span></text:p>
      <text:p text:style-name="P38"><text:span text:style-name="T39">Įrašau 3 priedo lentelėje vietoj žodžių „Statistikos departamento prie Lietuvos Respublikos Vyriausybės internetinė svetainė www.stat.gov.lt/lt“ žodžius „Lietuvos statistikos departamento internetinė svetainė www.stat.gov.lt/lt“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0:12:00Z</meta:creation-date>
    <dc:date>2016-03-01T10:12:00Z</dc:date>
    <meta:template xlink:href="Normal" xlink:type="simple"/>
    <meta:editing-cycles>2</meta:editing-cycles>
    <meta:editing-duration>PT0S</meta:editing-duration>
    <meta:document-statistic meta:page-count="1" meta:paragraph-count="20" meta:word-count="313" meta:character-count="2481" meta:row-count="75" meta:non-whitespace-character-count="2188"/>
  </office:meta>
</office:document-meta>
</file>