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. BURBAITĖS PETICIJOJE IŠDĖSTYTŲ REIKALAVIMŲ IR SIŪLYMŲ TENKINIMO</text:p>
      <text:p text:style-name="P12"/>
      <text:p text:style-name="P13">2004 m. rugsėjo 15 d. Nr. 1175</text:p>
      <text:p text:style-name="P14">Vilnius</text:p>
      <text:p text:style-name="P15"/>
      <text:p text:style-name="P16"><text:span text:style-name="T17">Vadovaudamasi Lietuvos Respublikos peticijų įstatymo (Žin.</text:span><text:span text:style-name="T18">, 1999, Nr.<text:s/></text:span><text:a xlink:href="https://www.e-tar.lt/portal/lt/legalAct/TAR.AE58B14CE98F" office:target-frame-name="_blank" xlink:show="new"><text:span text:style-name="T19">66-2128</text:span></text:a><text:span text:style-name="T20">) 13 straipsnio 3 dalimi ir atsižvelgdama į Lietuvos Respublikos Vyriausybės Peticijų komisijos 2004 m. liepos 2 d. išvadą, Lietuvos Respublikos Vyriausybė<text:s/></text:span><text:span text:style-name="T21">nu</text:span><text:span text:style-name="T22">tari</text:span><text:span text:style-name="T23">a:</text:span><text:s/></text:p>
      <text:p text:style-name="P24"><text:span text:style-name="T25">1</text:span><text:span text:style-name="T26">. Iš dalies pritarti Lietuvos Respublikos Vyriausybės Peticijų komisijos išvadai ir tenkinti D. Burbaitės peticijoje dėl Lietuvos Respublikos sveikatos apsaugos ministro 2001 m. rugsėjo 6 d. įsakymo Nr. 478 „Dėl Pacientų nukreipimo konsultuoti</text:span><text:span text:style-name="T27">s (išsitirti) ir/ar gydytis užsienyje ir išlaidų apmokėjimo tvarkos patvirtinimo“ (Žin., 2001, Nr.<text:s/></text:span><text:a xlink:href="https://www.e-tar.lt/portal/lt/legalAct/TAR.7C5FE1062B5B" office:target-frame-name="_blank" xlink:show="new"><text:span text:style-name="T28">78-2735</text:span></text:a><text:span text:style-name="T29">) bei 2001 m. rugsėjo 6 d. įsakymo Nr. 479 „Dėl Komisijos sprendimams d</text:span><text:span text:style-name="T30">ėl pacientų konsultacijų, ištyrimo, gydymo užsienyje priimti nuostatų patvirtinimo“ (Žin., 2001, Nr.<text:s/></text:span><text:a xlink:href="https://www.e-tar.lt/portal/lt/legalAct/TAR.7A9B1CC4214D" office:target-frame-name="_blank" xlink:show="new"><text:span text:style-name="T31">78-2736</text:span></text:a><text:span text:style-name="T32">) pakeitimo išdėstytus reikalavimus bei siūlymus.</text:span></text:p>
      <text:p text:style-name="P33"><text:span text:style-name="T34">2</text:span><text:span text:style-name="T35">. Pavesti Svei</text:span><text:span text:style-name="T36">katos apsaugos ministerijai suderinti 1 punkte nurodytus įsakymus su Lietuvos Respublikos sveikatos draudimo įstatymu (Žin., 1996, Nr.<text:s/></text:span><text:a xlink:href="https://www.e-tar.lt/portal/lt/legalAct/TAR.94F6B680E8B8" office:target-frame-name="_blank" xlink:show="new"><text:span text:style-name="T37">55-1287</text:span></text:a><text:span text:style-name="T38">; 2002, Nr.<text:s/></text:span><text:a xlink:href="https://www.e-tar.lt/portal/lt/legalAct/TAR.8AC83320B76A" office:target-frame-name="_blank" xlink:show="new"><text:span text:style-name="T39">123-5512</text:span></text:a><text:span text:style-name="T40">), atsisakant nuostatų, kurios numato, kad medicininės reabilitacijos (įskaitant sveikatą grąžinantį gydymą) ir sanatorinio (antirecidyvinio) gydymo išlaidos užsienyje nekompensuojamos.</text:span></text:p>
      <text:p text:style-name="P41"/>
      <text:p text:style-name="P42"/>
      <text:p text:style-name="P43">MINISTRAS PIRMININKAS<text:tab/>ALGIRDAS BRAZAUSKAS</text:p>
      <text:p text:style-name="P44"/>
      <text:p text:style-name="P45">SVEIKATOS APSAUGOS MINISTRAS<text:tab/>JUOZAS OLE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44:00Z</meta:creation-date>
    <dc:date>2015-08-05T21:44:00Z</dc:date>
    <meta:template xlink:href="Normal" xlink:type="simple"/>
    <meta:editing-cycles>2</meta:editing-cycles>
    <meta:editing-duration>PT0S</meta:editing-duration>
    <meta:document-statistic meta:page-count="1" meta:paragraph-count="16" meta:word-count="241" meta:character-count="1845" meta:row-count="49" meta:non-whitespace-character-count="1620"/>
  </office:meta>
</office:document-meta>
</file>