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GEGUŽĖS 13 D. NUTARIMO NR. 347 DALINIO PAKEITIMO</text:p>
      <text:p text:style-name="P9"/>
      <text:p text:style-name="P10">1992 m. birželio 16 d. Nr. 46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2 m. gegužės 13 d. nutarimą Nr. 347 „Dėl specifinės paskirties valstybinių įmonių sąrašo papildymo“, jo 2 punktą išdėstyti taip:</text:span></text:p>
      <text:p text:style-name="P19"><text:span text:style-name="T20">„</text:span><text:span text:style-name="T21">2</text:span><text:span text:style-name="T22">. Leisti privatizuoti iki 20 procentų Respublikinio skaičiavimo centro kapitalo, neįskaitant į šį kapitalą statomo Respublikinio skaičiavimo centro pastato vertės“.</text:span></text:p>
      <text:p text:style-name="P23"/>
      <text:p text:style-name="P24"/>
      <text:p text:style-name="P25"/>
      <text:p text:style-name="P26">LIETUVOS RESPUBLIKOS MINISTRAS PIRMININKAS<text:tab/>G. VAGNOR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1T08:04:00Z</meta:creation-date>
    <dc:date>2019-06-11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