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justify"/>
    </style:style>
  </office:automatic-styles>
  <office:body>
    <office:text text:use-soft-page-breaks="true">
      <text:p text:style-name="P1"><text:span text:style-name="T4">ŽUVININKYSTĖS DEPARTAMENTO<text:s/></text:span><text:span text:style-name="T5"><text:line-break/>PRIE LIETUVOS RESPUBLIKOS ŽEMĖS ŪKIO MINISTERIJOS<text:s/></text:span><text:span text:style-name="T6"><text:line-break/>GENERALINIS DIREKTORIUS</text:span></text:p>
      <text:p text:style-name="P7"/>
      <text:p text:style-name="P8">Į S A K Y M A S</text:p>
      <text:p text:style-name="P9">DĖL ŽUVININKYSTĖS DEPARTAMENTO PRIE LIETUVOS RESPUBLIKOS ŽEMĖS ŪKIO MINISTERIJOS DIREKTORIAUS 2006 M. SAUSIO 30 D. ĮSAKYMO NR. V1-6 „DĖL LIETUVOS RESPUBLIKOS ŽVEJYBOS LAIVŲ REGISTRAVIMO ŽVEJYBOS LAIVŲ REJESTRE IR LICENCIJŲ ŽVEJYBOS LAIVAMS VALDYMO TAISYKLIŲ“ PAKEITIMO</text:p>
      <text:p text:style-name="P10"/>
      <text:p text:style-name="P11">2007 m. liepos 5 d. Nr. V1-41</text:p>
      <text:p text:style-name="P12">Vilnius</text:p>
      <text:p text:style-name="P13"/>
      <text:p text:style-name="P14"><text:span text:style-name="T15">Pakeičiu</text:span><text:s/>Lietuvos Respublikos žvejybos laivų registravimo Žvejybos laivų rejestre, licencijų žvejybos laivams išdavimo, valdymo ir atšaukimo taisyklių, patvirtintų Žuvininkystės departamento prie Lietuvos Respublikos žemės ūkio ministerijos direktoriaus 2006 m. sausio 30 d. įsakymu Nr. V1-6 (Žin., 2006, Nr.<text:s/><text:a xlink:href="https://www.e-tar.lt/portal/lt/legalAct/TAR.3910F57887FE" office:target-frame-name="_blank" xlink:show="new"><text:span text:style-name="T16">23-779</text:span></text:a>; 2007, Nr.<text:s/><text:a xlink:href="https://www.e-tar.lt/portal/lt/legalAct/TAR.284B2B518197" office:target-frame-name="_blank" xlink:show="new"><text:span text:style-name="T17">40-1527</text:span></text:a>), 24 punktą ir vietoj skaičiaus ir žodžio „24 mėnesius“ įrašau skaičių ir žodžius „48 mėnesius“.</text:p>
      <text:p text:style-name="P18"/>
      <text:p text:style-name="P19"/>
      <text:p text:style-name="P20"><text:span text:style-name="T21">GENERALINIS DIREKTORIUS</text:span><text:span text:style-name="T22"><text:tab/>AIDAS ADOMAITI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4-05T13:19:00Z</meta:creation-date>
    <dc:date>2017-04-05T13:19:00Z</dc:date>
    <meta:template xlink:href="Normal.dotm" xlink:type="simple"/>
    <meta:editing-cycles>2</meta:editing-cycles>
    <meta:editing-duration>PT0S</meta:editing-duration>
    <meta:document-statistic meta:page-count="1" meta:paragraph-count="39" meta:word-count="145" meta:character-count="1041" meta:row-count="93" meta:non-whitespace-character-count="935"/>
  </office:meta>
</office:document-meta>
</file>