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11 D. NUTARIMO NR. 1266 „DĖL NACIONALINĖS MOKĖJIMO AGENTŪROS PRIE ŽEMĖS ŪKIO MINISTERIJOS ĮSTEIGIMO“ DALINIO PAKEITIMO</text:p>
      <text:p text:style-name="P14"/>
      <text:p text:style-name="P15">2000 m. liepos 28 d. Nr. 913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1999 m. lapkričio 11 d. nutarimą Nr. 1266 „Dėl Nacionalinės mokėjimo agentūros prie Žemės ūkio ministerijos įsteigimo“ (Žin., 1999, Nr.<text:s/></text:span><text:a xlink:href="https://www.e-tar.lt/portal/lt/legalAct/TAR.BC0E6801EF5E" office:target-frame-name="_blank" xlink:show="new"><text:span text:style-name="T24">97-2801</text:span></text:a><text:span text:style-name="T25">) ir išdėstyti 2.2.1 punktą taip:</text:span></text:p>
      <text:p text:style-name="P26"><text:span text:style-name="T27">„</text:span><text:span text:style-name="T28">2.2.1</text:span><text:span text:style-name="T29">. kartu su Žemės ūkio ministerija akredituoti Nacionalinę mokėjimo agentūrą prie Žemės ūkio ministerijos pagal Europos Bendrijų Komisijos Tarybos reglamento Nr. 1663/95 priede nurodytus akreditavimo kriterijus ir informuoti apie tai nurodytąją Komisiją“.</text:span>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SUSISIEKIMO MINISTRAS,</text:p>
      <text:p text:style-name="P38">PAVADUOJANTIS ŽEMĖS ŪKIO MINISTRĄ<text:tab/>RIMANTAS DIDŽIO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3T13:16:00Z</meta:creation-date>
    <dc:date>2023-02-03T13:16:00Z</dc: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08" meta:row-count="32" meta:non-whitespace-character-count="887"/>
  </office:meta>
</office:document-meta>
</file>