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style:font-name="Arial" style:font-name-complex="Arial"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office:automatic-styles>
  <office:body>
    <office:text text:use-soft-page-breaks="true">
      <text:p text:style-name="P1"><text:span text:style-name="T7"/><text:span text:style-name="T8">LIETUVOS RESPUBLIKOS SOCIALINĖS APSAUGOS IR<text:s/></text:span></text:p>
      <text:p text:style-name="P9">LIETUVOS RESPUBLIKOS FINANSŲ MINISTERIJOS</text:p>
      <text:p text:style-name="P10"/>
      <text:p text:style-name="P11">N U T A R I M A S</text:p>
      <text:p text:style-name="P12"/>
      <text:p text:style-name="P13">1993 m. birželio 7 d. Nr. 7-1389, Nr. 36</text:p>
      <text:p text:style-name="P14">Vilnius</text:p>
      <text:p text:style-name="P15"/>
      <text:p text:style-name="P16">DĖL VIDUTINIO DARBO UŽMOKESČIO APSKAIČIAVIMO PAGAL LIETUVOS</text:p>
      <text:p text:style-name="P17">RESPUBLIKOS VYRIAUSYBĖS 1991 M. BALANDŽIO 15D. NUTARIMĄ NR. 142</text:p>
      <text:p text:style-name="P18"><text:span text:style-name="T19">KAI KURIŲ YPATUMŲ</text:span></text:p>
      <text:p text:style-name="P20"/>
      <text:p text:style-name="P21"><text:span text:style-name="T22">Socialinės apsaugos ministerija kartu su Finansų ministerija, atsižvelgdamos į kylančius neaiškumus apskaičiuojant vidutinį darbo užmokestį pagal Lietuvos Respublikos Vyriausybė</text:span><text:span text:style-name="T23">s 1991m. balandžio 15d. nutarimu Nr. 142 patvirtintą Vidutinio darbo užmokesčio apskaičiavimo tvarką, išaiškina:</text:span></text:p>
      <text:p text:style-name="P24"><text:span text:style-name="T25">1</text:span><text:span text:style-name="T26">. Tais atvejais, kai darbuotojas dėl ligos, dirbanti moteris – dėl nėštumo bei gimdymo atostogų per tris mėnesius, iš kurių uždarbio apska</text:span><text:span text:style-name="T27">ičiuojamas vidutinis darbo užmokestis, neturėjo uždarbio, vidutinis darbo užmokestis skaičiuojamas iš paskutinių trijų mėnesių, einančių prieš ligos ar nėštumo bei gimdymo atostogų pradžią, uždarbio. Ši nuostata taikoma tuomet, kai pastarojo laikotarpio da</text:span><text:span text:style-name="T28">rbuotojo uždarbis buvo didesnis už jam nustatytą mėnesinę algą ar valandinį (dieninį) atlygį.</text:span></text:p>
      <text:p text:style-name="P29"><text:span text:style-name="T30">2</text:span><text:span text:style-name="T31">. Jeigu laikotarpyje, iš kurio skaičiuojamas vidutinis darbo užmokestis, darbuotojas nedirbo dėl dalyvavimo streike, kuris įstatymo nustatyta tvarka nebuvo p</text:span><text:span text:style-name="T32">ripažintas neteisėtu, apskaičiuojant vidutinį darbo užmokestį, streiko dienos (valandos) bei išmokos už šį laiką į vidutinio darbo užmokesčio apskaičiavimą neįskaitomos (taikoma ta pati tvarka kaip ir prastovos ne dėl darbuotojų kaltės, ligos ar nemokamų a</text:span><text:span text:style-name="T33">tostogų atvejais).</text:span></text:p>
      <text:p text:style-name="P34">Jeigu teismas streiką pripažino neteisėtu, apskaičiuojant vidutinį darbo užmokestį, streiko dienos (valandos) įskaitomos į faktiškai dirbtą laiką ta pačia tvarka kaip ir pravaikštos laikas (Vidutinio darbo užmokesčio apskaičiavimo tvarkos 5.5 punktas su Lietuvos Respublikos Vyriausybės 1992m. sausio 11d. nutarimu Nr. 18 patvirtintais pakeitimais).</text:p>
      <text:p text:style-name="P35"/>
      <text:p text:style-name="P36"/>
      <text:p text:style-name="P37">Socialinės apsaugos<text:s/></text:p>
      <text:p text:style-name="P38">ministro pavaduotojas<text:s/><text:tab/><text:span text:style-name="T39">Laurynas</text:span><text:span text:style-name="T40"><text:s/></text:span><text:span text:style-name="T41">Mindaugas</text:span><text:span text:style-name="T42"><text:s/></text:span>Stankevičius</text:p>
      <text:p text:style-name="P43"/>
      <text:p text:style-name="P44">Finansų ministro pavaduotojas<text:s/></text:p>
      <text:p text:style-name="P45">Biudžeto departamento direktorius<text:tab/><text:span text:style-name="T46">Reinoldijus</text:span><text:s/>Šarkinas</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3:00Z</meta:creation-date>
    <dc:date>2015-10-13T07:03:00Z</dc:date>
    <meta:template xlink:href="Normal" xlink:type="simple"/>
    <meta:editing-cycles>2</meta:editing-cycles>
    <meta:editing-duration>PT0S</meta:editing-duration>
    <meta:document-statistic meta:page-count="1" meta:paragraph-count="19" meta:word-count="260" meta:character-count="2038" meta:row-count="49" meta:non-whitespace-character-count="1797"/>
  </office:meta>
</office:document-meta>
</file>