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fo:background-color="#FFFFFF"/>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fo:background-color="#FFFFFF"/>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style>
    <style:style style:name="P33"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LIETUVOS RESPUBLIKOS MINISTRO PIRMININKO 2008 M. RUGPJŪČIO 29 D. POTVARKIO NR. 311 „DĖL VALSTYBINĖS EISMO SAUGUMO KOMISIJOS PERSONALINĖS SUDĖTIES PATVIRTINIMO“ PAKEITIMO</text:p>
      <text:p text:style-name="Normal"/>
      <text:p text:style-name="P16">2011 m. gegužės 9 d. Nr. 113</text:p>
      <text:p text:style-name="P17">Vilnius</text:p>
      <text:p text:style-name="P18"/>
      <text:p text:style-name="P19"><text:span text:style-name="T20">Pakeičiu</text:span><text:span text:style-name="T21"><text:s/></text:span>Lietuvos Respublikos Ministro Pirmininko 2008 m. rugpjūčio 29 d. potvarkį Nr. 311 „Dėl Valstybinės eismo saugumo komisijos personalinės sudėties patvirtinimo“ (Lietuvos Respublikos Ministro Pirmininko 2008 m. gruodžio 16 d. potvarkio Nr. 473, 2009 m. spalio 15 d. potvarkio Nr. 451 ir 2010 m. balandžio 28 d. potvarkio Nr. 148 redakcija):</text:p>
      <text:p text:style-name="P22">1.<text:s/><text:span text:style-name="T23">Išbraukiu</text:span><text:span text:style-name="T24"><text:s/></text:span>iš nurodytu potvarkiu patvirtintos Valstybinės eismo saugumo komisijos Gintarą Valiukonį ir įrašau į šią komisiją Audrių Klišonį, sveikatos apsaugos viceministrą.</text:p>
      <text:p text:style-name="P25">2.<text:s/><text:span text:style-name="T26">Patikslinu</text:span><text:span text:style-name="T27"><text:s/></text:span>Alvydo Puodžiuko pareigas – Švietimo ir mokslo ministerijos Bendrojo ugdymo ir profesinio mokymo departamento direktorius.</text:p>
      <text:p text:style-name="P28"/>
      <text:p text:style-name="P29"/>
      <text:p text:style-name="P30"/>
      <text:p text:style-name="P31">MINISTRAS PIRMININKAS<text:tab/>ANDRIUS KUBILIUS</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17-03-03T06:08:00Z</meta:creation-date>
    <dc:date>2017-03-03T06:08:00Z</dc:date>
    <meta:print-date>2011-05-09T10:11:00Z</meta:print-date>
    <meta:template xlink:href="Normal.dotm" xlink:type="simple"/>
    <meta:editing-cycles>2</meta:editing-cycles>
    <meta:editing-duration>PT0S</meta:editing-duration>
    <meta:document-statistic meta:page-count="1" meta:paragraph-count="11" meta:word-count="130" meta:character-count="978" meta:row-count="37" meta:non-whitespace-character-count="859"/>
  </office:meta>
</office:document-meta>
</file>