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SOCIALINĖS APSAUGOS IR DARBO MINISTRO</text:p>
      <text:p text:style-name="P2">ĮSAKYMAS</text:p>
      <text:p text:style-name="P3"/>
      <text:p text:style-name="P4">DĖL LIETUVOS RESPUBLIKOS SOCIALINĖS APSAUGOS IR DARBO MINISTRO 2004 M. BALANDŽIO 16 D. ĮSAKYMO NR. A1-100 „DĖL GAIRIŲ PRELIMINARIŲ PARAIŠKŲ TEIKĖJAMS PAGAL LIETUVOS 2004–2006 M. BENDROJO PROGRAMAVIMO DOKUMENTO 2.3 PRIEMONĘ „SOCIALINĖS ATSKIRTIES PREVENCIJA IR SOCIALINĖ INTEGRACIJA“ PATVIRTINIMO“ PRIPAŽINIMO NETEKUSIU GALIOS</text:p>
      <text:p text:style-name="P5"/>
      <text:p text:style-name="P6">2008 m. liepos 4 d. Nr. A1-230</text:p>
      <text:p text:style-name="P7">Vilnius</text:p>
      <text:p text:style-name="P8"/>
      <text:p text:style-name="P9"><text:span text:style-name="T10">Pripažįst</text:span>u netekusiu galios Lietuvos Respublikos socialinės apsaugos ir darbo ministro 2004 m. balandžio 16 d. įsakymą Nr. A1-100 „Dėl Gairių preliminarių paraiškų teikėjams pagal Lietuvos 2004–2006 m. bendrojo programavimo dokumento 2.3 priemonę „Socialinės atskirties prevencija ir socialinė integracija“ patvirtinimo“ (Žin., 2004, Nr.<text:s/><text:a xlink:href="https://www.e-tar.lt/portal/lt/legalAct/TAR.383F6AD26E7B" office:target-frame-name="_blank" xlink:show="new"><text:span text:style-name="T11">60-2161</text:span></text:a>).</text:p>
      <text:p text:style-name="P12"/>
      <text:p text:style-name="P13">SOCIALINĖS APSAUGOS IR DARBO MINISTRĖ<text:tab/>VILIJA BLINKEVIČIŪTĖ</text:p>
      <text:p text:style-name="P14"/>
      <text:p text:style-name="P1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10-14T04:43:00Z</meta:creation-date>
    <dc:date>2015-10-14T04:43:00Z</dc:date>
    <meta:template xlink:href="Normal" xlink:type="simple"/>
    <meta:editing-cycles>2</meta:editing-cycles>
    <meta:editing-duration>PT0S</meta:editing-duration>
    <meta:document-statistic meta:page-count="1" meta:paragraph-count="10" meta:word-count="120" meta:character-count="941" meta:row-count="33" meta:non-whitespace-character-count="831"/>
  </office:meta>
</office:document-meta>
</file>