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00" fo:letter-spacing="-0.002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00" fo:letter-spacing="-0.0027in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1 M. BALANDŽIO 26 D. ĮSAKYMO Nr. V-694 „DĖL NACIONALINĖS MOKSLO PROGRAMOS „SVEIKAS IR SAUGUS MAISTAS“ PATVIRTINIMO“ PAKEITIMO</text:p>
      <text:p text:style-name="P11"/>
      <text:p text:style-name="P12">2012 m. kovo 13 d. Nr. V-385</text:p>
      <text:p text:style-name="P13">Vilnius</text:p>
      <text:p text:style-name="P14"/>
      <text:p text:style-name="P15"><text:span text:style-name="T16">P a k e i č i u Lietuvos Respublikos švietimo ir mokslo ministro 2011 m. balandžio 26 d. įsakymą Nr. V-694 „Dėl Nacionalinės mokslo programos „Sveikas ir saugus maistas“ patvirtinimo“ (Žin., 2011, Nr.<text:s/></text:span><text:a xlink:href="https://www.e-tar.lt/portal/lt/legalAct/TAR.0914434AACFF" office:target-frame-name="_blank" xlink:show="new"><text:span text:style-name="T17">51-2499</text:span></text:a><text:span text:style-name="T18">):</text:span></text:p>
      <text:p text:style-name="P19"><text:span text:style-name="T20">1</text:span><text:span text:style-name="T21">. preambulėje vietoj skaičių „2009, Nr. 157-7086“ įrašau skaičius „2011, Nr. 92-4378“;</text:span></text:p>
      <text:p text:style-name="P22"><text:span text:style-name="T23">2</text:span><text:span text:style-name="T24">. nurodytu įsakymu patvirtintoje Nacionalinėje mokslo programoje „Sveikas ir sau</text:span><text:span text:style-name="T25">gus maistas“:</text:span></text:p>
      <text:p text:style-name="P26"><text:span text:style-name="T27">2.1</text:span><text:span text:style-name="T28">. įrašau 17 punkte vietoj žodžių „Lietuvos žemės ūkio universitete“ žodžius „Aleksandro Stulginskio universitete“;</text:span></text:p>
      <text:p text:style-name="P29"><text:span text:style-name="T30">2.2</text:span><text:span text:style-name="T31">. išdėstau 22 punktą taip:</text:span></text:p>
      <text:p text:style-name="P32"><text:span text:style-name="T33">„</text:span><text:span text:style-name="T34">22</text:span><text:span text:style-name="T35">. Programa finansuojama atsižvelgiant į valstybės finansines galimybes iš Lietuvos<text:s/></text:span><text:span text:style-name="T36">Respublikos valstybės biudžeto asignavimų, skirtų Lietuvos mokslo tarybai, ir kitų teisėtų finansavimo šaltinių. Programai įgyvendinti reikia 20 mln. litų.“;</text:span></text:p>
      <text:p text:style-name="P37"><text:span text:style-name="T38">2.3</text:span><text:span text:style-name="T39">. išdėstau 27–30 punktus taip:</text:span></text:p>
      <text:p text:style-name="P40"><text:span text:style-name="T41">„</text:span><text:span text:style-name="T42">27</text:span><text:span text:style-name="T43">. Programą administruoja Lietuvos mokslo taryba, va</text:span><text:span text:style-name="T44">dovaudamasi Nacionalinių mokslo programų nuostatais, patvirtintais Lietuvos Respublikos Vyriausybės 2008 m. liepos 16 d. nutarimu Nr. 731 (Žin., 2008, Nr.<text:s/></text:span><text:a xlink:href="https://www.e-tar.lt/portal/lt/legalAct/TAR.76395E9B40EE" office:target-frame-name="_blank" xlink:show="new"><text:span text:style-name="T45">85-3382</text:span></text:a><text:span text:style-name="T46">; 2011, Nr.<text:s/></text:span><text:a xlink:href="https://www.e-tar.lt/portal/lt/legalAct/TAR.6DE6422D4E2B" office:target-frame-name="_blank" xlink:show="new"><text:span text:style-name="T47">92-4378</text:span></text:a><text:span text:style-name="T48">), bei Nacionalinių mokslo programų rengimo ir įgyvendinimo tvarkos aprašu, patvirtintu Lietuvos mokslo tarybos 2012 m. sausio 2 d. nutarimu Nr. VII-91 (Žin., 2012, Nr.<text:s/></text:span><text:a xlink:href="https://www.e-tar.lt/portal/lt/legalAct/TAR.82C9D59F8D5A" office:target-frame-name="_blank" xlink:show="new"><text:span text:style-name="T49">3-106</text:span></text:a><text:span text:style-name="T50">).</text:span></text:p>
      <text:p text:style-name="P51"><text:span text:style-name="T52">28</text:span><text:span text:style-name="T53">. Programos mokslinių tyrimų projektams ir kitoms veikloms, nurodytoms Programos priemonių plane, atlikti rengiami konkursai. Programos priemonių vykdytojai – Lietuv</text:span><text:span text:style-name="T54">os mokslo taryba ir jos atrinktos mokslo ir studijų institucijų tyrėjų grupės.</text:span></text:p>
      <text:p text:style-name="P55"><text:span text:style-name="T56">29</text:span><text:span text:style-name="T57">. Programos įgyvendinimo stebėseną vykdo Lietuvos mokslo taryba. Už Programoje numatytus tyrimus atsiskaitoma kasmet. Lietuvos mokslo tarybos kasmet organizuoja programos<text:s/></text:span><text:span text:style-name="T58">ataskaitų viešą svarstymą. Šios programos ataskaitos ir jų apibendrintos išvados skelbiamos Lietuvos mokslo tarybos interneto svetainėje. Informaciją apie Programos įgyvendinimo eigą ir rezultatus Lietuvos mokslo taryba pateikia Lietuvos Respublikos Vyriau</text:span><text:span text:style-name="T59">sybei savo metinėse veiklos ataskaitose.</text:span></text:p>
      <text:p text:style-name="P60"><text:span text:style-name="T61">30</text:span><text:span text:style-name="T62">. Programos įgyvendinimas užbaigiamas, kai Lietuvos mokslo taryba Nacionalinių mokslo programų nuostatų nustatyta tvarka patvirtina pagal viešo svarstymo, ekspertų ir suinteresuotų institucijų pastabas patiksl</text:span><text:span text:style-name="T63">intą Programos baigiamąją ataskaitą.“</text:span></text:p>
      <text:p text:style-name="P64"/>
      <text:p text:style-name="P65"/>
      <text:p text:style-name="P66"><text:span text:style-name="T67">Švietimo ir mokslo ministras</text:span><text:span text:style-name="T68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20T03:02:00Z</meta:creation-date>
    <dc:date>2015-09-20T03:02:00Z</dc:date>
    <meta:template xlink:href="Normal" xlink:type="simple"/>
    <meta:editing-cycles>2</meta:editing-cycles>
    <meta:editing-duration>PT0S</meta:editing-duration>
    <meta:document-statistic meta:page-count="1" meta:paragraph-count="22" meta:word-count="378" meta:character-count="2863" meta:row-count="86" meta:non-whitespace-character-count="2507"/>
  </office:meta>
</office:document-meta>
</file>