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MATERIALINĖS PAGALBOS TEIKIMO NUKENTĖJUSIEMS UŽSIENIO VALSTYBĖSE LIETUVOS RESPUBLIKOS PILIEČIAMS</text:p>
      <text:p text:style-name="P11"/>
      <text:p text:style-name="P12">1997 m. gegužės 22 d. Nr. 496</text:p>
      <text:p text:style-name="P13">Vilnius</text:p>
      <text:p text:style-name="P14"/>
      <text:p text:style-name="P15"><text:span text:style-name="T16">Lietuvos Respublikos Vyriausy</text:span><text:span text:style-name="T17">bė<text:s/></text:span><text:span text:style-name="T18">nutari</text:span><text:span text:style-name="T19">a:</text:span></text:p>
      <text:p text:style-name="P20"><text:span text:style-name="T21">1</text:span><text:span text:style-name="T22">. Leisti Užsienio reikalų ministerijai suteikti materialinę pagalbą Lietuvos Respublikos piliečiams, nukentėjusiems (jiems žuvus – jų artimiesiems) užsienyje.</text:span></text:p>
      <text:p text:style-name="P23"><text:span text:style-name="T24">2</text:span><text:span text:style-name="T25">. Nustatyti, kad:</text:span></text:p>
      <text:p text:style-name="P26"><text:span text:style-name="T27">2.1</text:span><text:span text:style-name="T28">. sprendimus suteikti materialinę pagalbą Lietuvos R</text:span><text:span text:style-name="T29">espublikos piliečiams, nukentėjusiems užsienio valstybėse, priima užsienio reikalų ministras;</text:span></text:p>
      <text:p text:style-name="P30"><text:span text:style-name="T31">2.2</text:span><text:span text:style-name="T32">. išlaidos, susijusios su materialinės pagalbos teikimu, dengiamos iš Lietuvos Respublikos Seimo patvirtintų Užsienio reikalų ministerijai asignavimų (prir</text:span><text:span text:style-name="T33">eikus ir iš Lietuvos Respublikos Vyriausybės rezervo fondo).</text:span></text:p>
      <text:p text:style-name="P34"><text:span text:style-name="T35">3</text:span><text:span text:style-name="T36">. Pavesti Užsienio reikalų ministerijai, suderinus su Finansų ministerija, nustatyti materialinės pagalbos teikimo Lietuvos Respublikos piliečiams, nukentėjusiems užsienio valstybėse, tvar</text:span><text:span text:style-name="T37">ką.</text:span></text:p>
      <text:p text:style-name="P38"/>
      <text:p text:style-name="P39"/>
      <text:p text:style-name="P40">MINISTRAS PIRMININKAS<text:tab/>GEDIMINAS VAGNORIUS</text:p>
      <text:p text:style-name="P41"/>
      <text:p text:style-name="P42">UŽSIENIO REIKALŲ MINISTRAS<text:tab/>ALGIRDAS SAUDARG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56:00Z</meta:creation-date>
    <dc:date>2015-08-06T19:56:00Z</dc: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1090" meta:row-count="44" meta:non-whitespace-character-count="978"/>
  </office:meta>
</office:document-meta>
</file>