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font-style="italic" style:font-style-asian="italic"/>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style:text-underline-type="single" style:text-underline-style="solid" style:text-underline-width="auto" style:text-underline-mode="continuou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9" style:parent-style-name="Normal" style:family="paragraph">
      <style:paragraph-properties fo:break-before="page"/>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text-properties fo:font-weight="bold" style:font-weight-asian="bold" fo:text-transform="uppercase"/>
    </style:style>
    <style:style style:name="P147" style:parent-style-name="Normal" style:family="paragraph">
      <style:paragraph-properties fo:text-align="center"/>
      <style:text-properties fo:font-weight="bold" style:font-weight-asian="bold" fo:text-transform="uppercase"/>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P152" style:parent-style-name="Normal" style:family="paragraph">
      <style:paragraph-properties fo:text-align="center"/>
      <style:text-properties fo:font-weight="bold" style:font-weight-asian="bold" fo:text-transform="uppercase"/>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office:automatic-styles>
  <office:body>
    <office:text text:use-soft-page-breaks="true">
      <text:p text:style-name="P1"/>
      <text:p text:style-name="P6"><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FINANSŲ MINISTERIJOS VIRŠININKO 1999 06 25 ĮSAKYMO NR. 130 „DĖL PELNO MOKESČIO NUO IŠMOKAMŲ DIVIDENDŲ IŠSKAIČIAVIMO IR PAJAMŲ MOKESČIO NUO IŠ UŽSIENIO VALSTYBIŲ ĮMONIŲ GAUTŲ DIVIDENDŲ APSKAIČIAVIMO APYSKAITŲ FORMŲ PATVIRTINIMO“ DALINIO PAKEITIMO</text:p>
      <text:p text:style-name="P12"/>
      <text:p text:style-name="P13">2000 m. vasario 24 d. Nr. 35</text:p>
      <text:p text:style-name="P14">Vilnius</text:p>
      <text:p text:style-name="P15"/>
      <text:p text:style-name="P16"/>
      <text:p text:style-name="P17">Vadovaudamasis 1999 12 23 Lietuvos Respublikos juridinių asmenų pelno mokesčio įstatymo 7 ir 22 straipsnių pakeitimo įstatymu Nr. VIII-1496 (Žin., 1999, Nr.<text:s/><text:a xlink:href="https://www.e-tar.lt/portal/lt/legalAct/TAR.967F34CD4718" office:target-frame-name="_blank" xlink:show="new"><text:span text:style-name="T18">113-3291</text:span></text:a>), 1999 12 23 Lietuvos Respublikos fizinių asmenų pajamų mokesčio laikinojo įstatymo 24 straipsnio pakeitimo įstatymu Nr. VIII-1495 (Žin., 1999, Nr.<text:s/><text:a xlink:href="https://www.e-tar.lt/portal/lt/legalAct/TAR.BAAD835DBAB4" office:target-frame-name="_blank" xlink:show="new"><text:span text:style-name="T19">113-3290</text:span></text:a>) ir Lietuvos Respublikos mokesčių administravimo įstatymo 16 ir 23 straipsniais (Žin., 1995, Nr.<text:s/><text:a xlink:href="https://www.e-tar.lt/portal/lt/legalAct/TAR.D503DCB3BF0D" office:target-frame-name="_blank" xlink:show="new"><text:span text:style-name="T20">61-1525</text:span></text:a>), iš dalies<text:s/><text:span text:style-name="T21">keičiu</text:span><text:s/>Valstybinės mokesčių inspekcijos prie Finansų ministerijos viršininko 1999 06 25 įsakymu Nr. 130 „Dėl pelno mokesčio nuo išmokamų dividendų išskaičiavimo ir pajamų mokesčio nuo iš užsienio valstybių įmonių gautų dividendų apskaičiavimo apyskaitų formų patvirtinimo“ (Žin., 1999, Nr.<text:s/><text:a xlink:href="https://www.e-tar.lt/portal/lt/legalAct/TAR.11E4B1BFE7B7" office:target-frame-name="_blank" xlink:show="new"><text:span text:style-name="T22">57-1888</text:span></text:a>) (toliau – Įsakymas) patvirtintas 1D ir 2D apyskaitų formas, 1D ir 2D formų apyskaitų užpildymo tvarką ir Dividendų apmokestinimo paaiškinimus:</text:p>
      <text:p text:style-name="P23">1.<text:s/><text:span text:style-name="T24">Tvirtin</text:span><text:span text:style-name="T25">u:</text:span></text:p>
      <text:p text:style-name="P26">1.1. Pelno (pajamų) mokesčio nuo išmokamų dividendų išskaičiavimo apyskaitos 1 D formą (1 priedas);</text:p>
      <text:p text:style-name="P27">1.2. Pelno (pajamų) mokesčio nuo iš užsienio valstybių įmonių gautų dividendų apskaičiavimo apyskaitos 2 D formą (2 priedas);</text:p>
      <text:p text:style-name="P28">1.3. 1 D ir 2 D formų apyskaitų užpildymo tvarką (3 priedas).</text:p>
      <text:p text:style-name="P29">2. Laikau netekusiais galios Įsakymo 1.1, 1.2 ir 1.3 punktus.</text:p>
      <text:p text:style-name="P30">3. Įsakymu patvirtintuose Dividendų apmokestinimo paaiškinimuose (Įsakymo 4 priede):</text:p>
      <text:p text:style-name="P31">3.1. papildau 1 punktą ir išdėstau jį taip:</text:p>
      <text:p text:style-name="P32">„1. Lietuvos Respublikos juridinių bei fizinių asmenų ir užsienio valstybių įmonių bei fizinių asmenų iš Lietuvos Respublikos įmonių gaunami dividendai nuo 1999 m. sausio 1 d. apmokestinami 29 proc. pelno (fizinių asmenų – pajamų) mokesčiu (Juridinių asmenų pelno mokesčio įstatymo 22 straipsnis (Žin., 1998, Nr.<text:s/><text:a xlink:href="https://www.e-tar.lt/portal/lt/legalAct/TAR.11F72578CFB7" office:target-frame-name="_blank" xlink:show="new"><text:span text:style-name="T33">68-1977</text:span></text:a>) ir Fizinių asmenų pajamų mokesčio laikinojo įstatymo V dalies 33 straipsnis (Žin., 1998, Nr.<text:s/><text:a xlink:href="https://www.e-tar.lt/portal/lt/legalAct/TAR.A79844DB2684" office:target-frame-name="_blank" xlink:show="new"><text:span text:style-name="T34">90-2481</text:span></text:a>)). Nuo 2000 m. sausio 1 d. 29 proc. pajamų mokesčiu apmokestinami ūkinių bendrijų ir juridinio asmens teisių neturinčių individualių (personalinių) įmonių iš Lietuvos Respublikos įmonių gaunami dividendai (Fizinių asmenų pajamų mokesčio laikinojo įstatymo IV dalies 24 straipsnis (Žin., 1999, Nr.<text:s/><text:a xlink:href="https://www.e-tar.lt/portal/lt/legalAct/TAR.BAAD835DBAB4" office:target-frame-name="_blank" xlink:show="new"><text:span text:style-name="T35">113-3290</text:span></text:a>). Mokestį apskaičiuoja, išskaito ir sumoka dividendus išmokanti Lietuvos Respublikos įmonė. Nuo dividendų išskaičiuoto ir sumokėto į biudžetą pelno (pajamų) mokesčio dydžiu yra mažinamas praėjusio mokestinio laikotarpio pelno mokestis, apskaičiuotas nuo apmokestinamojo pelno, tačiau neviršijant to mokestinio laikotarpio apskaičiuoto pelno mokesčio dydžio.“;</text:p>
      <text:p text:style-name="P36">3.2. papildau 2 punktą ir jį išdėstau taip:</text:p>
      <text:p text:style-name="P37">„2. Be to, nuo 1999 m. sausio 1 d. (pagal Juridinių asmenų pelno mokesčio įstatymo 22 straipsnį ir pagal Fizinių asmenų pajamų mokesčio laikinojo įstatymo IV dalies 24 str. bei V dalies 33 str.) iš užsienio valstybių įmonių gaunami dividendai apmokestinami: juridinių asmenų – pagal 29 proc. pelno mokesčio tarifą, ūkinių bendrijų ir juridinio asmens teisių neturinčių individualių (personalinių) įmonių (toliau – juridinio asmens teisių neturinčių įmonių) – pagal 24 proc. pajamų<text:s/><text:soft-page-break/>mokesčio tarifą, fizinių asmenų – pagal 29 proc. pajamų mokesčio tarifą. Nuo 2000 m. sausio 1 d. juridinio asmens teisių neturinčių įmonių iš užsienio valstybių įmonių gaunami dividendai apmokestinami pagal 29 proc. pajamų mokesčio tarifą (Fizinių asmenų pajamų mokesčio laikinojo įstatymo IV dalies 24 str.; Žin., 1999, Nr.<text:s/><text:a xlink:href="https://www.e-tar.lt/portal/lt/legalAct/TAR.BAAD835DBAB4" office:target-frame-name="_blank" xlink:show="new"><text:span text:style-name="T38">113-3290</text:span></text:a>).</text:p>
      <text:p text:style-name="P39">Kai dividendai gaunami iš užsienio valstybių įmonių ir apmokestinami minėtuose įstatymuose nustatyta tvarka, tai Lietuvos Respublikos įmonių praėjusio mokestinio laikotarpio pelno mokestis, apskaičiuotas nuo apmokestinamojo pelno, neperskaičiuojamas (nuo dividendų sumokėto mokesčio suma nemažinamas).“;</text:p>
      <text:p text:style-name="P40">3.3. papildau 3 punktą nauju 3.2 papunkčiu (atitinkamai 3.2 papunktį laikau 3.3 papunkčiu, 3.4 papunktį – 3.5 papunkčiu, 3.5 papunktį – 3.6 papunkčiu, 3.6 papunktį – 3.7 papunkčiu):</text:p>
      <text:p text:style-name="P41">„3.2. Lietuvos Respublikos juridinio asmens teisių neturinčioms įmonėms – pagal 29 proc. pajamų mokesčio tarifą;“;</text:p>
      <text:p text:style-name="P42">3.4. papildau 3.6 punktą (buvusį 3.5 punktą) antrąja pastraipa ir jį išdėstau taip:</text:p>
      <text:p text:style-name="P43">„3.6. jeigu įmonės ankstesniais metais apskaičiuotus, bet fiziniams arba juridiniams asmenims neišmokėtus dividendus išmoka po 1999 m. sausio l d., tai nuo šių dividendų sumos jos turi išskaičiuoti 29 proc. pelno (fizinių asmenų – pajamų) mokestį.</text:p>
      <text:p text:style-name="P44">Jeigu įmonės ankstesniais metais apskaičiuotus, bet juridinio asmens teisių neturinčioms įmonėms neišmokėtus dividendus išmoka po 2000 m. sausio 1 d., tai nuo šių dividendų sumos jos turi išskaičiuoti 29 proc. pajamų mokestį.“;</text:p>
      <text:p text:style-name="P45">3.5. keičiu 4 punktą ir jį išdėstau taip:</text:p>
      <text:p text:style-name="P46">„4. Jeigu juridinio asmens teisių neturinčioms įmonėms dividendai išmokėti nuo 1999 m. sausio 1 d. iki 1999 m. gruodžio 31 d., tai pajamų mokestis nuo išmokėtų dividendų neišskaičiuojamas. Juridinio asmens teisių neturinčios įmonės per šį laikotarpį iš Lietuvos Respublikos įmonių gautus dividendus turi priskirti nerealizacinėms apmokestinamoms įplaukoms (pajamoms), nes Juridinių asmenų pelno mokesčio įstatymo 3 str. 4 dalies 1 punkte nustatyta, kad apskaičiuojant apmokestinamąjį pelną, į nerealizacines pajamas neįskaitomi tik tie iš Lietuvos Respublikos įmonių gauti dividendai, iš kurių išskaičiuotas pelno mokestis.“;</text:p>
      <text:p text:style-name="P47">3.6. iš dalies keičiu 5 punktą ir jį išdėstau taip:</text:p>
      <text:p text:style-name="P48">„5. Įmonės, išmokėdamos dividendus valstybei ar savivaldybei, pelno mokesčio nuo išmokėtų dividendų neturi išskaičiuoti.“;</text:p>
      <text:p text:style-name="P49">3.7. iš dalies keičiu 7 punktą ir jį išdėstau taip:</text:p>
      <text:p text:style-name="P50">„7. Dividendus išmokanti įmonė pelno (pajamų) mokestį nuo Lietuvos Respublikos juridiniams asmenims, juridinio asmens teisių neturinčioms įmonėms<text:span text:style-name="T51"><text:s/></text:span>ir užsienio valstybių įmonėms apskaičiuotos dividendų sumos išskaičiuoja ir sumoka į biudžetą ne vėliau kaip per 10 kalendorinių dienų po dividendų išmokėjimo.“;</text:p>
      <text:p text:style-name="P52">3.8. iš dalies keičiu 9 punktą ir jį išdėstau taip:</text:p>
      <text:p text:style-name="P53">„9. Duomenis apie Lietuvos Respublikos juridiniams asmenims,<text:span text:style-name="T54"><text:s/></text:span>juridinio asmens teisių neturinčioms įmonėms ir užsienio valstybių įmonėms išmokėtus dividendus ir nuo jų išskaičiuotą pelno (pajamų) mokestį per 10 kalendorinių dienų po dividendų išmokėjimo pagal šiuo įsakymu patvirtintą 1 D formą įmonės pateikia tam vietos mokesčių administratoriui (apskrities valstybinės mokesčių inspekcijos skyriui), kurio veiklos teritorijoje<text:span text:style-name="T55"><text:s/></text:span>jos įregistruotos mokesčių mokėtojomis.“;</text:p>
      <text:p text:style-name="P56">3.9. papildau 22.2 punktą ir jį išdėstau taip:</text:p>
      <text:p text:style-name="P57">„22.2. Lietuvos Respublikos juridinio asmens teisių neturinčių įmonių – iki 1999 m. gruodžio 31 d. pagal 24 proc. pajamų mokesčio tarifą, nuo<text:span text:style-name="T58"><text:s/></text:span>2000 m. sausio 1 d. – pagal 29 proc. pajamų mokesčio tarifą.“;</text:p>
      <text:p text:style-name="P59">3.10. iš dalies keičiu 24 punktą ir jį išdėstau taip:</text:p>
      <text:p text:style-name="P60">„24. Pelno (pajamų) mokesčio nuo iš užsienio valstybių įmonių gautų dividendų apskaičiavimo apyskaitą pagal šiuo įsakymu patvirtintą 2D formą per 10 kalendorinių dienų po dividendų gavimo Lietuvos Respublikos juridiniai asmenys ir juridinio asmens teisių neturinčios įmonės pateikia tam vietos mokesčių administratoriui (apskrities valstybinės mokesčių inspekcijos skyriui), kurio veiklos teritorijoje jie įregistruoti mokesčių mokėtojais.“;</text:p>
      <text:p text:style-name="P61">3.11. panaikinu 25 punktą (atitinkamai 26 punktą laikau 25 punktu, 27 punktą – 26 punktu, 28 punktą – 27 punktu, 29 punktą – 28 punktu, 30 punktą – 29 punktu, 31 punktą – 30 punktu);</text:p>
      <text:p text:style-name="P62">3.12. išbraukiu 27 punkto (buvusio 28 punkto) trečios pastraipos paskutinį sakinį, šio punkto trečią pastraipą iš dalies keičiu ir ją išdėstau taip:</text:p>
      <text:p text:style-name="P63">„Lietuvos Respublikos juridiniai asmenys<text:span text:style-name="T64"><text:s/></text:span>ir juridinio asmens teisių neturinčios įmonės minėtas pažymas kartu su šiuo įsakymu patvirtinta apyskaitos 2 D forma pateikia tam vietos mokesčių administratoriui (apskrities valstybinės mokesčių inspekcijos skyriui), kurio veiklos teritorijoje jie įregistruoti mokesčių mokėtojais. Fiziniai asmenys šias pažymas nuolatinės gyvenamosios vietos valstybinei mokesčių inspekcijai pateikia deklaruodami pajamas.“;</text:p>
      <text:p text:style-name="P65">3.13. iš dalies keičiu 30 punktą (buvusį 31 punktą) ir jį išdėstau taip:</text:p>
      <text:p text:style-name="P66">„30. Šiuo metu Lietuvoje taikoma devyniolika dvigubo apmokestinimo išvengimo sutarčių, ribojančių užsienio valstybių rezidentams išmokamų dividendų apmokestinimą ir leidžiančių įskaityti nuo Lietuvos rezidentams išmokėtų dividendų užsienio valstybėje išskaičiuotą mokestį. Šių Paaiškinimų 4a priede pateikiamos dividendų apmokestinimo konkrečių sutarčių nuostatos.“</text:p>
      <text:p text:style-name="P67">4. Įsakymu patvirtintų Dividendų apmokestinimo paaiškinimų 4a priede:</text:p>
      <text:p text:style-name="P68">4.1. papildau I dalies pastraipą „Čekijos, Danijos, Kazachstano, Lenkijos, Norvegijos, Suomijos, Švedijos, Ukrainos ir Vokietijos rezidentams išmokamų dividendų apmokestinimas“, po žodžio „Danijos“ įterpiu žodį „Islandijos“ ir visą pastraipą išdėstau taip:</text:p>
      <text:p text:style-name="P69">„<text:span text:style-name="T70">Čekijos, Danijos, Islandijos, Kazachstano, Lenkijos, Norvegijos, Suomijos, Švedijos, Ukrainos ir Vokietijos rezidentams išmokamų dividendų apmokestinimas</text:span></text:p>
      <text:p text:style-name="P71">Dividendai, kuriuos Lietuvos Respublikos įmonė išmoka įmonei – Čekijos, Danijos, Islandijos, Kazachstano, Lenkijos, Norvegijos, Suomijos, Švedijos, Ukrainos ar Vokietijos rezidentei, faktiškajai tokių dividendų savininkei, apmokestinami taikant 5 proc. mokesčio tarifą, jeigu ši Čekijos, Danijos, Islandijos, Kazachstano, Lenkijos, Norvegijos, Suomijos, Švedijos, Ukrainos ar Vokietijos įmonė (bet ne bendrija) tiesiogiai turi ne mažiau kaip 25 proc. dividendus mokančios įmonės kapitalo, arba taikant 15 proc. mokesčio tarifą – kitais atvejais.</text:p>
      <text:p text:style-name="P72">Dividendai, kuriuos Lietuvos Respublikos įmonė išmoka fiziniam asmeniui – Čekijos, Danijos, Islandijos, Kazachstano, Lenkijos, Norvegijos, Suomijos, Švedijos, Ukrainos ar Vokietijos rezidentui, faktiškajam tokių dividendų savininkui, apmokestinami taikant 15 proc. mokesčio tarifą.“;</text:p>
      <text:p text:style-name="P73">4.2. papildau I dalį dviem naujomis pastraipomis „Italijos rezidentams išmokamų dividendų apmokestinimas“ ir „JAV rezidentams išmokamų dividendų apmokestinimas“, šias pastraipas įterpiu prieš pastraipą „Kanados rezidentams išmokamų dividendų apmokestinimas“ ir jas išdėstau taip:</text:p>
      <text:p text:style-name="P74">„<text:span text:style-name="T75">Italijos rezidentams išmokamų dividendų apmokestinimas</text:span></text:p>
      <text:p text:style-name="P76">Dividendai, kuriuos Lietuvos Respublikos įmonė išmoka įmonei – Italijos rezidentei, faktiškajai tokių dividendų savininkei, apmokestinami taikant 5 proc. mokesčio tarifą, jeigu ši Italijos įmonė (bet ne bendrija) tiesiogiai turi ne mažiau kaip 10 proc. dividendus mokančios įmonės kapitalo, arba taikant 15 proc. mokesčio tarifą – kitais atvejais.</text:p>
      <text:p text:style-name="P77">Dividendai, kuriuos Lietuvos Respublikos įmonė išmoka fiziniam asmeniui – Italijos rezidentui, faktiškajam tokių dividendų savininkui, apmokestinami taikant 15 proc. mokesčio tarifą.</text:p>
      <text:p text:style-name="P78">Pavyzdys:</text:p>
      <text:p text:style-name="P79">2000 m. kovo mėnesį Lietuvos įmonė per finansų maklerį išmokėjo 30 000 Lt dividendų vienam iš savo akcininkų, fiziniam asmeniui – Italijos rezidentui. Išmokėdama dividendus, Lietuvos įmonė nuo šių dividendų sumos (30 000 Lt), taikydama 29 proc. pajamų mokesčio tarifą, išskaičiavo ir sumokėjo į biudžetą 8700 Lt [(30 000x29)/100].</text:p>
      <text:p text:style-name="P80">Lietuvos įmonė savo 1999 m. pelno mokestį sumažino nuo dividendų išskaičiuoto pelno mokesčio sumos dydžiu (t. y. 8700 Lt), tačiau neviršydama 1999 metais apskaičiuoto pelno mokesčio dydžio.</text:p>
      <text:p text:style-name="P81">Pagal dvigubo apmokestinimo išvengimo sutartį su Italija iš minimų dividendų galėjo būti išskaičiuotas 15 proc. mokestis, t. y. galėjo būti išskaičiuota 4500 Lt [(30 000x15)/100], jeigu<text:s/><text:soft-page-break/>Lietuvos įmonė šiuos dividendus būtų mokėjusi tiesiogiai minėtam Italijos rezidentui ir būtų turėjusi jo rezidavimo vietą patvirtinančią pažymą.</text:p>
      <text:p text:style-name="P82">Vadinasi, fizinis asmuo – Italijos rezidentas, gavęs dividendus iš Lietuvos įmonės ir norėdamas susigrąžinti Lietuvoje permokėtą dividendų mokesčio sumą, pats arba per įgaliotą asmenį prašymą grąžinti išskaitytą mokestį pateikia tam apskrities valstybinės mokesčių inspekcijos miesto (rajono) skyriui, kurio veiklos teritorijoje įregistruota pajamų mokestį nuo šių dividendų išskaičiavusi ir į Lietuvos Respublikos biudžetą sumokėjusi Lietuvos įmonė. Apskrities valstybinės mokesčių inspekcijos miesto (rajono) skyrius, patikrinęs prašyme pateiktus duomenis ir priėmęs sprendimą, grąžina tokiam Italijos rezidentui Lietuvoje permokėto mokesčio sumą – 4200 Lt (8700 Lt – 4500 Lt) ir apie tai informuoja dividendus jam išmokėjusią Lietuvos įmonę, kad ji perskaičiuotų savo 1999 m. pelno mokestį (t. y. jį padidintų 4200 Lt).</text:p>
      <text:p text:style-name="P83"><text:span text:style-name="T84">JAV rezidentams išmokamų dividendų apmokestinimas</text:span></text:p>
      <text:p text:style-name="P85">Dividendai, kuriuos Lietuvos Respublikos įmonė išmoka įmonei – JAV rezidentei, faktiškajai tokių dividendų savininkei, apmokestinami taikant 5 proc. mokesčio tarifą, jeigu ši JAV įmonė tiesiogiai turi ne mažiau kaip 10 proc. dividendus mokančios įmonės balsavimo teisę turinčių akcijų<text:span text:style-name="T86">,</text:span><text:s/>arba taikant 15 proc. mokesčio tarifą – kitais atvejais.</text:p>
      <text:p text:style-name="P87">Dividendai, kuriuos išmoka Lietuvos Respublikos įmonė ir kurių faktiškasis savininkas yra fizinis asmuo – JAV rezidentas, apmokestinami taikant 15 proc. mokesčio tarifą.</text:p>
      <text:p text:style-name="P88"><text:span text:style-name="T89">Pavyzdys:</text:span></text:p>
      <text:p text:style-name="P90">2000 m. vasario mėnesį Lietuvos įmonė išmokėjo 50 000 Lt dividendų įmonei – JAV rezidentei, turinčiai 25 proc. šios Lietuvos įmonės balsavimo teisę turinčių akcijų. Tarkime, kad išmokėdama dividendus, Lietuvos įmonė turėjo įmonės – JAV rezidentės rezidavimo vietą patvirtinančią pažymą. Remiantis dvigubo apmokestinimo išvengimo sutarties su JAV nuostatomis, nuo įmonei – JAV rezidentei mokamos 50 000 Lt dividendų sumos Lietuvos įmonė turėjo išskaičiuoti (taikydama sutartyje nustatytą 5 proc. mokesčio tarifą) ir į biudžetą sumokėti 2500 Lt [(50 000x5)/100].“;</text:p>
      <text:p text:style-name="P91">4.3. papildau II dalies pastraipą „Danijoje, Lenkijoje, Norvegijoje, Suomijoje, Švedijoje ir Vokietijoje išskaičiuoto mokesčio įskaitymas“, po žodžio „Danijoje“ įterpiu žodį „Islandijoje“ ir visą pastraipą išdėstau taip:</text:p>
      <text:p text:style-name="P92">„<text:span text:style-name="T93">Danijoje, Islandijoje, Lenkijoje, Norvegijoje, Suomijoje, Švedijoje ir Vokietijoje išskaičiuoto mokesčio įskaitymas</text:span></text:p>
      <text:p text:style-name="P94">1. Į mokestį, kurį pagal Lietuvos Respublikos mokesčių įstatymus turi sumokėti Lietuvos Respublikos įmonė nuo iš įmonės – Danijos, Islandijos, Lenkijos, Norvegijos, Suomijos, Švedijos ar Vokietijos rezidentės gautų dividendų, įskaitoma:</text:p>
      <text:p text:style-name="P95">1.1. Mokestis, kurį prie pajamų šaltinio išskaičiavo įmonė – Danijos, Islandijos, Lenkijos, Norvegijos, Suomijos, Švedijos ar Vokietijos rezidentė, išmokėdama Lietuvos Respublikos įmonei dividendus. Tačiau jeigu ši Lietuvos Respublikos įmonė yra faktiškoji dividendų savininkė, įskaitomo mokesčio suma negali viršyti 5 proc. bendros tokių dividendų sumos, kai ši Lietuvos Respublikos įmonė (bet ne bendrija) tiesiogiai turi ne mažiau kaip 25 proc. dividendus mokančios įmonės kapitalo, arba negali viršyti 15 proc. bendros tokių dividendų sumos – kitais atvejais.</text:p>
      <text:p text:style-name="P96">1.2. Įmonės – Danijos, Islandijos, Lenkijos, Norvegijos, Suomijos, Švedijos ar Vokietijos rezidentės atitinkamai Danijoje, Islandijoje, Lenkijoje, Norvegijoje, Suomijoje, Švedijoje ar Vokietijoje sumokėto nepaskirstyto pelno mokesčio dalis, kuri priskiriama Lietuvos Respublikos įmonei išmokėtų dividendų daliai. Ši nuostata taikoma tik toms Lietuvos Respublikos įmonėms, kurioms priklauso ne mažiau kaip 10 proc. pilną balsavimo teisę turinčių dividendus išmokančios įmonės – Danijos, Islandijos, Lenkijos, Norvegijos, Suomijos, Švedijos ar Vokietijos rezidentės akcijų.</text:p>
      <text:p text:style-name="P97">1.3. Įskaitomo mokesčio bendra suma (1.1 punkto ir 1.2 punkto) negali viršyti pelno (pajamų) mokesčio sumos, apskaičiuotos nuo minėtų pajamų pagal Lietuvos Respublikos mokesčių įstatymus.</text:p>
      <text:p text:style-name="P98">2. Mokestis, kurį prie pajamų šaltinio išskaičiavo įmonė – Danijos, Islandijos, Lenkijos, Norvegijos, Suomijos, Švedijos ar Vokietijos rezidentė, išmokėdama dividendus fiziniam asmeniui<text:s/><text:soft-page-break/>– Lietuvos rezidentui, įskaitomas į mokestį, kurį tas fizinis asmuo nuo šių pajamų turi sumokėti pagal Lietuvos Respublikos fizinių asmenų pajamų mokesčio laikinąjį įstatymą. Tačiau jeigu šis fizinis asmuo yra faktiškasis dividendų savininkas, įskaitomo mokesčio suma negali viršyti 15 proc. bendros tokių dividendų sumos.</text:p>
      <text:p text:style-name="P99">Įskaitomo mokesčio suma bet kokiu atveju negali viršyti pajamų mokesčio sumos, apskaičiuotos nuo minėtų dividendų pagal Lietuvos Respublikos fizinių asmenų pajamų mokesčio laikinąjį įstatymą.“;</text:p>
      <text:p text:style-name="P100">4.4. papildau II dalį pastraipomis „Italijoje išskaičiuoto mokesčio įskaitymas“ ir „JAV išskaičiuoto mokesčio įskaitymas“, šias pastraipas įterpiu prieš pastraipą „Kanadoje išskaičiuoto mokesčio įskaitymas“ ir jas išdėstau taip:</text:p>
      <text:p text:style-name="P101">„<text:span text:style-name="T102">Italijoje išskaičiuoto mokesčio įskaitymas</text:span></text:p>
      <text:p text:style-name="P103">1. Į mokestį, kurį pagal Lietuvos Respublikos mokesčių įstatymus turi sumokėti Lietuvos Respublikos įmonė nuo iš įmonės – Italijos rezidentės gautų dividendų, įskaitoma:</text:p>
      <text:p text:style-name="P104">1.1. Mokestis, kurį prie pajamų šaltinio išskaičiavo įmonė – Italijos rezidentė, išmokėdama Lietuvos Respublikos įmonei dividendus. Tačiau jeigu ši Lietuvos Respublikos įmonė yra faktiškoji dividendų savininkė, įskaitomo mokesčio suma negali viršyti 5 proc. bendros tokių dividendų sumos, kai ši Lietuvos Respublikos įmonė (bet ne bendrija) tiesiogiai turi ne mažiau kaip 10 proc. dividendus mokančios įmonės kapitalo, arba negali viršyti 15 proc. bendros tokių dividendų sumos – kitais atvejais.</text:p>
      <text:p text:style-name="P105">1.2. Įmonės – Italijos rezidentės Italijoje sumokėto nepaskirstyto pelno mokesčio dalis, kuri priskiriama Lietuvos Respublikos įmonei išmokėtų dividendų daliai. Ši nuostata taikoma tik toms Lietuvos Respublikos įmonėms, kurioms priklauso ne mažiau kaip 10 proc. pilną balsavimo teisę turinčių dividendus išmokančios įmonės – Italijos rezidentės akcijų.</text:p>
      <text:p text:style-name="P106">1.3. Įskaitomo mokesčio bendra suma (1.1 punkto ir 1.2 punkto) negali viršyti pelno (pajamų) mokesčio sumos, apskaičiuotos nuo minėtų pajamų pagal Lietuvos Respublikos mokesčių įstatymus.</text:p>
      <text:p text:style-name="P107">2. Mokestis, kurį prie pajamų šaltinio išskaičiavo įmonė – Italijos rezidentė, išmokėdama dividendus fiziniam asmeniui – Lietuvos rezidentui, įskaitomas į mokestį, kurį tas fizinis asmuo nuo šių pajamų turi sumokėti pagal Lietuvos Respublikos fizinių asmenų pajamų mokesčio laikinąjį įstatymą. Tačiau jeigu šis fizinis asmuo yra faktiškasis dividendų savininkas, įskaitomo mokesčio suma negali viršyti 15 proc. bendros tokių dividendų sumos.</text:p>
      <text:p text:style-name="P108">Įskaitomo mokesčio suma bet kokiu atveju negali viršyti pajamų mokesčio sumos, apskaičiuotos nuo minėtų dividendų pagal Lietuvos Respublikos fizinių asmenų pajamų mokesčio laikinąjį įstatymą.</text:p>
      <text:p text:style-name="P109"><text:span text:style-name="T110">Pavyzdys:</text:span></text:p>
      <text:p text:style-name="P111">2000 m. vasario mėnesį Italijos įmonė Lietuvos individualiai įmonei apskaičiavo 4500 Lt dividendų.</text:p>
      <text:p text:style-name="P112">Tarkime, kad, išmokėdama dividendus tokiai Lietuvos individualiai įmonei, Italijos įmonė turėjo jos rezidavimo vietą patvirtinančią pažymą ir pagal dvigubo apmokestinimo išvengimo sutarties nuostatas nuo šių dividendų išskaičiavo 15 proc. mokestį, t. y. išskaičiavo 675 Lt [(4500x15)/100]. Išskaičiavus mokestį nuo dividendų, minėtoji Lietuvos individuali įmonė gavo 3825 Lt (4500 Lt–675 Lt) dividendų.</text:p>
      <text:p text:style-name="P113">Lietuvos individuali įmonė, gavusi dividendus iš Italijos ir turėdama Italijos mokesčių administracijos patvirtintą pažymą, kurioje nurodyta, kad ta Italijos įmonė nurodytu laikotarpiu išmokėjo jai 4500 Lt dividendų, nuo kurių išskaičiavo 675 Lt mokestį, Lietuvoje privalo užpildytą pajamų mokesčio nuo iš užsienio valstybių įmonių gautų dividendų apskaičiavimo apyskaitą – formą 2D pateikti tam apskrities valstybinės mokesčių inspekcijos miesto (rajono) skyriui, kurio veiklos teritorijoje ji registruota mokesčių mokėtoja.</text:p>
      <text:p text:style-name="P114">Pagal 1999 12 23 Fizinių asmenų pajamų mokesčio laikinojo įstatymo 24 straipsnio pakeitimo įstatymo Nr. VIII-1495 nuostatas nuo 2000 m. sausio 1 d. iš užsienio valstybių įmonių Lietuvos individualių įmonių gauti dividendai apmokestinami taikant 29 proc. tarifą. Remiantis dvigubo apmokestinimo išvengimo sutartimi, į mokestį, kurį nuo iš Italijos gautų dividendų minėta<text:s/><text:soft-page-break/>Lietuvos individuali įmonė turi sumokėti Lietuvoje, galima įskaityti nuo dividendų Italijoje taikant 15 proc. mokesčio tarifą išskaičiuotą 675 Lt mokestį. Pajamų mokestis, kurį Lietuvoje individuali įmonė turės sumokėti nuo iš Italijos gautų dividendų, bus 630 Lt [(4500x29)/100)-675Lt].</text:p>
      <text:p text:style-name="P115"><text:span text:style-name="T116">Pastaba:</text:span><text:s/>užsienio valiuta gauta dividendų suma turi būti apskaičiuojama litais pagal dividendų gavimo dienos oficialų lito ir užsienio valiutos kursą, kurį skelbia Lietuvos bankas.</text:p>
      <text:p text:style-name="P117"><text:span text:style-name="T118">JAV išskaičiuoto mokesčio įskaitymas</text:span></text:p>
      <text:p text:style-name="P119">1. Į mokestį, kurį pagal Lietuvos Respublikos mokesčių įstatymus turi sumokėti Lietuvos Respublikos įmonė nuo iš įmonės – JAV rezidentės gautų dividendų, įskaitoma:</text:p>
      <text:p text:style-name="P120">1.1. Mokestis, kurį prie pajamų šaltinio išskaičiavo įmonė – JAV rezidentė, išmokėdama dividendus Lietuvos Respublikos įmonei. Tačiau jeigu ši Lietuvos Respublikos įmonė yra faktiškoji dividendų savininkė, įskaitomo mokesčio suma negali viršyti 5 proc. bendros tokių dividendų sumos, kai ši Lietuvos Respublikos įmonė tiesiogiai turi ne mažiau kaip 10 proc. dividendus mokančios įmonės balsavimo teisę turinčių akcijų, arba negali viršyti 15 proc. bendros tokių dividendų sumos – kitais atvejais.</text:p>
      <text:p text:style-name="P121">1.2. Įmonės – JAV rezidentės JAV sumokėto nepaskirstyto pelno mokesčio dalis, kuri priskiriama Lietuvos Respublikos įmonei išmokėtų dividendų daliai. Ši nuostata taikoma tik toms Lietuvos Respublikos įmonėms, kurioms priklauso ne mažiau kaip 10 proc. pilną balsavimo teisę turinčių dividendus išmokančios įmonės – JAV rezidentės akcijų.</text:p>
      <text:p text:style-name="P122">1.3. Įskaitomo mokesčio bendra suma (1.1 punkto ir 1.2 punkto) negali viršyti pelno (pajamų) mokesčio sumos, apskaičiuotos nuo minėtų pajamų pagal Lietuvos Respublikos mokesčių įstatymus.</text:p>
      <text:p text:style-name="P123">2. Mokestis, kurį prie pajamų šaltinio išskaičiavo įmonė – JAV rezidentė, išmokėdama dividendus fiziniam asmeniui – Lietuvos rezidentui, įskaitomas į mokestį, kurį tas fizinis asmuo nuo šių pajamų turi sumokėti pagal Lietuvos Respublikos fizinių asmenų pajamų mokesčio laikinąjį įstatymą. Tačiau jeigu šis fizinis asmuo yra faktiškasis dividendų savininkas, įskaitomo mokesčio suma negali viršyti 15 proc. bendros tokių dividendų sumos.</text:p>
      <text:p text:style-name="P124">Įskaitomo mokesčio suma bet kokiu atveju negali viršyti pajamų mokesčio sumos, apskaičiuotos nuo minėtų dividendų pagal Lietuvos Respublikos fizinių asmenų pajamų mokesčio laikinąjį įstatymą.</text:p>
      <text:p text:style-name="P125">Pavyzdys:</text:p>
      <text:p text:style-name="P126">2000 m. JAV įmonė Lietuvos įmonei apskaičiavo 25 000 Lt dividendų. Tarkime, kad šiuos dividendus iš JAV gausiančiai Lietuvos įmonei priklauso 5 proc. dividendus mokančios JAV įmonės balsavimo teisę turinčių akcijų.</text:p>
      <text:p text:style-name="P127">Tarkime, kad išmokėdama dividendus Lietuvos įmonei, JAV įmonė turėjo šios Lietuvos įmonės rezidavimo vietą patvirtinančią pažymą ir pagal dvigubo apmokestinimo išvengimo sutarties nuostatas nuo šių dividendų išskaičiavo mokestį, taikydama 15 proc. tarifą, t. y. išskaičiavo 3750 Lt [(25 000x15)/100]. Išskaičiavus mokestį nuo dividendų, Lietuvos įmonė gavo 21 250 Lt (25 000 Lt – 3750 Lt) dividendų.</text:p>
      <text:p text:style-name="P128">Tarkime, kad Lietuvos įmonė, gavusi 21 250 Lt dividendų iš JAV, turi JAV mokesčių administracijos patvirtintą pažymą, kurioje nurodyta, kad minėtoji JAV įmonė nurodytu laikotarpiu išmokėjo 21 250 Lt dividendų šiai Lietuvos įmonei ir nuo jų išskaičiavo 3750 Lt mokestį [(25 000x15)/100].</text:p>
      <text:p text:style-name="P129">Kadangi pagal Juridinių asmenų pelno mokesčio įstatymo nuostatas iš užsienio valstybių įmonių Lietuvos įmonių gauti dividendai apmokestinami taikant 29 proc. tarifą, remdamasi dvigubo apmokestinimo išvengimo sutartimi, Lietuvos įmonė į mokestį, kurį nuo iš JAV gautų dividendų ji turi sumokėti Lietuvoje, gali įskaityti nuo dividendų JAV išskaičiuotą 3750 Lt mokestį. Apskaičiuodama Lietuvoje sumokėtiną mokestį, Lietuvos įmonė iš JAV gautus 21 250 Lt dividendų padidina JAV išskaičiuoto mokesčio suma – 3750 Lt (21 250 Lt+3750 Lt), o tai sudaro 25 000 Lt. Nuo 25 000 Lt dividendų sumos apskaičiuoja mokestį taikydama 29 proc. tarifą – 7250 Lt [(25 000x29)/100]. Įskaitomas JAV išskaičiuotas mokestis – 3750 Lt. Lietuvos įmonė nuo iš JAV gautų dividendų Lietuvoje privalo sumokėti 3500 Lt (7250 Lt–3750 Lt).</text:p>
      <text:soft-page-break/>
      <text:p text:style-name="P130"><text:span text:style-name="T131">Pastaba:<text:s/></text:span>užsienio valiuta gauta dividendų suma turi būti apskaičiuojama litais pagal dividendų gavimo dienos oficialų lito ir užsienio valiutos kursą, kurį skelbia Lietuvos bankas.“</text:p>
      <text:p text:style-name="P132"/>
      <text:p text:style-name="P133"/>
      <text:p text:style-name="P134"/>
      <text:p text:style-name="P135"><text:span text:style-name="T136">VIRŠININKAS</text:span><text:span text:style-name="T137"><text:tab/>A. BAKŠINSKAS</text:span></text:p>
      <text:p text:style-name="P138"/>
      <text:p text:style-name="P139"/>
      <text:p text:style-name="P140">3<text:s/>priedas</text:p>
      <text:p text:style-name="P141">PATVIRTINTA</text:p>
      <text:p text:style-name="P142">Valstybinės mokesčių inspekcijos</text:p>
      <text:p text:style-name="P143">prie Finansų ministerijos viršininko</text:p>
      <text:p text:style-name="P144">2000 02 24 įsakymu Nr. 35</text:p>
      <text:p text:style-name="P145"/>
      <text:p text:style-name="P146">1 D IR 2 D FORMŲ APYSKAITŲ UŽPILDYMO TVARKA</text:p>
      <text:p text:style-name="P147"/>
      <text:p text:style-name="P148"><text:span text:style-name="T149">I</text:span><text:span text:style-name="T150">.<text:s/></text:span><text:span text:style-name="T151">APYSKAITOS 1 D FORMOS UŽPILDYMO TVARKA</text:span></text:p>
      <text:p text:style-name="P152"/>
      <text:p text:style-name="P153">1. Šiuo įsakymu patvirtintos 1 D formos pelno (pajamų) mokesčio nuo išmokamų dividendų išskaičiavimo apyskaitą pildo ir pateikia tik tos Lietuvos Respublikos įmonės, kurios išmokėjo dividendus Lietuvos Respublikos juridiniams asmenims, ūkinėms bendrijoms ir juridinio asmens teisių neturinčioms individualioms įmonėms (toliau – įmonės) ar užsienio valstybių įmonėms. Į apyskaitos 1 D formą duomenys apie Lietuvos Respublikos bei užsienio valstybių fiziniams asmenims išmokamus dividendus ir nuo jų išskaičiuojamą pajamų mokestį neįrašomi.</text:p>
      <text:p text:style-name="P154">2. Apyskaitos 1 D formą per 10 kalendorinių dienų po dividendų išmokėjimo dienos Lietuvos Respublikos įmonės pateikia tam vietos mokesčių administratoriui (apskrities valstybinės mokesčių inspekcijos skyriui), kurio veiklos teritorijoje jos įregistruotos mokesčių mokėtojomis. Apyskaitos 1 D forma teikiama kiekvieną kartą išmokėjus dividendus. Jeigu įmonė kai kurioms Lietuvos Respublikos ar užsienio valstybių įmonėms dividendus išmokėjo per keletą dienų (per 10 kalendorinių dienų), tai duomenys apie išmokėtus dividendus ir nuo jų išskaičiuotą pelno (pajamų) mokestį (pagal dividendų išmokėjimo datas) gali būti nurodomi toje pačioje apyskaitos 1 D formoje.</text:p>
      <text:p text:style-name="P155">3. Apyskaitos 1 D forma užpildoma tokia tvarka:</text:p>
      <text:p text:style-name="P156">3.1. apyskaitos preambulėje nurodomas dividendus išmokėjusios Lietuvos Respublikos įmonės kodas, pavadinimas, adresas, telefonas ir pagrindinė veiklos rūšis. Kai įmonė užsiima keliomis veiklos rūšimis, pateikiami ne daugiau kaip trijų pagrindinių (įmonės nuožiūra) registruotos veiklos rūšių pavadinimai. Atitinkamame langelyje prieš veiklos pavadinimą nurodomas veiklos kodas pagal Ekonominės veiklos rūšių klasifikatorių (ERVK) su atitinkamos EVRK sekcijos poklasiu;</text:p>
      <text:p text:style-name="P157">3.2. apyskaitos 1 D formos pirmojoje dalyje pateikiami Lietuvos Respublikos juridiniams asmenims ar ūkinėms bendrijoms bei juridinio asmens teisių neturinčioms individualioms (personalinėms) įmonėms išmokėtų dividendų ir nuo jų išskaičiuoto pelno (pajamų) mokesčio duomenys:</text:p>
      <text:p text:style-name="P158">3.2.1. dividendų išmokėjimo data,</text:p>
      <text:p text:style-name="P159">3.2.2. bendra Lietuvos Respublikos įmonėms apskaičiuotų dividendų suma (nekonkretinant pagal atskirus ūkio subjektus),</text:p>
      <text:p text:style-name="P160">3.2.3. nuo apskaičiuotų dividendų išskaičiuoto pelno (pajamų) mokesčio tarifas ir suma,</text:p>
      <text:p text:style-name="P161">3.2.4. išmokėta dividendų suma;</text:p>
      <text:p text:style-name="P162">3.3. apyskaitos 1 D formos antrojoje dalyje pateikiami duomenys apie užsienio valstybių įmonėms išmokėtus dividendus ir nuo jų išskaičiuotą pelno mokestį:</text:p>
      <text:p text:style-name="P163">3.3.1. užsienio valstybės įmonės, kuriai buvo išmokėti dividendai, pavadinimas, identifikacinis numeris ir šios įmonės buveinės užsienio valstybėje registravimo vieta – valstybė ir adresas (apyskaitos langelio „Šalies kodas“ įmonės nepildo),</text:p>
      <text:p text:style-name="P164">3.3.2. dividendų išmokėjimo data,</text:p>
      <text:p text:style-name="P165">3.3.3. apskaičiuota dividendų suma,</text:p>
      <text:p text:style-name="P166">3.3.4. nuo apskaičiuotos dividendų sumos išskaičiuoto pelno mokesčio tarifas ir suma,</text:p>
      <text:p text:style-name="P167">3.3.5. išmokėta dividendų suma,</text:p>
      <text:p text:style-name="P168">3.3.6. užsienio valiuta išmokėtų dividendų sumos nurodomos litais pagal išmokėjimo dienos oficialų lito kursą ir Lietuvos banko skelbiamą lito ir užsienio valiutos santykį;</text:p>
      <text:p text:style-name="P169">3.4. jeigu apyskaitos 1 D formoje neužtenka eilučių duomenims įrašyti, tai gali būti užpildomi keli šios apyskaitos blankai. Apyskaitos blankai sunumeruojami ir pažymima „tęsinys“. Tokiu atveju 1 D formos lapo „tęsinys“ preambulėje nurodytieji duomenys nepildomi.</text:p>
      <text:p text:style-name="P170">4. Išmokant dividendus užsienio valstybių įmonėms, nuo apskaičiuotos dividendų sumos pelno mokestis išskaičiuojamas pagal Juridinių asmenų pelno mokesčio įstatymo 22 straipsnyje nustatytą mokesčio tarifą. Tais atvejais, kai tarp Lietuvos ir užsienio valstybės, kurios rezidentei – įmonei išmokami dividendai, yra sudaryta ir taikoma dvigubo apmokestinimo išvengimo sutartis, tai nuo apskaičiuotos dividendų sumos mokestis išskaičiuojamas pagal toje sutartyje nustatytą mokesčio tarifą. Šiuo atveju apyskaitos 1 D formos antros dalies lentelės 9 skiltyje „Tarifas“ įrašomas toje sutartyje nustatytas dividendų apmokestinimo tarifas.</text:p>
      <text:p text:style-name="P171">Lietuvos Respublikos įmonė, išmokėdama dividendus įmonei – užsienio valstybės rezidentei, mokestį išskaityti pagal dvigubo apmokestinimo išvengimo sutartyje nustatytą mokesčio tarifą gali tik tuo atveju, jei turi tos užsienio valstybės įmonės rezidavimo vietą patvirtinančią pažymą – prašymą sumažinti išskaitomą mokestį (DAS-1 formą, nustatytą Lietuvos Respublikos finansų ministro 1997 05 15 įsakymo Nr. 71 priede; Žin., 1997, Nr.<text:s/><text:a xlink:href="https://www.e-tar.lt/portal/lt/legalAct/TAR.F31B63B8AF41" office:target-frame-name="_blank" xlink:show="new"><text:span text:style-name="T172">43-1070</text:span></text:a>). Išmokėjusi įmonei – užsienio valstybės rezidentei dividendus ir išskaičiavusi mokestį pagal dvigubo apmokestinimo išvengimo sutartyje nustatytą mokesčio tarifą, Lietuvos Respublikos įmonė apskrities valstybinės mokesčių inspekcijos skyriui pateikia vieną DAS-1 formos egzempliorių kartu su šiuo įsakymu patvirtinta 1 D forma. Jeigu dividendai įmonei – užsienio valstybės rezidentei išmokami dalimis, tai DAS-1 forma pridedama prie teikiamos 1 D formos išmokėjus likusią (paskutinę) dividendų dalį (jeigu nepasibaigęs DAS-1 formos galiojimo laikas).</text:p>
      <text:p text:style-name="P173">5. Jeigu Lietuvos Respublikos įmonė, išmokėdama dividendus įmonei – užsienio valstybės rezidentei, neturėjo rezidavimo vietą patvirtinančios pažymos ir mokestį nuo dividendų išskaitė pagal Juridinių asmenų pelno mokesčio įstatymo 22 straipsnyje nustatytą tarifą, tai užsienio valstybės rezidentas, norėdamas susigrąžinti permokėtą mokesčio dalį, gali pateikti prašymą grąžinti išskaitytąjį mokestį. Prašymas grąžinti išskaitytą mokestį (DAS-2 forma, nustatyta Lietuvos Respublikos finansų ministro 1997 05 15 įsakymo Nr. 71 priede; Žin., 1997, Nr.<text:s/><text:a xlink:href="https://www.e-tar.lt/portal/lt/legalAct/TAR.F31B63B8AF41" office:target-frame-name="_blank" xlink:show="new"><text:span text:style-name="T174">43-1070</text:span></text:a>) pateikiamas tam apskrities valstybinės mokesčių inspekcijos skyriui, kurio teritorijoje įregistruota dividendus išmokėjusi bei pelno mokestį nuo jų išskaičiavusi ir jį į biudžetą sumokėjusi Lietuvos Respublikos įmonė. Prašymą gali pateikti pati įmonė – užsienio valstybės rezidentė, iš kurios buvo išskaičiuotas mokestis, arba kitas įmonės – užsienio valstybės rezidentės įgaliotas asmuo. Šis prašymas galioja tik šio (išskaičiuoto iš dividendų) mokesčio permokos grąžinimo atveju.</text:p>
      <text:p text:style-name="P175">Apskrities valstybinės mokesčių inspekcijos skyrius, patikrinęs prašyme pateiktus duomenis, priima sprendimą dėl mokesčio grąžinimo. Priėmęs sprendimą patenkinti įmonės – užsienio valstybės rezidentės prašymą, apskrities valstybinės mokesčių inspekcijos skyrius raštu informuoja Lietuvos Respublikos įmonę, kad ji pateiktų patikslintą (perskaičiuotą) 1 D formą, taip pat perskaičiuotų ir sumokėtų atitinkamų praėjusių mokestinių metų pelno mokestį bei pateiktų patikslintą to mokestinio laikotarpio juridinių asmenų pelno mokesčio apyskaitą tuo atveju, jei Lietuvos Respublikos įmonė, vadovaudamasi Juridinių asmenų pelno mokesčio įstatymo 22 str. nustatyta tvarka, iš dividendų išskaičiuota mokesčio suma buvo sumažinusi praėjusio mokestinio laikotarpio pelno mokesčio sumą.</text:p>
      <text:p text:style-name="P176">Teikiamoji patikslinta apyskaitos 1 D forma turi būti pažymėta „patikslinta“. Šioje apyskaitos formoje įrašomi išmokėti dividendai ir nuo jų išskaičiuotas patikslintas pelno mokestis tik tos užsienio valstybės įmonės (įmonių), kurios anksčiau pateikti duomenys tikslinami. Kartu pateikiama anksčiau pateiktos apyskaitos 1 D formos, kurios duomenys tikslinami, kopija.</text:p>
      <text:p text:style-name="P177"/>
      <text:p text:style-name="P178"><text:span text:style-name="T179">II</text:span><text:span text:style-name="T180">.<text:s/></text:span><text:span text:style-name="T181">APYSKAITOS 2 D FORMOS UŽPILDYMO TVARKA</text:span></text:p>
      <text:p text:style-name="P182"/>
      <text:p text:style-name="P183">6. Šiuo įsakymu patvirtintos 2 D formos pelno (pajamų) mokesčio nuo iš užsienio valstybių įmonių gautų dividendų apskaičiavimo apyskaitą pildo ir pateikia tik tie Lietuvos Respublikos juridiniai asmenys, ūkinės bendrijos ar juridinio asmens teisių neturinčios individualios (personalinės) įmonės (toliau – įmonės), kurie gavo dividendus iš užsienio valstybių įmonių.<text:s/><text:soft-page-break/>Apyskaitos 2 D formą per 10 kalendorinių dienų po dividendų gavimo dienos Lietuvos Respublikos įmonės pateikia tam vietos mokesčių administratoriui (apskrities valstybinės mokesčių inspekcijos skyriui), kurio veiklos teritorijoje jos įregistruotos mokesčių mokėtojomis.</text:p>
      <text:p text:style-name="P184">7. Apyskaita pildoma tokia tvarka:</text:p>
      <text:p text:style-name="P185">7.1. apyskaitos preambulėje nurodomas dividendus iš užsienio valstybės įmonės gavusios Lietuvos Respublikos įmonės kodas, pavadinimas, adresas ir pagrindinė veiklos rūšis. Kai įmonė užsiima keliomis veiklos rūšimis, pateikiami ne daugiau kaip trijų pagrindinių (įmonės nuožiūra) registruotos veiklos rūšių pavadinimai. Atitinkamame langelyje prieš veiklos pavadinimą nurodomas veiklos kodas pagal Ekonominės veiklos rūšių klasifikatorių (ERVK) su atitinkamos EVRK sekcijos poklasiu;</text:p>
      <text:p text:style-name="P186">7.2. apyskaitos lentelėje nurodoma:</text:p>
      <text:p text:style-name="P187">7.2.1. užsienio valstybės įmonės, iš kurios gauti dividendai, pavadinimas, identifikacinis numeris ir šios įmonės buveinės užsienio valstybėje registravimo vieta – valstybė ir adresas (apyskaitos langelio „Šalies kodas“ įmonės nepildo),</text:p>
      <text:p text:style-name="P188">7.2.2. dividendų gavimo data,</text:p>
      <text:p text:style-name="P189">7.2.3. gauta dividendų suma,</text:p>
      <text:p text:style-name="P190">7.2.4. pelno (pajamų) pajamų mokesčio tarifas,</text:p>
      <text:p text:style-name="P191">7.2.5. 10 skilties atitinkamose eilutėse nurodoma:</text:p>
      <text:p text:style-name="P192">7.2.5.1. 01 eilutėje – apskaičiuota mokesčio suma,</text:p>
      <text:p text:style-name="P193">7.2.5.2. 02 eilutėje – įskaitoma užsienio valstybėje sumokėto mokesčio suma (užpildoma, kai taikomos dvigubo apmokestinimo išvengimo sutarčių nuostatos),</text:p>
      <text:p text:style-name="P194">7.2.5.3. 03 eilutėje – privaloma sumokėti mokesčio suma (01 ir 02 eilučių sumų skirtumas),</text:p>
      <text:p text:style-name="P195">7.2.6. užsienio valiuta gautos dividendų sumos nurodomos litais pagal gavimo dienos oficialų lito kursą ir Lietuvos banko skelbiamą lito ir užsienio valiutos santykį.</text:p>
      <text:p text:style-name="P196">8. Nuo iš užsienio valstybių įmonių gautos dividendų sumos į biudžetą mokamas pelno (pajamų) mokestis apskaičiuojamas pagal Juridinių asmenų pelno mokesčio įstatymo 22 straipsnyje ar Fizinių asmenų pajamų mokesčio laikinojo įstatymo 24 straipsnyje nustatytą pelno (pajamų) mokesčio tarifą. Jeigu tarp Lietuvos ir užsienio valstybės, iš kurios įmonės Lietuvos Respublikos įmonė gauna dividendus, yra sudaryta ir taikoma dvigubo apmokestinimo išvengimo sutartis, tai Lietuvos Respublikos įmonė į mokesčio sumą, sumokėtiną (pagal minėtuose įstatymuose nustatytą pelno (pajamų) mokesčio tarifą) nuo iš užsienio valstybės įmonės gaunamų dividendų, gali įskaityti mokestį (sumažinti mokesčiu), kurį ta įmonė – užsienio valstybės rezidentė prie pajamų šaltinio išskaičiavo, išmokėdama tai Lietuvos Respublikos įmonei dividendus, tačiau šis mokestis negali būti didesnis už nustatytąjį dvigubo apmokestinimo išvengimo sutartyse. Lietuvos Respublikos įmonė, norėdama įskaityti mokestį, kurį prie pajamų šaltinio išskaičiavo įmonė – užsienio valstybės rezidentė, privalo turėti užsienio valstybės mokesčių administratoriaus patvirtintą laisvos formos pažymą, kurioje turi būti nurodyti duomenys: kas, kada ir kokią dividendų sumą išmokėjo Lietuvos Respublikos įmonei ir kokią mokesčio sumą išskaičiavo<text:span text:style-name="T197"><text:s/></text:span>nuo šios dividendų sumos.</text:p>
      <text:p text:style-name="P198">Tokia pažyma apskrities valstybinės mokesčių inspekcijos skyriui pateikiama kartu su šiuo įsakymu patvirtinta apyskaitos 2 D forma.</text:p>
      <text:p text:style-name="P199">9. Jeigu taikomos dvigubo apmokestinimo išvengimo sutarčių nuostatos ir įskaitomas užsienio valstybėje nuo dividendų sumokėtas mokestis, tai apyskaitos 2 D formos 8, 9 ir 10 skiltys užpildomos tokia tvarka:</text:p>
      <text:p text:style-name="P200">9.1. 10 skilties 02 eilutėje įrašoma įskaitoma užsienio valstybėje nuo dividendų sumokėto mokesčio (išskaičiuoto prie pajamų šaltinio) suma;</text:p>
      <text:p text:style-name="P201">9.2. 8 skiltyje „Dividendų suma“ įrašoma iš įmonės – užsienio valstybės rezidentės faktiškai gauta dividendų suma, prie šios sumos pridėjus toje užsienio valstybėje nuo dividendų išskaičiuotą mokesčio sumą, nurodytą apyskaitos 10 skilties 02 eilutėje;</text:p>
      <text:p text:style-name="P202">9.3. 10 skilties 01 eilutėje įrašoma nuo apskaičiuotos dividendų sumos (8 skiltis) pagal Juridinių asmenų pelno mokesčio įstatymo 22 straipsnyje ar Fizinių asmenų pajamų mokesčio laikinojo įstatymo 24 straipsnyje nustatytą pelno (pajamų) mokesčio tarifą apskaičiuota pelno (pajamų) mokesčio suma;</text:p>
      <text:p text:style-name="P203">9.4. 10 skilties 03 eilutėje įrašoma privaloma sumokėti į biudžetą pelno (pajamų) mokesčio suma, kuri apskaičiuojama iš nuo dividendų apskaičiuotos pelno (pajamų) mokesčio sumos (10 skilties 01 eilutė) atėmus įskaitomą užsienio valstybėje sumokėto mokesčio sumą (10 skilties 02 eilutė).</text:p>
      <text:p text:style-name="P20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8T11:39:00Z</meta:creation-date>
    <dc:date>2017-08-28T11:39:00Z</dc:date>
    <meta:template xlink:href="Normal.dotm" xlink:type="simple"/>
    <meta:editing-cycles>2</meta:editing-cycles>
    <meta:editing-duration>PT0S</meta:editing-duration>
    <meta:document-statistic meta:page-count="11" meta:paragraph-count="345" meta:word-count="4557" meta:character-count="36982" meta:row-count="1057" meta:non-whitespace-character-count="32770"/>
  </office:meta>
</office:document-meta>
</file>