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break-before="page" fo:text-indent="3.543in"/>
    </style:style>
    <style:style style:name="P84" style:parent-style-name="Normal" style:family="paragraph">
      <style:paragraph-properties fo:text-indent="0.4923in"/>
    </style:style>
    <style:style style:name="P85" style:parent-style-name="Normal" style:family="paragraph">
      <style:paragraph-properties fo:text-align="end" fo:text-indent="0.4923in"/>
    </style:style>
    <style:style style:name="P86" style:parent-style-name="Normal" style:family="paragraph">
      <style:paragraph-properties fo:text-align="end" fo:text-indent="0.4923in"/>
    </style:style>
    <style:style style:name="P87" style:parent-style-name="Normal" style:family="paragraph">
      <style:paragraph-properties fo:text-indent="0.4923in">
        <style:tab-stops>
          <style:tab-stop style:type="right" style:leader-style="dotted" style:leader-text="." style:position="3.5437in"/>
        </style:tab-stops>
      </style:paragraph-properties>
    </style:style>
    <style:style style:name="P88" style:parent-style-name="Normal" style:family="paragraph">
      <style:paragraph-properties fo:text-indent="0.4923in">
        <style:tab-stops>
          <style:tab-stop style:type="right" style:leader-style="dotted" style:leader-text="." style:position="3.5437in"/>
        </style:tab-stops>
      </style:paragraph-properties>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end" fo:text-indent="0.4923in"/>
    </style:style>
    <style:style style:name="TableColumn94" style:family="table-column">
      <style:table-column-properties style:column-width="0.5048in"/>
    </style:style>
    <style:style style:name="TableColumn95" style:family="table-column">
      <style:table-column-properties style:column-width="0.359in"/>
    </style:style>
    <style:style style:name="TableColumn96" style:family="table-column">
      <style:table-column-properties style:column-width="0.359in"/>
    </style:style>
    <style:style style:name="TableColumn97" style:family="table-column">
      <style:table-column-properties style:column-width="0.359in"/>
    </style:style>
    <style:style style:name="TableColumn98" style:family="table-column">
      <style:table-column-properties style:column-width="0.4in"/>
    </style:style>
    <style:style style:name="TableColumn99" style:family="table-column">
      <style:table-column-properties style:column-width="0.4in"/>
    </style:style>
    <style:style style:name="TableColumn100" style:family="table-column">
      <style:table-column-properties style:column-width="0.359in"/>
    </style:style>
    <style:style style:name="TableColumn101" style:family="table-column">
      <style:table-column-properties style:column-width="0.4in"/>
    </style:style>
    <style:style style:name="TableColumn102" style:family="table-column">
      <style:table-column-properties style:column-width="0.359in"/>
    </style:style>
    <style:style style:name="TableColumn103" style:family="table-column">
      <style:table-column-properties style:column-width="0.4in"/>
    </style:style>
    <style:style style:name="TableColumn104" style:family="table-column">
      <style:table-column-properties style:column-width="0.4in"/>
    </style:style>
    <style:style style:name="TableColumn105" style:family="table-column">
      <style:table-column-properties style:column-width="0.4in"/>
    </style:style>
    <style:style style:name="TableColumn106" style:family="table-column">
      <style:table-column-properties style:column-width="0.4in"/>
    </style:style>
    <style:style style:name="TableColumn107" style:family="table-column">
      <style:table-column-properties style:column-width="0.4in"/>
    </style:style>
    <style:style style:name="TableColumn108" style:family="table-column">
      <style:table-column-properties style:column-width="0.4in"/>
    </style:style>
    <style:style style:name="TableColumn109" style:family="table-column">
      <style:table-column-properties style:column-width="0.4in"/>
    </style:style>
    <style:style style:name="TableColumn110" style:family="table-column">
      <style:table-column-properties style:column-width="0.3923in"/>
    </style:style>
    <style:style style:name="Table93" style:family="table">
      <style:table-properties style:width="6.6923in" fo:margin-left="0in" table:align="left"/>
    </style:style>
    <style:style style:name="TableRow111" style:family="table-row">
      <style:table-row-properties/>
    </style:style>
    <style:style style:name="TableCell112" style:family="table-cell">
      <style:table-cell-properties fo:border="0.0069in solid #000000" style:glyph-orientation-vertical="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8pt" style:language-asian="lt" style:country-asian="LT"/>
    </style:style>
    <style:style style:name="TableCell114" style:family="table-cell">
      <style:table-cell-properties fo:border="0.0069in solid #000000" style:glyph-orientation-vertical="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8pt" style:language-asian="lt" style:country-asian="LT"/>
    </style:style>
    <style:style style:name="TableCell116" style:family="table-cell">
      <style:table-cell-properties fo:border="0.0069in solid #000000" style:glyph-orientation-vertical="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8pt" style:language-asian="lt" style:country-asian="L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8pt" style:language-asian="lt" style:country-asian="LT"/>
    </style:style>
    <style:style style:name="TableCell120" style:family="table-cell">
      <style:table-cell-properties fo:border="0.0069in solid #000000" style:glyph-orientation-vertical="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8pt" style:language-asian="lt" style:country-asian="LT"/>
    </style:style>
    <style:style style:name="TableCell122" style:family="table-cell">
      <style:table-cell-properties fo:border="0.0069in solid #000000" style:glyph-orientation-vertical="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8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8pt" style:language-asian="lt" style:country-asian="LT"/>
    </style:style>
    <style:style style:name="TableCell126" style:family="table-cell">
      <style:table-cell-properties fo:border="0.0069in solid #000000" style:glyph-orientation-vertical="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8pt" style:language-asian="lt" style:country-asian="LT"/>
    </style:style>
    <style:style style:name="TableCell128" style:family="table-cell">
      <style:table-cell-properties fo:border="0.0069in solid #000000" style:glyph-orientation-vertical="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8pt" style:language-asian="lt" style:country-asian="LT"/>
    </style:style>
    <style:style style:name="TableCell130" style:family="table-cell">
      <style:table-cell-properties fo:border="0.0069in solid #000000" style:glyph-orientation-vertical="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8pt" style:language-asian="lt" style:country-asian="LT"/>
    </style:style>
    <style:style style:name="TableCell132" style:family="table-cell">
      <style:table-cell-properties fo:border="0.0069in solid #000000" style:glyph-orientation-vertical="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8pt" style:language-asian="lt" style:country-asian="LT"/>
    </style:style>
    <style:style style:name="TableCell134" style:family="table-cell">
      <style:table-cell-properties fo:border="0.0069in solid #000000" style:glyph-orientation-vertical="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8pt" style:language-asian="lt" style:country-asian="LT"/>
    </style:style>
    <style:style style:name="TableRow136" style:family="table-row">
      <style:table-row-properties style:min-row-height="2.0847in" fo:keep-together="always"/>
    </style:style>
    <style:style style:name="P137" style:parent-style-name="Normal" style:family="paragraph">
      <style:paragraph-properties fo:text-align="center"/>
      <style:text-properties fo:font-size="10pt" style:font-size-asian="10pt" style:font-size-complex="8pt"/>
    </style:style>
    <style:style style:name="P138" style:parent-style-name="Normal" style:family="paragraph">
      <style:paragraph-properties fo:text-align="center"/>
      <style:text-properties fo:font-size="10pt" style:font-size-asian="10pt" style:font-size-complex="8pt"/>
    </style:style>
    <style:style style:name="P139" style:parent-style-name="Normal" style:family="paragraph">
      <style:paragraph-properties fo:text-align="center"/>
      <style:text-properties fo:font-size="10pt" style:font-size-asian="10pt" style:font-size-complex="8pt"/>
    </style:style>
    <style:style style:name="P140" style:parent-style-name="Normal" style:family="paragraph">
      <style:paragraph-properties fo:text-align="center"/>
      <style:text-properties fo:font-size="10pt" style:font-size-asian="10pt" style:font-size-complex="8pt"/>
    </style:style>
    <style:style style:name="P141" style:parent-style-name="Normal" style:family="paragraph">
      <style:paragraph-properties fo:text-align="center"/>
      <style:text-properties fo:font-size="10pt" style:font-size-asian="10pt" style:font-size-complex="8pt"/>
    </style:style>
    <style:style style:name="P142" style:parent-style-name="Normal" style:family="paragraph">
      <style:paragraph-properties fo:text-align="center"/>
      <style:text-properties fo:font-size="10pt" style:font-size-asian="10pt" style:font-size-complex="8pt"/>
    </style:style>
    <style:style style:name="TableCell143" style:family="table-cell">
      <style:table-cell-properties fo:border="0.0069in solid #000000" style:glyph-orientation-vertical="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8pt" style:language-asian="lt" style:country-asian="LT"/>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8pt"/>
    </style:style>
    <style:style style:name="TableCell147" style:family="table-cell">
      <style:table-cell-properties fo:border="0.0069in solid #000000" style:glyph-orientation-vertical="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8pt"/>
    </style:style>
    <style:style style:name="TableCell149" style:family="table-cell">
      <style:table-cell-properties fo:border="0.0069in solid #000000" style:glyph-orientation-vertical="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8pt"/>
    </style:style>
    <style:style style:name="TableCell151" style:family="table-cell">
      <style:table-cell-properties fo:border="0.0069in solid #000000" style:glyph-orientation-vertical="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8pt"/>
    </style:style>
    <style:style style:name="TableCell153" style:family="table-cell">
      <style:table-cell-properties fo:border="0.0069in solid #000000" style:glyph-orientation-vertical="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8pt"/>
    </style:style>
    <style:style style:name="P155" style:parent-style-name="Normal" style:family="paragraph">
      <style:paragraph-properties fo:text-align="center"/>
      <style:text-properties fo:font-size="10pt" style:font-size-asian="10pt" style:font-size-complex="8pt"/>
    </style:style>
    <style:style style:name="P156" style:parent-style-name="Normal" style:family="paragraph">
      <style:paragraph-properties fo:text-align="center"/>
      <style:text-properties fo:font-size="10pt" style:font-size-asian="10pt" style:font-size-complex="8pt"/>
    </style:style>
    <style:style style:name="P157" style:parent-style-name="Normal" style:family="paragraph">
      <style:paragraph-properties fo:text-align="center"/>
      <style:text-properties fo:font-size="10pt" style:font-size-asian="10pt" style:font-size-complex="8pt"/>
    </style:style>
    <style:style style:name="P158" style:parent-style-name="Normal" style:family="paragraph">
      <style:paragraph-properties fo:text-align="center"/>
      <style:text-properties fo:font-size="10pt" style:font-size-asian="10pt" style:font-size-complex="8pt"/>
    </style:style>
    <style:style style:name="P159" style:parent-style-name="Normal" style:family="paragraph">
      <style:paragraph-properties fo:text-align="center"/>
      <style:text-properties fo:font-size="10pt" style:font-size-asian="10pt" style:font-size-complex="8pt"/>
    </style:style>
    <style:style style:name="TableRow160" style:family="table-row">
      <style:table-row-properties style:min-row-height="0.3756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8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8pt"/>
    </style:style>
    <style:style style:name="TableRow195" style:family="table-row">
      <style:table-row-properties style:min-row-height="0.3756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8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8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8pt"/>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text-indent="0.4923in">
        <style:tab-stops>
          <style:tab-stop style:type="right" style:leader-style="dotted" style:leader-text="." style:position="4.725in"/>
        </style:tab-stops>
      </style:paragraph-properties>
    </style:style>
    <style:style style:name="P233" style:parent-style-name="Normal" style:family="paragraph">
      <style:paragraph-properties fo:text-indent="0.4923in">
        <style:tab-stops>
          <style:tab-stop style:type="right" style:leader-style="dotted" style:leader-text="." style:position="4.725in"/>
        </style:tab-stops>
      </style:paragraph-properties>
    </style:style>
    <style:style style:name="P234" style:parent-style-name="Normal" style:family="paragraph">
      <style:paragraph-properties fo:text-align="center"/>
    </style:style>
    <style:style style:name="P235" style:parent-style-name="Normal" style:family="paragraph">
      <style:paragraph-properties fo:text-indent="0.4923in"/>
    </style:style>
    <style:style style:name="P236" style:parent-style-name="Normal" style:family="paragraph">
      <style:paragraph-properties fo:break-before="page" fo:text-indent="3.543in"/>
    </style:style>
    <style:style style:name="P237" style:parent-style-name="Normal" style:family="paragraph">
      <style:paragraph-properties fo:text-indent="0.4923in"/>
    </style:style>
    <style:style style:name="P238" style:parent-style-name="Normal" style:family="paragraph">
      <style:paragraph-properties fo:text-align="end" fo:text-indent="0.4923in"/>
    </style:style>
    <style:style style:name="P239" style:parent-style-name="Normal" style:family="paragraph">
      <style:paragraph-properties fo:text-align="end" fo:text-indent="0.4923in"/>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end" fo:text-indent="0.4923in"/>
    </style:style>
    <style:style style:name="TableColumn246" style:family="table-column">
      <style:table-column-properties style:column-width="0.9305in"/>
    </style:style>
    <style:style style:name="TableColumn247" style:family="table-column">
      <style:table-column-properties style:column-width="0.625in"/>
    </style:style>
    <style:style style:name="TableColumn248" style:family="table-column">
      <style:table-column-properties style:column-width="1.4097in"/>
    </style:style>
    <style:style style:name="TableColumn249" style:family="table-column">
      <style:table-column-properties style:column-width="1.2902in"/>
    </style:style>
    <style:style style:name="TableColumn250" style:family="table-column">
      <style:table-column-properties style:column-width="1.4131in"/>
    </style:style>
    <style:style style:name="TableColumn251" style:family="table-column">
      <style:table-column-properties style:column-width="1.0236in"/>
    </style:style>
    <style:style style:name="Table245" style:family="table">
      <style:table-properties style:width="6.692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tab-stops>
          <style:tab-stop style:type="right" style:leader-style="dotted" style:leader-text="." style:position="4.725in"/>
        </style:tab-stops>
      </style:paragraph-properties>
    </style:style>
    <style:style style:name="P281" style:parent-style-name="Normal" style:family="paragraph">
      <style:paragraph-properties fo:text-indent="0.4923in">
        <style:tab-stops>
          <style:tab-stop style:type="right" style:leader-style="dotted" style:leader-text="." style:position="4.725in"/>
        </style:tab-stops>
      </style:paragraph-properties>
    </style:style>
    <style:style style:name="P282" style:parent-style-name="Normal" style:family="paragraph">
      <style:paragraph-properties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break-before="page" fo:text-indent="3.543in"/>
    </style:style>
    <style:style style:name="P287" style:parent-style-name="Normal" style:family="paragraph">
      <style:paragraph-properties fo:text-indent="0.4923in"/>
    </style:style>
    <style:style style:name="P288" style:parent-style-name="Normal" style:family="paragraph">
      <style:paragraph-properties fo:text-align="end" fo:text-indent="0.4923in"/>
    </style:style>
    <style:style style:name="P289" style:parent-style-name="Normal" style:family="paragraph">
      <style:paragraph-properties fo:text-align="end"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tab-stops>
          <style:tab-stop style:type="right" style:leader-style="dotted" style:leader-text="." style:position="3.5437in"/>
        </style:tab-stops>
      </style:paragraph-properties>
    </style:style>
    <style:style style:name="P292" style:parent-style-name="Normal" style:family="paragraph">
      <style:paragraph-properties fo:text-indent="0.4923in">
        <style:tab-stops>
          <style:tab-stop style:type="right" style:leader-style="dotted" style:leader-text="." style:position="3.5437in"/>
        </style:tab-stops>
      </style:paragraph-properties>
    </style:style>
    <style:style style:name="P293" style:parent-style-name="Normal" style:family="paragraph">
      <style:paragraph-properties fo:text-indent="0.4923in">
        <style:tab-stops>
          <style:tab-stop style:type="right" style:leader-style="dotted" style:leader-text="." style:position="3.5437in"/>
        </style:tab-stops>
      </style:paragraph-properties>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end" fo:text-indent="0.4923in"/>
    </style:style>
    <style:style style:name="TableColumn300" style:family="table-column">
      <style:table-column-properties style:column-width="0.4458in"/>
    </style:style>
    <style:style style:name="TableColumn301" style:family="table-column">
      <style:table-column-properties style:column-width="3.5486in"/>
    </style:style>
    <style:style style:name="TableColumn302" style:family="table-column">
      <style:table-column-properties style:column-width="1.1694in"/>
    </style:style>
    <style:style style:name="TableColumn303" style:family="table-column">
      <style:table-column-properties style:column-width="0.6361in"/>
    </style:style>
    <style:style style:name="TableColumn304" style:family="table-column">
      <style:table-column-properties style:column-width="0.8923in"/>
    </style:style>
    <style:style style:name="Table299" style:family="table">
      <style:table-properties style:width="6.6923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min-row-height="0.2611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min-row-height="0.1597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tab-stops>
          <style:tab-stop style:type="right" style:leader-style="dotted" style:leader-text="." style:position="4.725in"/>
        </style:tab-stops>
      </style:paragraph-properties>
    </style:style>
    <style:style style:name="P424" style:parent-style-name="Normal" style:family="paragraph">
      <style:paragraph-properties fo:text-indent="0.4923in">
        <style:tab-stops>
          <style:tab-stop style:type="right" style:leader-style="dotted" style:leader-text="." style:position="4.725in"/>
        </style:tab-stops>
      </style:paragraph-properties>
    </style:style>
    <style:style style:name="P425" style:parent-style-name="Normal" style:family="paragraph">
      <style:paragraph-properties fo:text-indent="0.4923in">
        <style:tab-stops>
          <style:tab-stop style:type="right" style:leader-style="dotted" style:leader-text="." style:position="4.725in"/>
        </style:tab-stops>
      </style:paragraph-properties>
    </style:style>
    <style:style style:name="P426" style:parent-style-name="Normal" style:family="paragraph">
      <style:paragraph-properties fo:text-indent="0.4923in">
        <style:tab-stops>
          <style:tab-stop style:type="right" style:leader-style="dotted" style:leader-text="." style:position="4.725in"/>
        </style:tab-stops>
      </style:paragraph-properties>
    </style:style>
    <style:style style:name="P4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AVIMO OBJEKTŲ PERKAINOJIMO (ĮSTATINIO KAPITALO DYDŽIO PERSKAIČIAVIMO) TAISYKLIŲ PATVIRTINIMO</text:p>
      <text:p text:style-name="P15"/>
      <text:p text:style-name="P16">1991 m. balandžio 18 d. Nr. 147</text:p>
      <text:p text:style-name="P17">Vilnius</text:p>
      <text:p text:style-name="P18"/>
      <text:p text:style-name="P19">Lietuvos Respublikos Vyriausybė<text:s/><text:span text:style-name="T20">nutari</text:span><text:span text:style-name="T21">a:</text:span></text:p>
      <text:p text:style-name="P22">1. Patvirtinti Privatizavimo objektų perkainojimo (įstatinio kapitalo dydžio perskaičiavimo) taisykles (pridedama).</text:p>
      <text:p text:style-name="P23">2. Nustatyti, kad Privatizavimo objektų perkainojimo (įstatinio kapitalo dydžio perskaičiavimo) taisyklės taikomos<text:s/>perkainojant:</text:p>
      <text:p text:style-name="P24">2.1. objektus, privatizuojamus pagal Lietuvos Respublikos valstybinio turto pirminio privatizavimo įstatymą;</text:p>
      <text:p text:style-name="P25">2.2. valstybinių, valstybinių akcinių įmonių ir biudžetinių organizacijų įstatinį kapitalą; 2.3. valstybinį ir visuomeninį butų fondą.</text:p>
      <text:p text:style-name="P26"/>
      <text:p text:style-name="P27"/>
      <text:p text:style-name="P28"><text:span text:style-name="T29">Lietuvos Respublikos<text:s/></text:span></text:p>
      <text:p text:style-name="P30">Ministro Pirmininko pavaduotojas<text:tab/>V. PAKALNIŠKIS</text:p>
      <text:p text:style-name="P31">______________</text:p>
      <text:soft-page-break/>
      <text:p text:style-name="P32">PATVIRTINTA</text:p>
      <text:p text:style-name="P33">Lietuvos Respublikos Vyriausybės</text:p>
      <text:p text:style-name="P34">1991 m. balandžio 18 d. nutarimu Nr. 147</text:p>
      <text:p text:style-name="P35"/>
      <text:p text:style-name="P36"><text:span text:style-name="T37">PRIVATIZAVIMO OBJEKTŲ PERKAINOJIMO (ĮSTATINIO KAPITALO DYDŽIO<text:s/></text:span><text:span text:style-name="T38">PERSKAIČIAVIMO) TAISYKLĖS</text:span></text:p>
      <text:p text:style-name="P39"/>
      <text:p text:style-name="P40"><text:span text:style-name="T41">PRIVATIZAVIMO OBJEKTŲ INVENTORIZAVIMO KOMISIJŲ SUDARYMAS</text:span></text:p>
      <text:p text:style-name="P42"/>
      <text:p text:style-name="P43">1. Prieš pagrindinių priemonių likutinės vertės skaičiavimą turi būti inventorizuotos pagrindinės priemonės (jeigu per laikotarpį nuo 1990 m. spalio 1 d. iki 1991 m.<text:s/>sausio 1 d. inventorizacija buvo atlikta, jos kartoti nebūtina) pagal Pagrindinių priemonių, prekinių materialinių vertybių, piniginių lėšų ir atsiskaitymų inventorizavimo pagrindinius nuostatus (patvirtintus TSRS finansų ministerijos 1982 m. gruodžio 30<text:s/>d. raštu Nr. 179).</text:p>
      <text:p text:style-name="P44">2. Privatizavimo objektus perkainoja (perskaičiuoja pagrindinių priemonių likutinę vertę) inventorizavimo komisijos, kurios sudaromos laikantis šios tvarkos:</text:p>
      <text:p text:style-name="P45">2.1. inventorizavimo komisija skiriama įmonės vadovo įsakymu. Į ją įtraukiami įmonės vadovas arba jo pavaduoto jas, vyriausiasis finansininkas (buhalteris), stebėtojų tarybos (revizijos komisijos) patvirtintas jos atstovas, specialistai, materialiai atsakingi asmenys;</text:p>
      <text:p text:style-name="P46">2.2. prireikus sudaromos inventorizavimo darbo grupės<text:s/>(cechų, padalinių ir panašiai).</text:p>
      <text:p text:style-name="P47"/>
      <text:p text:style-name="P48"><text:span text:style-name="T49">PAGRINDINIŲ PRIEMONIŲ LIKUTINĖS VERTĖS PERSKAIČIAVIMAS</text:span></text:p>
      <text:p text:style-name="P50"/>
      <text:p text:style-name="P51">3. Pagrindinių priemonių likutinė vertė perskaičiuojama taikant perpus sumažintus amortizacinių atskaitymų normatyvus.</text:p>
      <text:p text:style-name="P52">4. Pagrindinių priemonių likutinei<text:s/>vertei perskaičiuoti pildomas perskaičiuotos pagrindinių priemonių likutinės vertės apyrašas (pagal pridedamą 1 formą) taip:</text:p>
      <text:p text:style-name="P53">4.1. pagrindinių priemonių susidėvėjimo suma (6 skiltis) įrašoma į apyrašą iš 1972 m. sausio 1 d. atlikto pagrindinių priemonių,<text:s/>kurios iki šiol yra naudojamos, perkainojimo apyrašų (analitinės apskaitos kortelių);</text:p>
      <text:p text:style-name="P54">4.2. susidėvėjimo nuo 1972 m. sausio 1 d. suma apskaičiuojama pagal amortizacinių atskaitymų normatyvus, galiojusius nuo 1972 m. sausio 1 d. (7–12 skiltys);</text:p>
      <text:p text:style-name="P55">4.3.<text:s/>bendra susidėvėjimo suma pagal perpus sumažintus amortizacinių atskaitymų normatyvus (14 skiltis) yra lygi pusei bendros susidėvėjimo sumos, nurodytos 13 skiltyje. Tais atvejais, kada susidėvėjimo suma pagal perpus sumažintus amortizacinių atskaitymų normatyvus yra didesnė už pradinę pagrindinių priemonių vertę, 14 skiltyje įrašoma pradinė vertė, o pagrindinės priemonės nebeturi likutinės vertės.</text:p>
      <text:p text:style-name="P56">5. Privatizavimo objektams įvertinti sudaromas pagrindinių priemonių perkainojimo aktas (pagal pridedamą<text:s/>2 formą), į kurį įrašomi inventorizacinių apyrašų duomenys, pradinė vertė, susidėvėjimas, perskaičiuota likutinė vertė, pagal buhalterinį balansą apskaičiuota pagrindinių priemonių likutinė vertė ir jos pasikeitimas (padidėjimas). Aktas rašomas dviem egzemplioriais (vienas egzempliorius-steigėjui, o kitas – įmonei), kuriuos pasirašo įmonės vadovas, vyriausiasis finansininkas (buhalteris) ir tvirtina steigėjas.</text:p>
      <text:p text:style-name="P57"/>
      <text:p text:style-name="P58"><text:span text:style-name="T59">TURTO (ĮSTATINIO KAPITALO) PERKAINOJIMO AKTO RAŠYMAS</text:span></text:p>
      <text:p text:style-name="P60"/>
      <text:p text:style-name="P61">6. Turtui (įstatiniam kapitalui) įvertinti rašomas turto (įstatinio kapitalo) perkainojimo aktas (pagal pridedamą 3 formą) taip:</text:p>
      <text:p text:style-name="P62">6.1. perskaičiuota visų pagrindinių priemonių likutinė vertė įrašoma į aktą iš pagrindinių priemonių perkainojimo akto (2 formos 4 skilties);</text:p>
      <text:p text:style-name="P63">6.2. apmokėto<text:s/>apyvartinio turto faktinė vertė nustatoma iš balansinės vertės atėmus balanso pasyve nurodytas reguliuojančiąsias sumas ir įsiskolinimus tiekėjams bei pirkėjams;</text:p>
      <text:p text:style-name="P64">6.3. piniginės lėšos ir atsiskaitymo lėšos apskaičiuojamos iš piniginių lėšų ir debitorinių įsiskolinimų atėmus kredito įsiskolinimus ir tam tikram reikalui skirtas lėšas;</text:p>
      <text:p text:style-name="P65">6.4. nurodomos įmonės turimos valiutinės lėšos (pagal 1991 m. kovo 22 d. būklę), tenkančios valstybinio kapitalo daliai (priskiriamos įstatiniam valstybiniam kapitalui);</text:p>
      <text:p text:style-name="P66">6.5. apmokėta kapitalinės statybos nebaigtų darbų bei nesumontuotų įrengimų vertė.</text:p>
      <text:p text:style-name="P67">7. Įmonės įstatinis kapitalas nustatomas taip:</text:p>
      <text:p text:style-name="P68">7.1. įstatinio kapitalo dydis nustatomas kaip įmonės turto vertės ir skolinto kapitalo skirtumas.</text:p>
      <text:p text:style-name="P69">Skolintą<text:s/>kapitalą sudaro ilgalaikės ir trumpalaikės paskolos;</text:p>
      <text:p text:style-name="P70">7.2. į nominalųjį akcinį kapitalą įskaitomos tiktai surinktos iš asmenų privačios lėšos, jeigu jos investuotos į pagrindines priemones (panaudotos kapitaliniams įdėjimams finansuoti virš gamybos plėtojimo fondo (amortizacijos fondo) lėšų).</text:p>
      <text:p text:style-name="P71">8. Valstybinis kapitalas apskaičiuojamas kaip įstatinio kapitalo ir pateisinto akcinio kapitalo skirtumas (jei įmonė neturi akcinio kapitalo, tai valstybinis kapitalas turi būti lygus įstatiniam kapitalui).</text:p>
      <text:p text:style-name="P72">9. Turto (įstatinio kapitalo) perkainojimo aktą pasirašo įmonės vadovas, vyriausiasis finansininkas (buhalteris), stebėtojų tarybos pirmininkas, inventorizavimo komisijos atstovas, o tvirtina steigėjas.</text:p>
      <text:p text:style-name="P73">Lietuvos Respublikos Vyriausybei priėmus sprendimą<text:s/>dėl privatizuojamo valstybinio turto indeksavimo, turto (įstatinio kapitalo) perkainojimo akte taikomi nustatyto dydžio indeksai.</text:p>
      <text:p text:style-name="P74"/>
      <text:p text:style-name="P75"><text:span text:style-name="T76">PRIVATIZAVIMO OBJEKTŲ PERKAINOJIMO KONTROLĖ</text:span></text:p>
      <text:p text:style-name="P77"/>
      <text:p text:style-name="P78">10. Vadovaudamasi Lietuvos Respublikos valstybinio turto pirminio privatizavimo įstatymo 8 straipsniu, Finansų ministerija turi teisę pareikalauti, kad būtų pakartotinai inventorizuojamas įmonės turtas ir tikslinamas įstatinio kapitalo dydis.</text:p>
      <text:p text:style-name="P79">11. Privatizavimo objektų perkainojimą tikrina miestų, rajonų valstybinės mokesčių inspekcijos.</text:p>
      <text:p text:style-name="P80">12. Įmonių vadovai, vyriausieji finansininkai (buhalteriai) yra asmeniškai atsakingi už valstybinio turto perkainojimą. Už šiame nutarime nustatytos tvarkos pažeidimus perkainojant valstybinį turtą nurodytieji asmenys atsako įstatymų nustatyta tvarka.</text:p>
      <text:p text:style-name="P81">______________</text:p>
      <text:p text:style-name="P82"/>
      <text:p text:style-name="P83">1<text:s/>forma</text:p>
      <text:p text:style-name="P84"/>
      <text:p text:style-name="P85">TVIRTINU</text:p>
      <text:p text:style-name="P86">(įmonės vadovas)</text:p>
      <text:p text:style-name="P87">Įmonės pavadinimas<text:s/><text:tab/></text:p>
      <text:p text:style-name="P88">Adresas<text:s/><text:tab/></text:p>
      <text:p text:style-name="P89"/>
      <text:p text:style-name="P90"><text:span text:style-name="T91">PERSKAIČIUOTOS PAGRINDINIŲ PRIEMONIŲ LIKUTINĖS VERTĖS APYRAŠAS</text:span></text:p>
      <text:p text:style-name="P92">(rubliai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Eil. Nr.</text:p>
          </table:table-cell>
          <table:table-cell table:style-name="TableCell114" table:number-rows-spanned="2">
            <text:p text:style-name="P115">Inventoriaus numeris</text:p>
          </table:table-cell>
          <table:table-cell table:style-name="TableCell116" table:number-rows-spanned="2">
            <text:p text:style-name="P117">Pagrindinių priemonių pavadinimas</text:p>
          </table:table-cell>
          <table:table-cell table:style-name="TableCell118" table:number-rows-spanned="2">
            <text:p text:style-name="P119">Atidavimo<text:s/>naudoti laikas (metai, mėnuo)</text:p>
          </table:table-cell>
          <table:table-cell table:style-name="TableCell120" table:number-rows-spanned="2">
            <text:p text:style-name="P121">Pradinė vertė</text:p>
          </table:table-cell>
          <table:table-cell table:style-name="TableCell122" table:number-rows-spanned="2">
            <text:p text:style-name="P123">Susidėvėjimo suma pradinei vertei atstatyti pagal 1972 m. sausio 1 d. būklę</text:p>
          </table:table-cell>
          <table:table-cell table:style-name="TableCell124" table:number-columns-spanned="6">
            <text:p text:style-name="P125">Amortizacijos norma ir susidėvėjimo suma</text:p>
          </table:table-cell>
          <table:covered-table-cell/>
          <table:covered-table-cell/>
          <table:covered-table-cell/>
          <table:covered-table-cell/>
          <table:covered-table-cell/>
          <table:table-cell table:style-name="TableCell126" table:number-rows-spanned="2">
            <text:p text:style-name="P127">Bendra susidėvėjimo suma (6+8+10+12)</text:p>
          </table:table-cell>
          <table:table-cell table:style-name="TableCell128" table:number-rows-spanned="2">
            <text:p text:style-name="P129">Susidėvėjimo suma pagal perpus sumažintas amortizacijos normas (13: 2)</text:p>
          </table:table-cell>
          <table:table-cell table:style-name="TableCell130" table:number-rows-spanned="2">
            <text:p text:style-name="P131">Perskaičiuota pagrindinių priemonių likutinė vertė (5-14)</text:p>
          </table:table-cell>
          <table:table-cell table:style-name="TableCell132" table:number-rows-spanned="2">
            <text:p text:style-name="P133">Naujų importinių įrengimų likutinė vertė (5-13)x3</text:p>
          </table:table-cell>
          <table:table-cell table:style-name="TableCell134" table:number-rows-spanned="2">
            <text:p text:style-name="P135">Iš viso perskaičiuota pagrindinių priemonių likutinė vertė (15+16)</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norma</text:p>
          </table:table-cell>
          <table:table-cell table:style-name="TableCell145">
            <text:p text:style-name="P146">suma</text:p>
          </table:table-cell>
          <table:table-cell table:style-name="TableCell147">
            <text:p text:style-name="P148">norma</text:p>
          </table:table-cell>
          <table:table-cell table:style-name="TableCell149">
            <text:p text:style-name="P150">suma</text:p>
          </table:table-cell>
          <table:table-cell table:style-name="TableCell151">
            <text:p text:style-name="P152">norma</text:p>
          </table:table-cell>
          <table:table-cell table:style-name="TableCell153">
            <text:p text:style-name="P154">suma</text:p>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ext:p text:style-name="P162">1</text:p>
          </table:table-cell>
          <table:table-cell table:style-name="TableCell163">
            <text:p text:style-name="P164">2</text:p>
          </table:table-cell>
          <table:table-cell table:style-name="TableCell165">
            <text:p text:style-name="P166">3</text:p>
          </table:table-cell>
          <table:table-cell table:style-name="TableCell167">
            <text:p text:style-name="P168">4</text:p>
          </table:table-cell>
          <table:table-cell table:style-name="TableCell169">
            <text:p text:style-name="P170">5</text:p>
          </table:table-cell>
          <table:table-cell table:style-name="TableCell171">
            <text:p text:style-name="P172">6</text:p>
          </table:table-cell>
          <table:table-cell table:style-name="TableCell173">
            <text:p text:style-name="P174">7</text:p>
          </table:table-cell>
          <table:table-cell table:style-name="TableCell175">
            <text:p text:style-name="P176">8</text:p>
          </table:table-cell>
          <table:table-cell table:style-name="TableCell177">
            <text:p text:style-name="P178">9</text:p>
          </table:table-cell>
          <table:table-cell table:style-name="TableCell179">
            <text:p text:style-name="P180">10</text:p>
          </table:table-cell>
          <table:table-cell table:style-name="TableCell181">
            <text:p text:style-name="P182">11</text:p>
          </table:table-cell>
          <table:table-cell table:style-name="TableCell183">
            <text:p text:style-name="P184">12</text:p>
          </table:table-cell>
          <table:table-cell table:style-name="TableCell185">
            <text:p text:style-name="P186">13</text:p>
          </table:table-cell>
          <table:table-cell table:style-name="TableCell187">
            <text:p text:style-name="P188">14</text:p>
          </table:table-cell>
          <table:table-cell table:style-name="TableCell189">
            <text:p text:style-name="P190">15</text:p>
          </table:table-cell>
          <table:table-cell table:style-name="TableCell191">
            <text:p text:style-name="P192">16</text:p>
          </table:table-cell>
          <table:table-cell table:style-name="TableCell193">
            <text:p text:style-name="P194">17</text:p>
          </table:table-cell>
        </table:table-row>
        <table:table-row table:style-name="TableRow195">
          <table:table-cell table:style-name="TableCell196">
            <text:p text:style-name="P197">Suma (iš viso)</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xx</text:p>
          </table:table-cell>
          <table:table-cell table:style-name="TableCell206">
            <text:p text:style-name="P207">xx</text:p>
          </table:table-cell>
          <table:table-cell table:style-name="TableCell208">
            <text:p text:style-name="P209"/>
          </table:table-cell>
          <table:table-cell table:style-name="TableCell210">
            <text:p text:style-name="P211">xx</text:p>
          </table:table-cell>
          <table:table-cell table:style-name="TableCell212">
            <text:p text:style-name="P213"/>
          </table:table-cell>
          <table:table-cell table:style-name="TableCell214">
            <text:p text:style-name="P215">xx</text:p>
          </table:table-cell>
          <table:table-cell table:style-name="TableCell216">
            <text:p text:style-name="P217"/>
          </table:table-cell>
          <table:table-cell table:style-name="TableCell218">
            <text:p text:style-name="P219">xx</text:p>
          </table:table-cell>
          <table:table-cell table:style-name="TableCell220">
            <text:p text:style-name="P221">xx</text:p>
          </table:table-cell>
          <table:table-cell table:style-name="TableCell222">
            <text:p text:style-name="P223">xx</text:p>
          </table:table-cell>
          <table:table-cell table:style-name="TableCell224">
            <text:p text:style-name="P225">xx</text:p>
          </table:table-cell>
          <table:table-cell table:style-name="TableCell226">
            <text:p text:style-name="P227">xx</text:p>
          </table:table-cell>
          <table:table-cell table:style-name="TableCell228">
            <text:p text:style-name="P229">xx</text:p>
          </table:table-cell>
        </table:table-row>
      </table:table>
      <text:p text:style-name="P230"/>
      <text:p text:style-name="P231">Parašai:</text:p>
      <text:p text:style-name="P232">Inventorizavimo komisijos pirmininkas<text:s/><text:tab/></text:p>
      <text:p text:style-name="P233">Komisijos nariai<text:s/><text:tab/></text:p>
      <text:p text:style-name="P234">______________</text:p>
      <text:p text:style-name="P235"/>
      <text:p text:style-name="P236">2<text:s/>forma</text:p>
      <text:p text:style-name="P237"/>
      <text:p text:style-name="P238">TVIRTINU:</text:p>
      <text:p text:style-name="P239">(steigėjas)</text:p>
      <text:p text:style-name="P240"/>
      <text:p text:style-name="P241"><text:span text:style-name="T242">PAGRINDINIŲ PRIEMONIŲ PERKAINOJIMO AKTAS</text:span></text:p>
      <text:p text:style-name="P243"/>
      <text:p text:style-name="P244">(tūkst.<text:s/>rublių)</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Objekto pavadinimas</text:p>
          </table:table-cell>
          <table:table-cell table:style-name="TableCell255">
            <text:p text:style-name="P256">Pradinė vertė</text:p>
          </table:table-cell>
          <table:table-cell table:style-name="TableCell257">
            <text:p text:style-name="P258">Susidėvėjimo suma pagal per pus sumažintas amortizavimo normas</text:p>
          </table:table-cell>
          <table:table-cell table:style-name="TableCell259">
            <text:p text:style-name="P260">Perskaičiuota pa grindinių priemonių likutinė vertė (2-3)</text:p>
          </table:table-cell>
          <table:table-cell table:style-name="TableCell261">
            <text:p text:style-name="P262">Pagal buhalterinį balansą apskaičiuota pagrindinių priemonių likutinė vertė</text:p>
          </table:table-cell>
          <table:table-cell table:style-name="TableCell263">
            <text:p text:style-name="P264">Likutinės vertės<text:s/>padidėjimas (4-5)</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row>
      </table:table>
      <text:p text:style-name="P278"/>
      <text:p text:style-name="P279">Parašai:</text:p>
      <text:p text:style-name="P280">Įmonės vadovas<text:s/><text:tab/></text:p>
      <text:p text:style-name="P281">Vyriausiasis buhalteris<text:s/><text:tab/></text:p>
      <text:p text:style-name="P282"/>
      <text:p text:style-name="P283">Pastaba. Jei privatizuojama įmonė skaidoma į atskirus objektus (padalinius), aktas rašomas kiekvienam objektui (padaliniui).</text:p>
      <text:p text:style-name="P284">______________</text:p>
      <text:p text:style-name="P285"/>
      <text:p text:style-name="P286">3<text:s/>forma</text:p>
      <text:p text:style-name="P287"/>
      <text:p text:style-name="P288">TVIRTINU</text:p>
      <text:p text:style-name="P289">(steigėjas)</text:p>
      <text:p text:style-name="P290"/>
      <text:p text:style-name="P291">Įmonės pavadinimas<text:s/><text:tab/></text:p>
      <text:p text:style-name="P292">Adresas<text:s/><text:tab/></text:p>
      <text:p text:style-name="P293">Steigėjas<text:s/><text:tab/></text:p>
      <text:p text:style-name="P294"/>
      <text:p text:style-name="P295"><text:span text:style-name="T296">TURTO (ĮSTATINIO KAPITALO) PERKAINOJIMO AKTAS</text:span></text:p>
      <text:p text:style-name="P297"/>
      <text:p text:style-name="P298">(rubliai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Rodiklio pavadinimas</text:p>
          </table:table-cell>
          <table:table-cell table:style-name="TableCell310">
            <text:p text:style-name="P311">Pagal perkainojimo aktą</text:p>
          </table:table-cell>
          <table:table-cell table:style-name="TableCell312">
            <text:p text:style-name="P313">Indeksas</text:p>
          </table:table-cell>
          <table:table-cell table:style-name="TableCell314">
            <text:p text:style-name="P315">Pritaikius indeksą</text:p>
          </table:table-cell>
        </table:table-row>
        <table:table-row table:style-name="TableRow316">
          <table:table-cell table:style-name="TableCell317">
            <text:p text:style-name="P318">1.</text:p>
          </table:table-cell>
          <table:table-cell table:style-name="TableCell319">
            <text:p text:style-name="P320">Perskaičiuota pagrindinių priemonių likutinė vertė</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2.</text:p>
          </table:table-cell>
          <table:table-cell table:style-name="TableCell330">
            <text:p text:style-name="P331">Apmokėto apyvartinio turto vertė (atėmus mažaverčio inventoriaus susidėvėjimą ir kredito įsiskolinimą tiekėjam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3.</text:p>
          </table:table-cell>
          <table:table-cell table:style-name="TableCell341">
            <text:p text:style-name="P342">Piniginės lėšos ir atsiskaitymo lėšos (išskyrus valiutines lėšas)</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4.</text:p>
          </table:table-cell>
          <table:table-cell table:style-name="TableCell352">
            <text:p text:style-name="P353">Valiutinės lėšos, tenkančios valstybinio kapitalo daliai</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5.</text:p>
          </table:table-cell>
          <table:table-cell table:style-name="TableCell363">
            <text:p text:style-name="P364">Apmokėta kapitalinės statybos ne baigtų darbų bei nesumontuotų įrengimų vertė</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6.</text:p>
          </table:table-cell>
          <table:table-cell table:style-name="TableCell374">
            <text:p text:style-name="P375">Skolintas kapitala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7.</text:p>
          </table:table-cell>
          <table:table-cell table:style-name="TableCell385">
            <text:p text:style-name="P386">Akcinis kapitala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rows-spanned="2">
            <text:p text:style-name="P395">8.</text:p>
          </table:table-cell>
          <table:table-cell table:style-name="TableCell396" table:number-rows-spanned="2">
            <text:p text:style-name="P397">Įstatinis kapitalas (1+2+3+4+5+7-6)</text:p>
          </table:table-cell>
          <table:table-cell table:style-name="TableCell398" table:number-rows-spanned="2">
            <text:p text:style-name="P399"/>
          </table:table-cell>
          <table:table-cell table:style-name="TableCell400" table:number-rows-spanned="2">
            <text:p text:style-name="P401"/>
          </table:table-cell>
          <table:table-cell table:style-name="TableCell402" table:number-rows-spanned="2">
            <text:p text:style-name="P403"/>
          </table: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ext:p text:style-name="P412">9.</text:p>
          </table:table-cell>
          <table:table-cell table:style-name="TableCell413">
            <text:p text:style-name="P414">Valstybinis kapitalas (8-7)</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Parašai:</text:p>
      <text:p text:style-name="P423">Įmonės vadovas<text:s/><text:tab/></text:p>
      <text:p text:style-name="P424">Vyriausiasis buhalteris<text:s/><text:tab/></text:p>
      <text:p text:style-name="P425">Stebėtojų tarybos pirmininkas<text:s/><text:tab/></text:p>
      <text:p text:style-name="P426">Inventorizavimo komisijos atstovas<text:s/><text:tab/></text:p>
      <text:p text:style-name="P4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8:58:00Z</meta:creation-date>
    <dc:date>2015-09-29T18:58:00Z</dc:date>
    <meta:template xlink:href="Normal" xlink:type="simple"/>
    <meta:editing-cycles>2</meta:editing-cycles>
    <meta:editing-duration>PT0S</meta:editing-duration>
    <meta:document-statistic meta:page-count="6" meta:paragraph-count="190" meta:word-count="1051" meta:character-count="8567" meta:row-count="963" meta:non-whitespace-character-count="7706"/>
  </office:meta>
</office:document-meta>
</file>