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font-size-complex="4pt" style:language-asian="lt" style:country-asian="L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justify" fo:text-indent="0.4923in"/>
      <style:text-properties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fo:letter-spacing="0.0416in" style:font-size-complex="11pt"/>
    </style:style>
    <style:style style:name="T28" style:parent-style-name="DefaultParagraphFont" style:family="text">
      <style:text-properties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fo:letter-spacing="0.0416in" style:font-size-complex="11pt"/>
    </style:style>
    <style:style style:name="T33" style:parent-style-name="DefaultParagraphFont" style:family="text">
      <style:text-properties fo:letter-spacing="0.0138in"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4923in"/>
      <style:text-properties style:font-size-complex="4pt"/>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text-align="center"/>
    </style:style>
    <style:style style:name="T48" style:parent-style-name="DefaultParagraphFont" style:family="text">
      <style:text-properties style:font-size-complex="11pt"/>
    </style:style>
    <style:style style:name="P49" style:parent-style-name="Normal" style:family="paragraph">
      <style:paragraph-properties fo:break-before="page" fo:text-indent="3.543in"/>
    </style:style>
    <style:style style:name="T50" style:parent-style-name="DefaultParagraphFont" style:family="text">
      <style:text-properties style:font-size-complex="11pt"/>
    </style:style>
    <style:style style:name="P51" style:parent-style-name="Normal" style:family="paragraph">
      <style:paragraph-properties fo:text-indent="3.543in"/>
      <style:text-properties style:font-size-complex="11pt"/>
    </style:style>
    <style:style style:name="P52" style:parent-style-name="Normal" style:family="paragraph">
      <style:paragraph-properties fo:text-indent="3.543in"/>
    </style:style>
    <style:style style:name="T53" style:parent-style-name="DefaultParagraphFont" style:family="text">
      <style:text-properties style:font-size-complex="11pt"/>
    </style:style>
    <style:style style:name="P54" style:parent-style-name="Normal" style:family="paragraph">
      <style:paragraph-properties fo:text-indent="3.543in"/>
    </style:style>
    <style:style style:name="T55" style:parent-style-name="DefaultParagraphFont" style:family="text">
      <style:text-properties style:font-size-complex="11pt"/>
    </style:style>
    <style:style style:name="P56" style:parent-style-name="Normal" style:family="paragraph">
      <style:paragraph-properties fo:text-align="justify" fo:text-indent="0.4923in"/>
      <style:text-properties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1pt"/>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1pt"/>
    </style:style>
    <style:style style:name="T62" style:parent-style-name="DefaultParagraphFont" style:family="text">
      <style:text-properties fo:font-weight="bold" style:font-weight-asian="bold" style:font-weight-complex="bold" fo:text-transform="uppercase" style:font-size-complex="11pt"/>
    </style:style>
    <style:style style:name="T63" style:parent-style-name="DefaultParagraphFont" style:family="text">
      <style:text-properties fo:font-weight="bold" style:font-weight-asian="bold" style:font-weight-complex="bold" fo:text-transform="uppercase" style:font-size-complex="11pt"/>
    </style:style>
    <style:style style:name="P64" style:parent-style-name="Normal" style:family="paragraph">
      <style:paragraph-properties fo:text-align="justify" fo:text-indent="0.4923in"/>
      <style:text-properties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1pt"/>
    </style:style>
    <style:style style:name="T122" style:parent-style-name="DefaultParagraphFont" style:family="text">
      <style:text-properties fo:font-weight="bold" style:font-weight-asian="bold" style:font-weight-complex="bold" fo:text-transform="uppercase" style:font-size-complex="11pt"/>
    </style:style>
    <style:style style:name="T123" style:parent-style-name="DefaultParagraphFont" style:family="text">
      <style:text-properties fo:font-weight="bold" style:font-weight-asian="bold" style:font-weight-complex="bold" fo:text-transform="uppercase" style:font-size-complex="11pt"/>
    </style:style>
    <style:style style:name="T124" style:parent-style-name="DefaultParagraphFont" style:family="text">
      <style:text-properties fo:font-weight="bold" style:font-weight-asian="bold" style:font-weight-complex="bold" fo:text-transform="uppercase" style:font-size-complex="11pt"/>
    </style:style>
    <style:style style:name="P125" style:parent-style-name="Normal" style:family="paragraph">
      <style:paragraph-properties fo:text-align="justify" fo:text-indent="0.4923in"/>
      <style:text-properties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11pt"/>
    </style:style>
    <style:style style:name="T150" style:parent-style-name="DefaultParagraphFont" style:family="text">
      <style:text-properties fo:font-weight="bold" style:font-weight-asian="bold" style:font-weight-complex="bold" fo:text-transform="uppercase" style:font-size-complex="11pt"/>
    </style:style>
    <style:style style:name="T151" style:parent-style-name="DefaultParagraphFont" style:family="text">
      <style:text-properties fo:font-weight="bold" style:font-weight-asian="bold" style:font-weight-complex="bold" fo:text-transform="uppercase" style:font-size-complex="11pt"/>
    </style:style>
    <style:style style:name="P152" style:parent-style-name="Normal" style:family="paragraph">
      <style:paragraph-properties fo:text-align="justify" fo:text-indent="0.4923in"/>
      <style:text-properties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center"/>
    </style:style>
  </office:automatic-styles>
  <office:body>
    <office:text text:use-soft-page-breaks="true">
      <text:p text:style-name="P1"/>
      <text:p text:style-name="P9">VALSTYBINĖS GYVULIŲ VEISLININKYSTĖS PRIEŽIŪROS TARNYBOS PRIE ŽEMĖS ŪKIO MINISTERIJOS VIRŠININKAS</text:p>
      <text:p text:style-name="P10"/>
      <text:p text:style-name="P11">Į S A K Y M A S</text:p>
      <text:p text:style-name="P12">DĖL KIAULIŲ VEISLYNŲ VERTINIMO TAISYKLIŲ</text:p>
      <text:p text:style-name="P13"/>
      <text:p text:style-name="P14">2005 m. birželio 30 d. Nr. 1A-18</text:p>
      <text:p text:style-name="P15">Vilnius</text:p>
      <text:p text:style-name="P16"/>
      <text:p text:style-name="P17"><text:span text:style-name="T18">Vadovaudamasis Valstybinės gyvulių veislininkystės priežiūros tarnybos prie Žemės ūkio ministerijos nuostatų, patvirtintų 1999 m. gruodžio 21 d. žemės ūkio ministro įsakymu Nr. 460 (Žin., 2000, Nr.<text:s/></text:span><text:a xlink:href="https://www.e-tar.lt/portal/lt/legalAct/TAR.77EF68E77C07" office:target-frame-name="_blank" xlink:show="new"><text:span text:style-name="T19">1-20</text:span></text:a><text:span text:style-name="T20">; 2001, Nr.<text:s/></text:span><text:a xlink:href="https://www.e-tar.lt/portal/lt/legalAct/TAR.B6D1811F780A" office:target-frame-name="_blank" xlink:show="new"><text:span text:style-name="T21">64-2367</text:span></text:a><text:span text:style-name="T22">), 6.10 punktu bei siekdamas vykdyti kryptingą kiaulių selekciją, didinti jų produktyvumą, gerinti veislines savybes, aprūpinti kiaul</text:span><text:span text:style-name="T23">ių augintojus veislinių kiaulių prieaugliu, sudaryti sąlygas reproduktorius tikrinti pagal palikuonių produktyvumą ir išsaugoti kiaulių genofondą:<text:s/></text:span></text:p>
      <text:p text:style-name="P24"><text:span text:style-name="T25">1</text:span><text:span text:style-name="T26">.<text:s/></text:span><text:span text:style-name="T27">Tvirtinu</text:span><text:span text:style-name="T28"><text:s/>Kiaulių veislynų vertinimo taisykles (pridedama).</text:span></text:p>
      <text:p text:style-name="P29"><text:span text:style-name="T30">2</text:span><text:span text:style-name="T31">.<text:s/></text:span><text:span text:style-name="T32">Paved</text:span><text:span text:style-name="T33">u:</text:span></text:p>
      <text:p text:style-name="P34"><text:span text:style-name="T35">2.1</text:span><text:span text:style-name="T36">. Valstybinės gyvulių<text:s/></text:span><text:span text:style-name="T37">veislininkystės priežiūros tarnybos prie Žemės ūkio ministerijos valstybiniams veislininkystės inspektoriams rajonuose, Valstybinei kiaulių veislininkystės stočiai ir Lietuvos kiaulių augintojų asociacijai vertinti veislynus vadovaujantis šio įsakymo 1 pun</text:span><text:span text:style-name="T38">ktu patvirtintomis taisyklėmis.</text:span></text:p>
      <text:p text:style-name="P39"><text:span text:style-name="T40">2.2</text:span><text:span text:style-name="T41">. Įsakymo vykdymo kontrolę Valstybinės gyvulių veislininkystės priežiūros tarnybos prie Žemės ūkio ministerijos Kiaulininkystės skyriaus vedėjui.</text:span></text:p>
      <text:p text:style-name="P42"/>
      <text:p text:style-name="P43"/>
      <text:p text:style-name="P44"><text:span text:style-name="T45">VIRŠININKAS</text:span><text:span text:style-name="T46"><text:tab/>KĘSTUTIS SAIKEVIČIUS</text:span></text:p>
      <text:p text:style-name="P47"><text:span text:style-name="T48">______________</text:span></text:p>
      <text:soft-page-break/>
      <text:p text:style-name="P49"><text:span text:style-name="T50">PATVIRTINTA</text:span></text:p>
      <text:p text:style-name="P51">Valstybinės gyvulių veislininkystės priežiūros<text:s/></text:p>
      <text:p text:style-name="P52"><text:span text:style-name="T53">tarnybos prie ŽŪM viršininko</text:span></text:p>
      <text:p text:style-name="P54"><text:span text:style-name="T55">2005 m. birželio 30 d. įsakymu Nr. 1A-18</text:span></text:p>
      <text:p text:style-name="P56"/>
      <text:p text:style-name="P57"><text:span text:style-name="T58">KIAULIŲ VEISLYNŲ VERT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Pagrindinis kiaulių veislynų tikslas yra selekcijos būdu<text:s/></text:span><text:span text:style-name="T68">gerinti veislyne veisiamų kiaulių produktyviąsias, penėjimosi ir mėsines savybes bei platinti aukštos veislinės vertės prieauglį.</text:span></text:p>
      <text:p text:style-name="P69"><text:span text:style-name="T70">2</text:span><text:span text:style-name="T71">. Kiaulių veislyne turi būti:</text:span></text:p>
      <text:p text:style-name="P72"><text:span text:style-name="T73">2.1</text:span><text:span text:style-name="T74">. veisiama ne daugiau dviejų veislių paršavedžių grynaveislės bandos;<text:s/></text:span></text:p>
      <text:p text:style-name="P75"><text:span text:style-name="T76">2.2</text:span><text:span text:style-name="T77">. pirmos</text:span><text:span text:style-name="T78"><text:s/>kartos mišrūnams gauti laikoma ne daugiau kaip kitų dviejų veislių kuiliai;</text:span></text:p>
      <text:p text:style-name="P79"><text:span text:style-name="T80">2.3</text:span><text:span text:style-name="T81">. aukščiausios grupės veislynuose laikoma ne mažiau kaip 20 veislinių paršavedžių, pirmos grupės veislynuose laikoma ne mažiau kaip 15 veislinių paršavedžių;</text:span></text:p>
      <text:p text:style-name="P82"><text:span text:style-name="T83">2.4</text:span><text:span text:style-name="T84">. sudar</text:span><text:span text:style-name="T85">yti veisimo planai ir jų laikomasi;</text:span></text:p>
      <text:p text:style-name="P86"><text:span text:style-name="T87">2.5</text:span><text:span text:style-name="T88">. kuiliai ir paršavedės vertinami kontrolinio penėjimo stotyje pagal palikuonių penėjimosi ir mėsines savybes, o veislinis prieauglis – pagal veislines vertes, nustatytas BLUP metodu;</text:span></text:p>
      <text:p text:style-name="P89"><text:span text:style-name="T90">2.6</text:span><text:span text:style-name="T91">. nustatyta tvarka ved</text:span><text:span text:style-name="T92">ama veislininkystės apskaita ir kiaulių ženklinimas;</text:span></text:p>
      <text:p text:style-name="P93"><text:span text:style-name="T94">2.7</text:span><text:span text:style-name="T95">. veislinių kiaulių genealogija ir apskaita registruojama Valstybinės kiaulių veislininkystės stoties (toliau –VKVS) informacinėje sistemoje;</text:span></text:p>
      <text:p text:style-name="P96"><text:span text:style-name="T97">2.8</text:span><text:span text:style-name="T98">. laikomasi veterinarinių – sanitarinių reikala</text:span><text:span text:style-name="T99">vimų, laiku atliekamos profilaktinės priemonės;</text:span></text:p>
      <text:p text:style-name="P100"><text:span text:style-name="T101">2.9</text:span><text:span text:style-name="T102">. geros kiaulių šėrimo, laikymo ir auginimo sąlygos.</text:span></text:p>
      <text:p text:style-name="P103"><text:span text:style-name="T104">3</text:span><text:span text:style-name="T105">. Fiziniai ir juridiniai asmenys, auginantys veislines kiaules ir norėdami, kad jų ūkis būtų įvertintas ir įrašytas į veislynų sąrašus, teiki</text:span><text:span text:style-name="T106">a prašymą Valstybinės gyvulių veislininkystės priežiūros tarnybos prie Žemės ūkio ministerijos (toliau – Tarnyba) vyriausiajam specialistui – valstybiniam veislininkystės inspektoriui rajone (toliau – inspektorius).</text:span></text:p>
      <text:p text:style-name="P107"><text:span text:style-name="T108">4</text:span><text:span text:style-name="T109">. Inspektorius, gavęs prašymą, per<text:s/></text:span><text:span text:style-name="T110">30 kalendorinių dienų nuo prašymo gavimo dienos organizuoja pareiškėjo ūkio apžiūrą. Pareiškėjo ūkis vertinamas dalyvaujant inspektoriui, VKVS direktoriui arba skyriaus viršininkui, Lietuvos kiaulių asociacijos atstovui ir Valstybinės maisto ir veterinarij</text:span><text:span text:style-name="T111">os tarnybos specialistui. Komisija apžiūri pareiškėjo ūkį, įvertina veislinių kiaulių laikymą, priežiūrą ir surašo kiaulių veislynų vertinimo aktą (1 priedas), kurio vieną egzempliorių inspektorius per 3 darbo dienas nuo įvertinimo pateikia Tarnybai.</text:span></text:p>
      <text:p text:style-name="P112"><text:span text:style-name="T113">5</text:span><text:span text:style-name="T114">. Ūkis pripažįstamas atitinkamos grupės kiaulių veislynu, jei jis atitinka visus tos grupės kiaulių veislynui keliamus reikalavimus ir jei visi komisijos nariai sutaria, jog nėra jokių esminių priežasčių, kliudančių ūkį pripažinti veisliniu. Jei tokios pri</text:span><text:span text:style-name="T115">ežastys yra, jos nurodomos pastabose ir komisijos išvadoje.<text:s/></text:span></text:p>
      <text:p text:style-name="P116"><text:span text:style-name="T117">6</text:span><text:span text:style-name="T118">. Veisliniam darbui tinkamais pripažinti kiaulių veislynai per 30 kalendorinių dienų nuo komisijos vertinimo akto gavimo dienos tvirtinami Tarnybos viršininko įsakymu.</text:span></text:p>
      <text:p text:style-name="P119"/>
      <text:p text:style-name="P120"><text:span text:style-name="T121">II</text:span><text:span text:style-name="T122">.<text:s/></text:span><text:span text:style-name="T123">KIAULIŲ<text:s/></text:span><text:span text:style-name="T124">VEISLYNŲ KLASIFIKACIJA</text:span></text:p>
      <text:p text:style-name="P125"/>
      <text:p text:style-name="P126"><text:span text:style-name="T127">7</text:span><text:span text:style-name="T128">. Veislinių kiaulių augintojų ūkiai, atsižvelgiant į laikomų gyvulių produktyvumą, veislines savybes, laikymo ir šėrimo sąlygas, skirstomi į tokias kategorijas:</text:span></text:p>
      <text:p text:style-name="P129"><text:span text:style-name="T130">7.1</text:span><text:span text:style-name="T131">. aukščiausios grupės veislynai;</text:span></text:p>
      <text:p text:style-name="P132"><text:span text:style-name="T133">7.2</text:span><text:span text:style-name="T134">. pirmos grupės veisl</text:span><text:span text:style-name="T135">ynai.</text:span></text:p>
      <text:p text:style-name="P136"><text:span text:style-name="T137">8</text:span><text:span text:style-name="T138">. Aukščiausios grupės veislynuose pagrindinių paršavedžių vidutinis vislumas turi būti ne mažesnis kaip 11 paršelių, 21 dienos vados svoris – 58 kg, paršeliai iki atjunkymo per parą turi priaugti po 280 g. Visi suaugę kuiliai, vyresni kaip dvi</text:span><text:span text:style-name="T139">ejų metų, turi būti įvertinti pagal palikuonių penėjimosi ir mėsines savybes. Ne mažiau kaip 50 procentų pagrindinių paršavedžių turi būti<text:s/></text:span><text:soft-page-break/><text:span text:style-name="T140">įvertintos pagal palikuonių penėjimosi ir mėsines savybes. Veislinis prieauglis įvertintas BLUP metodu ir suženklinta</text:span><text:span text:style-name="T141">s plastmasiniais ausų įsagais su unikaliais numeriais.</text:span></text:p>
      <text:p text:style-name="P142"><text:span text:style-name="T143">9</text:span><text:span text:style-name="T144">. Pirmos grupės veislynuose pagrindinių paršavedžių vidutinis vislumas turi būti ne mažesnis kaip 10,5 paršelio, 21 dienos vados svoris – 52 kg, paršeliai iki atjunkymo per parą turi priaugti po 2</text:span><text:span text:style-name="T145">50 g. Visi suaugę kuiliai, vyresni kaip dviejų metų, turi būti įvertinti pagal palikuonių penėjimosi ir mėsines savybes. Ne mažiau kaip 30 procentų pagrindinių paršavedžių turi būti įvertintos pagal palikuonių penėjimosi ir mėsines savybes. Veislinis priea</text:span><text:span text:style-name="T146">uglis įvertintas BLUP metodu ir suženklintas plastmasiniais ausų įsagais su unikaliais numeriais.</text:span></text:p>
      <text:p text:style-name="P147"/>
      <text:p text:style-name="P148"><text:span text:style-name="T149">III</text:span><text:span text:style-name="T150">.<text:s/></text:span><text:span text:style-name="T151">KIAULIŲ VEISLYNŲ VEIKLOS VERTINIMAS</text:span></text:p>
      <text:p text:style-name="P152"/>
      <text:p text:style-name="P153"><text:span text:style-name="T154">10</text:span><text:span text:style-name="T155">. Kiaulių veislynai vertinami 100 balų sistema. Aukščiausios grupės veislynai vertinant turi surinkti<text:s/></text:span><text:span text:style-name="T156">ne mažiau kaip 70 balų, pirmos grupės – ne mažiau kaip 60 balų.</text:span></text:p>
      <text:p text:style-name="P157"><text:span text:style-name="T158">11</text:span><text:span text:style-name="T159">. Suaugusių kiaulių kokybinė sudėtis vertinama 25 balais:</text:span></text:p>
      <text:p text:style-name="P160"><text:span text:style-name="T161">11.1</text:span><text:span text:style-name="T162">. kai pirmosios ir antrosios veislių grupių suaugę kuiliai ir paršavedės (pagrindinės ir pirmaparšės) įvertinti BLUP indek</text:span><text:span text:style-name="T163">su (maksimumas 15 balų):</text:span></text:p>
      <text:p text:style-name="P164"><text:span text:style-name="T165">11.1.1</text:span><text:span text:style-name="T166">. įvertintiems BLUP indeksu nuo 100 iki 124 skiriamas 1 balas;<text:s/></text:span></text:p>
      <text:p text:style-name="P167"><text:span text:style-name="T168">11.1.2</text:span><text:span text:style-name="T169">. įvertintiems BLUP indeksu nuo 125 iki 149 skiriami 2 balai;<text:s/></text:span></text:p>
      <text:p text:style-name="P170"><text:span text:style-name="T171">11.1.3</text:span><text:span text:style-name="T172">. įvertintiems BLUP indeksu nuo 150 iki 174 skiriami 3 balai;<text:s/></text:span></text:p>
      <text:p text:style-name="P173"><text:span text:style-name="T174">11.1.4</text:span><text:span text:style-name="T175">. į</text:span><text:span text:style-name="T176">vertintiems BLUP indeksu nuo 175 iki 199 skiriami 4 balai;<text:s/></text:span></text:p>
      <text:p text:style-name="P177"><text:span text:style-name="T178">11.1.5</text:span><text:span text:style-name="T179">. įvertintiems BLUP indeksu nuo 200 ir daugiau skiriama 5 balai;</text:span></text:p>
      <text:p text:style-name="P180"><text:span text:style-name="T181">11.2</text:span><text:span text:style-name="T182">. kai trečiosios ir ketvirtosios veislių grupių suaugę kuiliai ir paršavedės (pagrindinės ir pirmaparšės) įvert</text:span><text:span text:style-name="T183">inti 70 balų, skiriama 15 balų. Už kiekvieną mažesnio kaip 70 balų įvertinimo procentą mažinama po vieną balą;</text:span></text:p>
      <text:p text:style-name="P184"><text:span text:style-name="T185">11.3</text:span><text:span text:style-name="T186">. aukščiausios grupės veislynuose už patikrintus pagal palikuonių penėjimosi ir mėsines savybes 2 metų ir vyresnius kuilius ir 50% pagrin</text:span><text:span text:style-name="T187">dinės bandos paršavedžių skiriama 10 balų. Už kiekvieną 10 proc. laikomų neįvertintų dviejų metų ir vyresnius kuilius bei paršavedes mažinama po 2 balus;</text:span></text:p>
      <text:p text:style-name="P188"><text:span text:style-name="T189">11.4</text:span><text:span text:style-name="T190">. pirmos grupės veislynuose už patikrintus pagal palikuonių penėjimosi ir mėsines savybes 2<text:s/></text:span><text:span text:style-name="T191">metų ir vyresnius kuilius ir ne mažiau kaip 30 procentų pagrindinės bandos paršavedžių skiriama 10 balų. Už kiekvieną 10 proc. laikomų neįvertintų dviejų metų ir vyresnius kuilius bei paršavedes mažinama po 2 balus</text:span></text:p>
      <text:p text:style-name="P192"><text:span text:style-name="T193">12</text:span><text:span text:style-name="T194">. Paršavedžių produktyvumas verti</text:span><text:span text:style-name="T195">namas 30 balų:</text:span></text:p>
      <text:p text:style-name="P196"><text:span text:style-name="T197">12.1</text:span><text:span text:style-name="T198">. jei pagrindinių paršavedžių aukščiausios grupės veislynuose vidutinis vislumas 11 paršelių, paršeliai iki atjunkymo per parą priauga po 280 g, 21 dienos vados svoris 58 kg ir išauginama iki atjunkymo 9,5 paršeliai, o pirmos grupės ve</text:span><text:span text:style-name="T199">islynuose atitinkamai – vislumas 10,5, paršeliai iki atjunkymo per parą priauga po 250 g, 21 dienos vados svoris 52 kg ir iki atjunkymo išauginama 9,5 paršeliai, skiriama 30 balų;</text:span></text:p>
      <text:p text:style-name="P200"><text:span text:style-name="T201">12.2</text:span><text:span text:style-name="T202">. jei paršavedžių vidutinis vislumas, 21 dienos vados svoris, paršel</text:span><text:span text:style-name="T203">iai iki atjunkymo vidutiniškai per parą priauga mažiau bei mažiau išauginama paršelių iki atjunkymo, negu nurodyta 8 ir 9 punktuose, balai mažinami:</text:span></text:p>
      <text:p text:style-name="P204"><text:span text:style-name="T205">12.2.1</text:span><text:span text:style-name="T206">. už vislumą (kiekvieną paršelį) – 3 balais;</text:span></text:p>
      <text:p text:style-name="P207"><text:span text:style-name="T208">12.2.2</text:span><text:span text:style-name="T209">. už kiekvieną 21 dienos vados svorio kilogr</text:span><text:span text:style-name="T210">amą – 2 balais;</text:span></text:p>
      <text:p text:style-name="P211"><text:span text:style-name="T212">12.2.3</text:span><text:span text:style-name="T213">. už paršelio iki atjunkymo 25 gramais mažesnį priesvorį – 3 balais;</text:span></text:p>
      <text:p text:style-name="P214"><text:span text:style-name="T215">12.2.4</text:span><text:span text:style-name="T216">. už kiekvieną neišaugintą paršelį iki atjunkymo – 3 balais.<text:s/></text:span></text:p>
      <text:p text:style-name="P217"><text:span text:style-name="T218">13</text:span><text:span text:style-name="T219">. Veislinio prieauglio išauginimo, realizavimo bei palikto savo bandos papildym</text:span><text:span text:style-name="T220">ui kokybė vertinama 15 balų:</text:span></text:p>
      <text:p text:style-name="P221"><text:span text:style-name="T222">13.1</text:span><text:span text:style-name="T223">. skiriama 10 balų, kai realizuoto, savo bandos papildymui palikto veislinio prieauglio raumeningumas, nustatytas ultragarsiu aparatu yra:</text:span></text:p>
      <text:p text:style-name="P224"><text:span text:style-name="T225">13.1.1</text:span><text:span text:style-name="T226">. pirmosios veislių grupės kuiliukų 55 proc., kiaulaičių 53 proc.;</text:span></text:p>
      <text:p text:style-name="P227"><text:span text:style-name="T228">13.1.</text:span><text:span text:style-name="T229">2</text:span><text:span text:style-name="T230">. antrosios veislių grupės kuiliukų 57 proc., kiaulaičių 54 proc.;</text:span></text:p>
      <text:p text:style-name="P231"><text:span text:style-name="T232">13.1.3</text:span><text:span text:style-name="T233">. trečiosios veislių grupės kuiliukų 58 proc., kiaulaičių 56 proc., skiriama 10 balų;</text:span></text:p>
      <text:p text:style-name="P234"><text:span text:style-name="T235">13.2</text:span><text:span text:style-name="T236">. ketvirtosios veislių grupės skiriama 10 balų, jei prieauglis atitinka veislės<text:s/></text:span><text:span text:style-name="T237">standartą, laikomasi bandos genealoginės struktūros, vykdoma palaikomoji selekcija;</text:span></text:p>
      <text:p text:style-name="P238"><text:span text:style-name="T239">13.3</text:span><text:span text:style-name="T240">. kai savo bandos papildymui paliekamas įsigytas visas veislinis prieauglis, kilęs iš patikrintų pagal palikuonių penėjimosi ir mėsines savybes tėvų, skiriami 5 bal</text:span><text:span text:style-name="T241">ai;</text:span></text:p>
      <text:p text:style-name="P242"><text:span text:style-name="T243">13.4</text:span><text:span text:style-name="T244">. kai realizuoto savo bandos papildymui palikto veislinio prieauglio raumeningumas, nustatytas ultragarsiu aparatu, yra mažesnis, negu nurodytas 13.1.1, 13.1.2, 13.1.3. punktuose, už kiekvieną 10 proc. raumeningumo neatitikimą mažinama po 0,5 b</text:span><text:span text:style-name="T245">alo;</text:span></text:p>
      <text:p text:style-name="P246"><text:span text:style-name="T247">13.5</text:span><text:span text:style-name="T248">. už kiekvieną 10 proc. savo bandos papildymui paliktą ar įsigytą veislinį prieauglį, kilusį iš nepatikrintų pagal penėjimosi ir mėsines savybes tėvų, mažinama po 0,5 balo.</text:span></text:p>
      <text:p text:style-name="P249"><text:span text:style-name="T250">14</text:span><text:span text:style-name="T251">. Veislininkystės apskaita vertinama 10 balų:</text:span></text:p>
      <text:p text:style-name="P252"><text:span text:style-name="T253">14.1</text:span><text:span text:style-name="T254">. balai<text:s/></text:span><text:span text:style-name="T255">mažinami, jei apskaita vedama netvarkingai, įrašuose yra taisymų, paršeliai lizdo, inventoriniais numeriais ženklinami ne laiku, ne laiku nustatomas paršavedžių 21 dienos vados svoris.</text:span></text:p>
      <text:p text:style-name="P256"><text:span text:style-name="T257">15</text:span><text:span text:style-name="T258">. Veislinių kiaulių šėrimas, laikymas ir priežiūra vertinama 10</text:span><text:span text:style-name="T259"><text:s/>balų.</text:span></text:p>
      <text:p text:style-name="P260"><text:span text:style-name="T261">15.1</text:span><text:span text:style-name="T262">. vertinant atsižvelgiama į veislinių kiaulių įmitimą, paršelių grupavimą pagal amžių, veisles, kiaulių laikymo zoohigienines sąlygas, veislinio kiaulių prieauglio priesvorius.</text:span></text:p>
      <text:p text:style-name="P263"><text:span text:style-name="T264">16</text:span><text:span text:style-name="T265">. Veislyno veterinarinė-sanitarinė būklė vertinama 10<text:s/></text:span><text:span text:style-name="T266">balų.</text:span></text:p>
      <text:p text:style-name="P267"><text:span text:style-name="T268">16.1</text:span><text:span text:style-name="T269">. vertinant atsižvelgiama į atliekamas profilaktines priemones, kiaulių ligas pagal Valstybinės maisto ir veterinarijos tarnybos direktoriaus 2005 m. balandžio 11 d. įsakymo Nr. B1-226 VIII skyriaus V skirsnio reikalavimus.</text:span></text:p>
      <text:p text:style-name="P2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10-02T15:28:00Z</meta:creation-date>
    <dc:date>2015-10-02T15:28:00Z</dc:date>
    <meta:template xlink:href="Normal" xlink:type="simple"/>
    <meta:editing-cycles>2</meta:editing-cycles>
    <meta:editing-duration>PT0S</meta:editing-duration>
    <meta:document-statistic meta:page-count="4" meta:paragraph-count="88" meta:word-count="1364" meta:character-count="10337" meta:row-count="302" meta:non-whitespace-character-count="9061"/>
  </office:meta>
</office:document-meta>
</file>