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ADIJO IR TELEVIZIJOS KOMISIJOS</text:span></text:p>
      <text:p text:style-name="P9">1997 M. BALANDŽIO 16 D. NUTARIMO NR. 6 ŠEŠTO PUNKTO<text:s/></text:p>
      <text:p text:style-name="P10">IŠAIŠKINIMAS</text:p>
      <text:p text:style-name="P11"/>
      <text:p text:style-name="P12"><text:span text:style-name="T13">6 punktas yra taikomas tik kabelinės televizijos konkurso dalyviams.</text:span></text:p>
      <text:p text:style-name="P14"/>
      <text:p text:style-name="P15"/>
      <text:p text:style-name="P16"><text:span text:style-name="T17">KOMISIJOS PIRMININKAS</text:span><text:span text:style-name="T18"><text:tab/>R. ŠUK</text:span><text:span text:style-name="T19">Y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4:00Z</meta:creation-date>
    <dc:date>2015-10-03T10:14:00Z</dc:date>
    <meta:template xlink:href="Normal" xlink:type="simple"/>
    <meta:editing-cycles>2</meta:editing-cycles>
    <meta:editing-duration>PT0S</meta:editing-duration>
    <meta:document-statistic meta:page-count="1" meta:paragraph-count="7" meta:word-count="32" meta:character-count="238" meta:row-count="17" meta:non-whitespace-character-count="213"/>
  </office:meta>
</office:document-meta>
</file>