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olumn37" style:family="table-column">
      <style:table-column-properties style:column-width="1.6618in" style:use-optimal-column-width="false"/>
    </style:style>
    <style:style style:name="TableColumn38" style:family="table-column">
      <style:table-column-properties style:column-width="2.265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7979in" style:use-optimal-column-width="false"/>
    </style:style>
    <style:style style:name="Table36" style:family="table">
      <style:table-properties style:width="6.3in" fo:margin-left="0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" style:family="table-row">
      <style:table-row-properties style:min-row-height="0.0138in" style:use-optimal-row-height="false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size="11pt" style:font-size-asian="11pt" style:font-size-complex="11pt" fo:language="es" fo:country="ES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size="11pt" style:font-size-asian="11pt" style:font-size-complex="11pt" fo:language="es" fo:country="ES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" style:family="table-row">
      <style:table-row-properties style:min-row-height="1.5798in" style:use-optimal-row-height="false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" style:family="table-row">
      <style:table-row-properties style:min-row-height="0.0138in" style:use-optimal-row-height="false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ULTŪROS MINISTRO 2010 m. GEGUŽĖS 5 d. ĮSAKYMO Nr. ĮV-260 „DĖL VISUOMENĖS ŠVIETIMO INTELEKTINĖS NUOSAVYBĖS TEISIŲ KLAUSIMAIS PROGRAMOS IR JOS ĮGYVENDINIMO PRIEMONIŲ PATVIRTINIMO“ PAKEITIMO</text:p>
      <text:p text:style-name="P9"/>
      <text:p text:style-name="P10">2012 m. balandžio 20 d. Nr. ĮV-282<text:s/></text:p>
      <text:p text:style-name="P11">Vilnius</text:p>
      <text:p text:style-name="P12"/>
      <text:p text:style-name="P13"/>
      <text:p text:style-name="P14">1. P a k e i č i u kultūros ministro 2010 m. gegužės 5 d. įsakymo Nr. ĮV-260 „Dėl<text:s/><text:span text:style-name="T15">v</text:span>isuomenės švietimo intelektinės nuosavybės teisių klausimais programos ir jos įgyvendinimo priemonių patvirtinimo“ (Žin., 2010, Nr. 54-2667; 2011, Nr. 45-2122) 1.2 punktą ir išdėstau jį taip:<text:s/></text:p>
      <text:p text:style-name="P16">„1.2. Visuomenės švietimo intelektinės nuosavybės teisių klausimais programos 2012 metų įgyvendinimo priemones.“<text:s/></text:p>
      <text:p text:style-name="P17">2. P r i p a ž į s t u netekusiu galios kultūros ministro 2011 m. balandžio 8 d. įsakymą Nr. ĮV- 290 „Dėl kultūros ministro 2010 m. gegužės 5 d. įsakymo Nr. ĮV-260 „Dėl<text:s/><text:span text:style-name="T18">v</text:span>isuomenės švietimo intelektinės nuosavybės teisių klausimais programos ir jos įgyvendinimo priemonių patvirtinimo“ pakeitimo“ (Žin., 2011, Nr. 45-2122)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  <text:soft-page-break/>
      <text:p text:style-name="P25">PATVIRTINTA</text:p>
      <text:p text:style-name="P26">Lietuvos Respublikos kultūros ministro<text:s/></text:p>
      <text:p text:style-name="P27">2010 m. gegužės 5 d. įsakymu Nr. ĮV-260</text:p>
      <text:p text:style-name="P28">(Lietuvos Respublikos kultūros ministro<text:s/></text:p>
      <text:p text:style-name="P29">2012 m. balandžio 20 d. įsakymo Nr. ĮV-282 redakcija)</text:p>
      <text:p text:style-name="P30"/>
      <text:p text:style-name="P31"><text:span text:style-name="T32">VISUOMENĖS ŠVIETIMO INTELEKTINĖS NUOSAVYBĖS TEISIŲ</text:span></text:p>
      <text:p text:style-name="P33"><text:span text:style-name="T34">KLAUSIMAIS PROGRAMOS 2012 METŲ ĮGYVENDINIMO PRIEMONĖ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Uždavinys</text:p>
            </table:table-cell>
            <table:table-cell table:style-name="TableCell44">
              <text:p text:style-name="P45">Priemonės pavadinimas</text:p>
            </table:table-cell>
            <table:table-cell table:style-name="TableCell46">
              <text:p text:style-name="P47">Atsakingi vykdytojai</text:p>
            </table:table-cell>
            <table:table-cell table:style-name="TableCell48">
              <text:p text:style-name="P49">Įvykdymo terminai<text:s/></text:p>
            </table:table-cell>
          </table:table-row>
        </table:table-header-rows>
        <table:table-row table:style-name="TableRow50">
          <table:table-cell table:style-name="TableCell51" table:number-rows-spanned="2">
            <text:p text:style-name="P52">1. Informuoti kūrinių naudotojus ir plačiąją visuomenę apie piratavimo daromą žalą (autorių ir gretutinių teisių turėtojų patiriamus nuostolius, neigiamą poveikį kūrybinėms industrijoms, valstybės bei regiono ekonomikai)</text:p>
          </table:table-cell>
          <table:table-cell table:style-name="TableCell53">
            <text:p text:style-name="P54">1.1. Viešai skelbti informaciją apie įgyvendinamus autorių teisių ir gretutinių teisių apsaugai skirtus antipiratinių akcijų projektus</text:p>
          </table:table-cell>
          <table:table-cell table:style-name="TableCell55">
            <text:p text:style-name="P56">Kultūros ministerija<text:s/></text:p>
          </table:table-cell>
          <table:table-cell table:style-name="TableCell57">
            <text:p text:style-name="P58">2012 m. III–IV ketv.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.2. Organizuoti atlikto tyrimo ir studijos apie autorių teisių ir gretutinių teisių industrijų indėlį į Lietuvos ekonomiką viešą pristatymą</text:p>
          </table:table-cell>
          <table:table-cell table:style-name="TableCell63">
            <text:p text:style-name="P64">Kultūros ministerija bendradarbiaudama su Pasauline intelektinės nuosavybės organizacija ir VšĮ „Europos socialiniai, teisiniai ir ekonominiai projektai“</text:p>
          </table:table-cell>
          <table:table-cell table:style-name="TableCell65">
            <text:p text:style-name="P66">2012 m. II ketv.</text:p>
          </table:table-cell>
        </table:table-row>
        <table:table-row table:style-name="TableRow67">
          <table:table-cell table:style-name="TableCell68" table:number-rows-spanned="6">
            <text:p text:style-name="P69">2. Informuoti autorių ir gretutinių teisių turėtojus, naudotojus bei plačiąją visuomenę apie būtinybę derinti jų interesus informacinėje visuomenėje ir skatinti diskusijas šia tema</text:p>
          </table:table-cell>
          <table:table-cell table:style-name="TableCell70">
            <text:p text:style-name="P71">2.1. Organizuoti Pasaulinės intelektinės nuosavybės dienai skirtą konferenciją „Intelektinės nuosavybės apsauga: 20 metų Pasaulinėje intelektinės nuosavybės organizacijoje“</text:p>
          </table:table-cell>
          <table:table-cell table:style-name="TableCell72">
            <text:p text:style-name="P73">Kultūros ministerija bendradarbiaudama su Lietuvos Respublikos valstybiniu patentu biuru</text:p>
          </table:table-cell>
          <table:table-cell table:style-name="TableCell74">
            <text:p text:style-name="P75">2012 m. II ketv.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.2. Parengti Pasaulinės intelektinės nuosavybės dienai skirtą informaciją apie intelektinės nuosavybės apsaugos aktualijas Lietuvoje ir viešai paskelbti ją radijo laidoje</text:p>
          </table:table-cell>
          <table:table-cell table:style-name="TableCell80">
            <text:p text:style-name="P81">Kultūros ministerija bendradarbiaudama su Lietuvos Respublikos valstybiniu patentu biuru</text:p>
          </table:table-cell>
          <table:table-cell table:style-name="TableCell82">
            <text:p text:style-name="P83">2012 m. II ketv.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3. Organizuoti seminarą-diskusiją „Kolektyvinis teisių administravimas Lietuvoje: patirtis ir ateities perspektyvos“</text:p>
          </table:table-cell>
          <table:table-cell table:style-name="TableCell88">
            <text:p text:style-name="P89"><text:span text:style-name="T90">Kultūros ministerija bendradarbiaudama<text:s/></text:span><text:span text:style-name="T91">su Lietuvos autorių teisių ir gretutinių teisių taryba<text:s/></text:span></text:p>
          </table:table-cell>
          <table:table-cell table:style-name="TableCell92">
            <text:p text:style-name="P93">2012 m. II ketv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.4. Organizuoti seminarą-diskusiją „Europos Sąjungos teisės normos dėl atlikėjų teisių apsaugos terminų pratęsimo: kaip užtikrinti atlikėjų, fonogramų gamintojų ir visuomenės interesų balansą?“</text:p>
          </table:table-cell>
          <table:table-cell table:style-name="TableCell98">
            <text:p text:style-name="P99"><text:span text:style-name="T100">Kultūros ministerija bendradarbiaudama su Lietuvos gretutinių teisių asociacija AGATA</text:span></text:p>
          </table:table-cell>
          <table:table-cell table:style-name="TableCell101">
            <text:p text:style-name="P102">2012 m. III ketv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.5. Siekiant nustatyti teisinio reguliavimo ir įgyvendinimo keliamą administracinę naštą ūkio subjektams, atlikti teisės aktų, reglamentuojančių kompensacinio atlyginimo už kūrinių kopijavimą asmeniniams tikslams mokėjimo sąlygas ir tvarką, tyrimą.<text:s/><text:soft-page-break/>Organizuoti atlikto tyrimo išvadų viešą svarstymą. <text:s/></text:p>
          </table:table-cell>
          <table:table-cell table:style-name="TableCell107">
            <text:p text:style-name="P108">Kultūros ministerija bendradarbiaudama su Ūkio ministerija</text:p>
          </table:table-cell>
          <table:table-cell table:style-name="TableCell109">
            <text:p text:style-name="P110">2012 m. IV ketv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6. Viešai platinti Lietuvai adaptuotą Pasaulinės intelektinės nuosavybės organizacijos leidinį „Kūrybinė išraiška. Įvadas į autorių ir gretutines teises smulkioms ir vidutinėms įmonėms“</text:p>
          </table:table-cell>
          <table:table-cell table:style-name="TableCell115">
            <text:p text:style-name="P116"><text:span text:style-name="T117">Kultūros ministerija bendradarbiaudama<text:s/></text:span><text:span text:style-name="T118">su Pasauline intelektinės nuosavybės organizacija<text:s/></text:span></text:p>
          </table:table-cell>
          <table:table-cell table:style-name="TableCell119">
            <text:p text:style-name="P120">2012 m. II–IV ketv.</text:p>
          </table:table-cell>
        </table:table-row>
        <table:table-row table:style-name="TableRow121">
          <table:table-cell table:style-name="TableCell122" table:number-rows-spanned="2">
            <text:p text:style-name="P123">3. Skatinti jaunąją kartą (mokinius bei studentus) atkreipti dėmesį į intelektinės nuosavybės svarbą, dalyvauti diskusijose apie šios srities problematiką<text:s/></text:p>
          </table:table-cell>
          <table:table-cell table:style-name="TableCell124">
            <text:p text:style-name="P125">3.1. Organizuoti Jaunojo teisininko geriausio straipsnio autorių teisių ir gretutinių teisių tema konkursą</text:p>
          </table:table-cell>
          <table:table-cell table:style-name="TableCell126">
            <text:p text:style-name="P127">Kultūros ministerija bendradarbiaudama su Vilniaus universiteto Teisės fakultetu ir Mykolo Romerio universiteto Teisės fakultetu</text:p>
          </table:table-cell>
          <table:table-cell table:style-name="TableCell128">
            <text:p text:style-name="P129">2012 m. IV ketv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.2. Organizuoti seminarų ciklą aukštųjų mokyklų menų specialybių studentams</text:p>
          </table:table-cell>
          <table:table-cell table:style-name="TableCell134">
            <text:p text:style-name="P135">Kultūros ministerija bendradarbiaudama su Vilniaus kolegijos Menų fakultetu ir Lietuvos autorių teisių ir gretutinių teisių kolektyvinio administravimo asociacijomis <text:s/></text:p>
          </table:table-cell>
          <table:table-cell table:style-name="TableCell136">
            <text:p text:style-name="P137">2012 m. IV ketv.</text:p>
          </table:table-cell>
        </table:table-row>
        <table:table-row table:style-name="TableRow138">
          <table:table-cell table:style-name="TableCell139" table:number-rows-spanned="2">
            <text:p text:style-name="P140">4. Tobulinti <text:s/>kultūros įstaigų darbuotojų kvalifikaciją autorių teisių ir gretutinių teisių srityje</text:p>
          </table:table-cell>
          <table:table-cell table:style-name="TableCell141">
            <text:p text:style-name="P142">4.1. Organizuoti seminarą muziejų ir archyvų darbuotojams aktualiais autorių teisių ir gretutinių teisių įgyvendinimo klausimais</text:p>
          </table:table-cell>
          <table:table-cell table:style-name="TableCell143">
            <text:p text:style-name="P144">Kultūros ministerija</text:p>
          </table:table-cell>
          <table:table-cell table:style-name="TableCell145">
            <text:p text:style-name="P146">2012 m. III ketv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4.2. Organizuoti seminarą savivaldybių kultūros administratoriams ir kultūros įstaigų vadovams „Autorių teisių reglamentavimo ir įgyvendinimo aktualijos“<text:s/></text:p>
          </table:table-cell>
          <table:table-cell table:style-name="TableCell151">
            <text:p text:style-name="P152">Kultūros ministerija</text:p>
          </table:table-cell>
          <table:table-cell table:style-name="TableCell153">
            <text:p text:style-name="P154">2012 m. IV ketv.</text:p>
          </table:table-cell>
        </table:table-row>
        <table:table-row table:style-name="TableRow155">
          <table:table-cell table:style-name="TableCell156" table:number-rows-spanned="2">
            <text:p text:style-name="P157">5. Tobulinti teisėsaugos institucijų darbuotojų kvalifikaciją intelektinės nuosavybės teisių gynimo srityje</text:p>
          </table:table-cell>
          <table:table-cell table:style-name="TableCell158">
            <text:p text:style-name="P159">5.1. Atlikti autorių teisių ir gretutinių teisių gynimo priemonių skaitmeninėje aplinkoje reglamentavimo ir praktinio taikymo analizę. Organizuoti išvadų ir galimų pasiūlymų dėl geresnio reglamentavimo viešą svarstymą.</text:p>
          </table:table-cell>
          <table:table-cell table:style-name="TableCell160">
            <text:p text:style-name="P161">Kultūros ministerija bendradarbiaudama su Lietuvos antipiratinės veiklos asociacija LANVA</text:p>
          </table:table-cell>
          <table:table-cell table:style-name="TableCell162">
            <text:p text:style-name="P163">2012 m. III ketv.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.2. Apibendrinus iš teisėsaugos institucijų surinktą informaciją apie intelektinės nuosavybės <text:s/>teisių gynimo priemonių taikymą Lietuvoje ir informaciją, gautą iš Europos prekių klastojimo ir piratavimo stebėsenos centro, organizuoti apskritojo stalo diskusiją.<text:s/></text:p>
          </table:table-cell>
          <table:table-cell table:style-name="TableCell168">
            <text:p text:style-name="P169">Kultūros ministerija bendradarbiaudama su teisėsaugos institucijomis</text:p>
          </table:table-cell>
          <table:table-cell table:style-name="TableCell170">
            <text:p text:style-name="P171">2012 m. IV ketv.</text:p>
          </table:table-cell>
        </table:table-row>
      </table:table>
      <text:p text:style-name="Normal"/>
      <text:p text:style-name="P17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7-03-23T14:35:00Z</meta:creation-date>
    <dc:date>2017-03-23T14:35:00Z</dc:date>
    <meta:template xlink:href="Normal.dotm" xlink:type="simple"/>
    <meta:editing-cycles>2</meta:editing-cycles>
    <meta:editing-duration>PT0S</meta:editing-duration>
    <meta:document-statistic meta:page-count="3" meta:paragraph-count="39" meta:word-count="719" meta:character-count="6014" meta:row-count="144" meta:non-whitespace-character-count="5334"/>
  </office:meta>
</office:document-meta>
</file>