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416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VILNIAUS TECHNOLOGIJŲ IR DIZAINO KOLEGIJOS TARYBOS SUDARYMO</text:p>
      <text:p text:style-name="P7"/>
      <text:p text:style-name="P8">2008 m. rugsėjo 26 d. Nr. ISAK-2658</text:p>
      <text:p text:style-name="P9">Vilnius</text:p>
      <text:p text:style-name="P10"/>
      <text:p text:style-name="P11"><text:span text:style-name="T12">Vadovaudamasis Lietuvos Respublikos aukštojo mokslo įstatymo (Žin., 2000, Nr.<text:s/></text:span><text:a xlink:href="https://www.e-tar.lt/portal/lt/legalAct/TAR.E064628D5A4F" office:target-frame-name="_blank" xlink:show="new"><text:span text:style-name="T13">27-715</text:span></text:a><text:span text:style-name="T14">) 24 straipsnio 4 dalimi ir Vilniaus technologijų ir dizaino kolegijos statuto, patvirtinto Lietuvos Respublikos Vyriausybės 2008 m. liepos 23 d. nutarimu Nr. 785 (Žin., 2008, Nr.<text:s/></text:span><text:a xlink:href="https://www.e-tar.lt/portal/lt/legalAct/TAR.A9AC9DDBDC42" office:target-frame-name="_blank" xlink:show="new"><text:span text:style-name="T15">91-3635</text:span></text:a><text:span text:style-name="T16">), 35 punktu,</text:span></text:p>
      <text:p text:style-name="P17"><text:span text:style-name="T18">1</text:span><text:span text:style-name="T19">.<text:s/></text:span><text:span text:style-name="T20">Skelbiu</text:span><text:span text:style-name="T21"><text:s/>Vilniaus technologijų ir dizaino kolegijos tarybos sudėtį:</text:span></text:p>
      <text:p text:style-name="P22"><text:span text:style-name="T23">1.1</text:span><text:span text:style-name="T24">. Skirti Akademinės tarybos:</text:span></text:p>
      <text:p text:style-name="P25">Viktorija Čerkauskaitė, Vilniaus technologijų ir dizaino kolegijos Studentų atstovybės narė;</text:p>
      <text:p text:style-name="P26">Nijolė Kikutienė, Vilniaus technologijų ir dizaino kolegijos laikinoji direktorė;</text:p>
      <text:p text:style-name="P27"><text:span text:style-name="T28">Deimantė Nenartavičienė, Vilniaus technologijų ir dizaino kolegijos Akademinės tarybos pirmininkė, Dizaino fakulteto prodekanė.</text:span></text:p>
      <text:p text:style-name="P29"><text:span text:style-name="T30">1.2</text:span><text:span text:style-name="T31">. Skirti švietimo ir mokslo ministro:</text:span></text:p>
      <text:p text:style-name="P32">Stasys Dailydka, AB „Lietuvos geležinkeliai“ generalinis direktorius;</text:p>
      <text:p text:style-name="P33">Jonas Guzavičius, Lietuvos pramonininkų konfederacijos viceprezidentas, Liftų įmonių asociacijos prezidentas;</text:p>
      <text:p text:style-name="P34"><text:span text:style-name="T35">Antanas Levickas, Švietimo ir mokslo ministerijos Studijų departamento Profesinių studijų skyriaus vedėjas.</text:span></text:p>
      <text:p text:style-name="P36"><text:span text:style-name="T37">1.3</text:span><text:span text:style-name="T38">. Skirti Vilniaus technologijų ir dizaino kolegijos ir švietimo ir mokslo ministro bendru sutarimu:</text:span></text:p>
      <text:p text:style-name="P39">Dalius Gedvilas, AB „Lithun“ valdybos pirmininkas;</text:p>
      <text:p text:style-name="P40">Alfonsas Jaras, AB „Montuotojas“ generalinis direktorius-valdybos pirmininkas, Lietuvos statybininkų asociacijos prezidiumo narys;</text:p>
      <text:p text:style-name="P41"><text:span text:style-name="T42">Alvydas Šeibokas, architektas, Vilniaus dailės akademijos Architektūros ir dizaino fakulteto Interjero dizaino katedros docentas, bendros Lietuvos–Austrijos įmonės UAB „Archihalė“ direktorius.</text:span></text:p>
      <text:p text:style-name="P43"><text:span text:style-name="T44">2</text:span><text:span text:style-name="T45">.<text:s/></text:span><text:span text:style-name="T46">Skiriu</text:span><text:span text:style-name="T47"><text:s/>Alfonsą Jarą Vilniaus technologijų ir dizaino kolegijos tarybos pirmininku.</text:span></text:p>
      <text:p text:style-name="P48"/>
      <text:p text:style-name="P49"/>
      <text:p text:style-name="P50"/>
      <text:p text:style-name="P51"><text:span text:style-name="T52">ŠVIETIMO IR MOKSLO MINISTRAS</text:span><text:span text:style-name="T5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8T12:18:00Z</meta:creation-date>
    <dc:date>2017-09-28T12:18:00Z</dc:date>
    <meta:template xlink:href="Normal.dotm" xlink:type="simple"/>
    <meta:editing-cycles>2</meta:editing-cycles>
    <meta:editing-duration>PT0S</meta:editing-duration>
    <meta:document-statistic meta:page-count="1" meta:paragraph-count="25" meta:word-count="252" meta:character-count="1977" meta:row-count="97" meta:non-whitespace-character-count="1750"/>
  </office:meta>
</office:document-meta>
</file>