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Ų ŠALIŲ DRAUDIMO IR PERDRAUDIMO ĮMONĖMIS</text:p>
      <text:p text:style-name="P12"/>
      <text:p text:style-name="P13">1997 m. rugsėjo 30 d. Nr. 452</text:p>
      <text:p text:style-name="P14">Vilnius</text:p>
      <text:p text:style-name="P15"/>
      <text:p text:style-name="P16"><text:span text:style-name="T17">Valstybinės draudimo priežiūros tarnybos prie Finansų ministerijos valdyba<text:s/></text:span></text:p>
      <text:p text:style-name="P18"><text:span text:style-name="T19">NUTARIA:</text:span></text:p>
      <text:p text:style-name="P20">Pritarti Lietuvos Respublikoje registruotų draudimo įmonių bendradarbiavimui perdraudimo srityje su šiomis kitų šalių draudimo ir perdraudimo įmonėmis:</text:p>
      <text:p text:style-name="P21"><text:span text:style-name="T22">1</text:span><text:span text:style-name="T23">. ARIG INSURANCE COMPANY LIMITED (Didžioji Britanija)</text:span></text:p>
      <text:p text:style-name="P24"><text:span text:style-name="T25">2</text:span><text:span text:style-name="T26">. ASSICURAZIONI GENERALI (Didžioji Britanija)</text:span></text:p>
      <text:p text:style-name="P27"><text:span text:style-name="T28">3</text:span><text:span text:style-name="T29">. BRITISH AVIATION INSURANCE COMPANY (Didžioji Britanija)</text:span></text:p>
      <text:p text:style-name="P30"><text:span text:style-name="T31">4</text:span><text:span text:style-name="T32">. PRESERVATRICE FONCIERE TIARD (Prancūzija)</text:span></text:p>
      <text:p text:style-name="P33"><text:span text:style-name="T34">5</text:span><text:span text:style-name="T35">. WINTERTHUR<text:s/></text:span><text:span text:style-name="T36">SWISS INSURANCE COMPANY (Šveicarija)</text:span></text:p>
      <text:p text:style-name="P37"/>
      <text:p text:style-name="P38"/>
      <text:p text:style-name="P39"><text:span text:style-name="T40">Valstybinės draudimo priežiūros<text:s/></text:span></text:p>
      <text:p text:style-name="P41">tarnybos prie Finansų ministerijos<text:s/></text:p>
      <text:p text:style-name="P42">valdybos pirmininkas<text:tab/>R. Klein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0:40:00Z</meta:creation-date>
    <dc:date>2015-10-10T10:40:00Z</dc:date>
    <meta:template xlink:href="Normal" xlink:type="simple"/>
    <meta:editing-cycles>2</meta:editing-cycles>
    <meta:editing-duration>PT0S</meta:editing-duration>
    <meta:document-statistic meta:page-count="1" meta:paragraph-count="20" meta:word-count="112" meta:character-count="882" meta:row-count="46" meta:non-whitespace-character-count="790"/>
  </office:meta>
</office:document-meta>
</file>