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LIETUVOS MOKSLO TARYBOS NARIŲ PASKYRIMO</text:p>
      <text:p text:style-name="P12"/>
      <text:p text:style-name="P13">1996 m. sausio 25 d. Nr. I-1187</text:p>
      <text:p text:style-name="P14">Vilnius</text:p>
      <text:p text:style-name="P15"/>
      <text:p text:style-name="P16"><text:span text:style-name="T17">Lietuvos Respublikos Seimas<text:s/></text:span><text:span text:style-name="T18">nutari</text:span><text:span text:style-name="T19">a:</text:span></text:p>
      <text:p text:style-name="P20"><text:span text:style-name="T21">Paskirti Lietuvos mokslo tarybos nariais:</text:span></text:p>
      <text:p text:style-name="P22">Praną BALTRĖNĄ,</text:p>
      <text:p text:style-name="P23">Vladą Algį GAPŠĮ,</text:p>
      <text:p text:style-name="P24">Eugenijų MANSTAVIČIŲ,</text:p>
      <text:p text:style-name="P25">Marcelijų MARTINAITĮ.</text:p>
      <text:p text:style-name="P26"/>
      <text:p text:style-name="P27"/>
      <text:p text:style-name="P28"><text:span text:style-name="T29">LIETUVOS RESPUBLIKOS<text:s/></text:span></text:p>
      <text:p text:style-name="P30">SEIMO PIRMININKAS<text:tab/>ČESLOVAS JURŠĖNAS</text:p>
      <text:p text:style-name="P31"><text:span text:style-name="T32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0T19:57:00Z</meta:creation-date>
    <dc:date>2015-10-10T19:57:00Z</dc:date>
    <meta:template xlink:href="Normal" xlink:type="simple"/>
    <meta:editing-cycles>2</meta:editing-cycles>
    <meta:editing-duration>PT0S</meta:editing-duration>
    <meta:document-statistic meta:page-count="1" meta:paragraph-count="16" meta:word-count="53" meta:character-count="358" meta:row-count="29" meta:non-whitespace-character-count="321"/>
  </office:meta>
</office:document-meta>
</file>