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RESPUBLIKINIŲ STATYBOS NORMŲ RSN 133-91 „PRIEŠGAISRINĖ SAUGA. PAGRINDINIAI REIKALAVIMAI“ DALINIO PAKEITIMO</text:p>
      <text:p text:style-name="P9"/>
      <text:p text:style-name="P10">2002 m. gegužės 30 d. Nr. 287</text:p>
      <text:p text:style-name="P11">Vilnius</text:p>
      <text:p text:style-name="P12"/>
      <text:p text:style-name="P13"/>
      <text:p text:style-name="P14"><text:span text:style-name="T15">Vadovaudamasis Lietuvos Respublikos aplinkos ministerijos nuostatų (Žin., 1998, Nr.<text:s/></text:span><text:a xlink:href="https://www.e-tar.lt/portal/lt/legalAct/TAR.A3B226BB10B2" office:target-frame-name="_blank" xlink:show="new"><text:span text:style-name="T16">84-2353</text:span></text:a><text:span text:style-name="T17">; 2002, Nr.<text:s/></text:span><text:a xlink:href="https://www.e-tar.lt/portal/lt/legalAct/TAR.003BDFD5EFB1" office:target-frame-name="_blank" xlink:show="new"><text:span text:style-name="T18">20-766</text:span></text:a><text:span text:style-name="T19">) 6.2 punktu:</text:span></text:p>
      <text:p text:style-name="P20"><text:span text:style-name="T21">1</text:span><text:span text:style-name="T22">. Iš dalies<text:s/></text:span><text:span text:style-name="T23">pakeičiu</text:span><text:span text:style-name="T24"><text:s/>Respublikines statybos normas RSN 133-91 „Priešgaisrinė sauga. Pagrindiniai reikalavimai“, patvirtintą Statybos ir urbanistikos ministerijos 1992 m. vasario 17 d. įsakymu Nr. 25 „Dėl Respublikos statybos normų „Priešgaisrinė sauga. Bendrieji reikalavimai“ RSN 133-91 patvirtinimo“ (Žin., 2001, Nr.<text:s/></text:span><text:a xlink:href="https://www.e-tar.lt/portal/lt/legalAct/TAR.CD09A2DEEAC5" office:target-frame-name="_blank" xlink:show="new"><text:span text:style-name="T25">105-3774</text:span></text:a><text:span text:style-name="T26">; 2002, Nr.<text:s/></text:span><text:a xlink:href="https://www.e-tar.lt/portal/lt/legalAct/TAR.EE58D7CBFC95" office:target-frame-name="_blank" xlink:show="new"><text:span text:style-name="T27">23-866</text:span></text:a><text:span text:style-name="T28">) (toliau – Normos):</text:span></text:p>
      <text:p text:style-name="P29"><text:span text:style-name="T30">1.1</text:span><text:span text:style-name="T31">. pakeičiu Normų 1.8 punkto pirmą pastraipą ir išdėstau ją taip:</text:span></text:p>
      <text:p text:style-name="P32"><text:span text:style-name="T33">„</text:span><text:span text:style-name="T34">1.8</text:span><text:span text:style-name="T35">. Visuose pastatuose grindys, durys, vartai, langai ir stoglangiai gali būti degūs. Patalpose, kuriose gaminami, naudojami ar laikomi degūs skysčiai, grindys turi būti nedegios. Visų pastatų (išskyrus V atsparumo ugniai) bendro naudojimo koridoriuose, laiptinėse, vestibiuliuose, holuose ir foje draudžiama įrengti degių skydų, plokščių, polimerinių plėvelių sienų ir lubų apdailą, o vestibiuliuose, laiptinėse ir liftų holuose – degias grindis. Įgilintų į sienas bei pertvaras gaisrinių čiaupų spintų durys gali būti degios.“.</text:span></text:p>
      <text:p text:style-name="P36"><text:span text:style-name="T37">2</text:span><text:span text:style-name="T38">. Šie Normų pakeitimai netaikomi jau suprojektuotiems ir statomiems statiniams.</text:span></text:p>
      <text:p text:style-name="P39"><text:span text:style-name="T40">3</text:span><text:span text:style-name="T41">. Aplinkos ministerijos informacijos kompiuterinėje sistemoje<text:s/></text:span><text:span text:style-name="T42">vadovautis</text:span><text:span text:style-name="T43"><text:s/>reikšminiais žodžiais: „statyba“, „reglamentas“.</text:span></text:p>
      <text:p text:style-name="P44"/>
      <text:p text:style-name="P45"/>
      <text:p text:style-name="P46"><text:span text:style-name="T47">Aplinkos Ministras</text:span><text:span text:style-name="T48"><text:tab/>Arūnas Kundrotas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5T13:37:00Z</meta:creation-date>
    <dc:date>2017-03-15T13:37:00Z</dc:date>
    <meta:template xlink:href="Normal.dotm" xlink:type="simple"/>
    <meta:editing-cycles>2</meta:editing-cycles>
    <meta:editing-duration>PT0S</meta:editing-duration>
    <meta:document-statistic meta:page-count="1" meta:paragraph-count="86" meta:word-count="230" meta:character-count="1824" meta:row-count="120" meta:non-whitespace-character-count="1680"/>
  </office:meta>
</office:document-meta>
</file>