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margin-left="3.5437in">
        <style:tab-stops/>
      </style:paragraph-properties>
    </style:style>
    <style:style style:name="T46" style:parent-style-name="DefaultParagraphFont" style:family="text">
      <style:text-properties fo:text-transform="uppercase" fo:color="#000000"/>
    </style:style>
    <style:style style:name="P47" style:parent-style-name="Normal" style:family="paragraph">
      <style:paragraph-properties fo:margin-left="3.5437in">
        <style:tab-stops/>
      </style:paragraph-properties>
      <style:text-properties fo:color="#000000"/>
    </style:style>
    <style:style style:name="P48" style:parent-style-name="Normal" style:family="paragraph">
      <style:paragraph-properties fo:margin-left="3.5437in">
        <style:tab-stops/>
      </style:paragraph-properties>
      <style:text-properties fo:color="#000000"/>
    </style:style>
    <style:style style:name="P49" style:parent-style-name="Normal" style:family="paragraph">
      <style:paragraph-properties fo:text-indent="0.4916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indent="0.4916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center" fo:background-color="#FFFFFF"/>
    </style:style>
    <style:style style:name="T86" style:parent-style-name="DefaultParagraphFont" style:family="text">
      <style:text-properties fo:font-weight="bold" style:font-weight-asian="bold" style:font-weight-complex="bold" fo:color="#000000" fo:letter-spacing="-0.0006in"/>
    </style:style>
    <style:style style:name="T87" style:parent-style-name="DefaultParagraphFont" style:family="text">
      <style:text-properties fo:font-weight="bold" style:font-weight-asian="bold" style:font-weight-complex="bold" fo:color="#000000" fo:letter-spacing="-0.0006in"/>
    </style:style>
    <style:style style:name="T88" style:parent-style-name="DefaultParagraphFont" style:family="text">
      <style:text-properties fo:font-weight="bold" style:font-weight-asian="bold" style:font-weight-complex="bold" fo:color="#000000" fo:letter-spacing="-0.0006in"/>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16in"/>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16in"/>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T283" style:parent-style-name="DefaultParagraphFont" style:family="text">
      <style:text-properties fo:color="#000000"/>
    </style:style>
    <style:style style:name="P284" style:parent-style-name="Normal" style:family="paragraph">
      <style:paragraph-properties fo:break-before="page" fo:margin-left="3.5437in">
        <style:tab-stops/>
      </style:paragraph-properties>
    </style:style>
    <style:style style:name="P285" style:parent-style-name="Normal" style:family="paragraph">
      <style:paragraph-properties fo:margin-left="3.5437in">
        <style:tab-stops/>
      </style:paragraph-properties>
    </style:style>
    <style:style style:name="P286" style:parent-style-name="Normal" style:family="paragraph">
      <style:paragraph-properties fo:margin-left="3.5437in">
        <style:tab-stops/>
      </style:paragraph-properties>
    </style:style>
    <style:style style:name="P287" style:parent-style-name="Normal" style:family="paragraph">
      <style:paragraph-properties fo:text-indent="0.4916in"/>
      <style:text-properties fo:color="#000000"/>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indent="0.4916in"/>
      <style:text-properties fo:color="#000000"/>
    </style:style>
    <style:style style:name="TableColumn292" style:family="table-column">
      <style:table-column-properties style:column-width="1.0312in" style:use-optimal-column-width="false"/>
    </style:style>
    <style:style style:name="TableColumn293" style:family="table-column">
      <style:table-column-properties style:column-width="4.2909in" style:use-optimal-column-width="false"/>
    </style:style>
    <style:style style:name="TableColumn294" style:family="table-column">
      <style:table-column-properties style:column-width="0.6263in" style:use-optimal-column-width="false"/>
    </style:style>
    <style:style style:name="TableColumn295" style:family="table-column">
      <style:table-column-properties style:column-width="0.7451in" style:use-optimal-column-width="false"/>
    </style:style>
    <style:style style:name="Table291" style:family="table">
      <style:table-properties style:width="6.6937in" fo:margin-left="0in" table:align="left"/>
    </style:style>
    <style:style style:name="TableRow296" style:family="table-row">
      <style:table-row-properties style:min-row-height="0.4284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color="#000000" fo:letter-spacing="-0.0006in"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Row314" style:family="table-row">
      <style:table-row-properties style:use-optimal-row-height="false"/>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Row322" style:family="table-row">
      <style:table-row-properties style:use-optimal-row-height="false"/>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Row330" style:family="table-row">
      <style:table-row-properties style:use-optimal-row-height="false"/>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Row338" style:family="table-row">
      <style:table-row-properties style:use-optimal-row-height="false"/>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color="#000000" fo:letter-spacing="-0.0006in" fo:font-size="10pt" style:font-size-asian="10pt"/>
    </style:style>
    <style:style style:name="T349" style:parent-style-name="DefaultParagraphFont" style:family="text">
      <style:text-properties fo:color="#000000" fo:letter-spacing="-0.0006in"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Row356" style:family="table-row">
      <style:table-row-properties style:use-optimal-row-height="false"/>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Row364" style:family="table-row">
      <style:table-row-properties style:use-optimal-row-height="false"/>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color="#000000" fo:letter-spacing="-0.0006in" fo:font-size="10pt" style:font-size-asian="10pt"/>
    </style:style>
    <style:style style:name="T375" style:parent-style-name="DefaultParagraphFont" style:family="text">
      <style:text-properties fo:color="#000000" fo:letter-spacing="-0.0006in"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Row382" style:family="table-row">
      <style:table-row-properties style:use-optimal-row-height="false"/>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Row390" style:family="table-row">
      <style:table-row-properties style:use-optimal-row-height="false"/>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Row398" style:family="table-row">
      <style:table-row-properties style:use-optimal-row-height="false"/>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Row406" style:family="table-row">
      <style:table-row-properties style:use-optimal-row-height="false"/>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color="#000000" fo:letter-spacing="-0.0006in" fo:font-size="10pt" style:font-size-asian="10pt"/>
    </style:style>
    <style:style style:name="T417" style:parent-style-name="DefaultParagraphFont" style:family="text">
      <style:text-properties fo:color="#000000" fo:letter-spacing="-0.0006in"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use-optimal-row-height="false"/>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Row432" style:family="table-row">
      <style:table-row-properties style:use-optimal-row-height="false"/>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use-optimal-row-height="false"/>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Row448" style:family="table-row">
      <style:table-row-properties style:use-optimal-row-height="false"/>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use-optimal-row-height="false"/>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Row464" style:family="table-row">
      <style:table-row-properties style:use-optimal-row-height="false"/>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Row472" style:family="table-row">
      <style:table-row-properties style:use-optimal-row-height="false"/>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P480" style:parent-style-name="Normal" style:family="paragraph">
      <style:paragraph-properties fo:text-align="center"/>
      <style:text-properties fo:color="#000000"/>
    </style:style>
    <style:style style:name="P481"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PRAMONINĖS BIOTECHNOLOGIJOS PLĖTROS LIETUVOJE 2007–2010 METŲ PROGRAMOS PATVIRTINIMO</text:p>
      <text:p text:style-name="P12"/>
      <text:p text:style-name="P13">2006 m. spalio 24 d. Nr. 1050</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tvirtinti Pramoninės biotechnologijos plėtros Lietuvoje 2007–2010</text:span><text:span text:style-name="T24"><text:s/></text:span><text:span text:style-name="T25">metų programą (pridedama).</text:span></text:p>
      <text:p text:style-name="P26"><text:span text:style-name="T27">2</text:span><text:span text:style-name="T28">. Nustatyti, kad šiuo nutarimu patvirtintos Pramoninės biotechnologijos plėtros Lietuvoje 2007–2010</text:span><text:span text:style-name="T29"><text:s/></text:span><text:span text:style-name="T30">metų programos (toliau vadinama – Programa) įgyven</text:span><text:span text:style-name="T31">dinimas finansuojamas atsižvelgiant į valstybės finansines galimybes iš Lietuvos valstybiniam mokslo ir studijų fondui skirtų Lietuvos Respublikos valstybės biudžeto asignavimų ir Programos projektų vykdytojų lėšų.</text:span></text:p>
      <text:p text:style-name="P32"><text:span text:style-name="T33">3</text:span><text:span text:style-name="T34">. Pavesti Lietuvos valstybiniam moks</text:span><text:span text:style-name="T35">lo ir studijų fondui per 2 mėnesius nuo šio nutarimo įsigaliojimo sudaryti Programos tarybą.</text:span></text:p>
      <text:p text:style-name="P36"/>
      <text:p text:style-name="P37"/>
      <text:p text:style-name="P38"><text:span text:style-name="T39">Ministras Pirmininkas</text:span><text:span text:style-name="T40"><text:tab/>Gediminas Kirkilas</text:span></text:p>
      <text:p text:style-name="P41"/>
      <text:p text:style-name="P42">Švietimo ir mokslo ministrė<text:tab/>Roma Žakaitienė</text:p>
      <text:p text:style-name="P43"><text:span text:style-name="T44">______________</text:span></text:p>
      <text:soft-page-break/>
      <text:p text:style-name="P45"><text:span text:style-name="T46">Patvirtinta</text:span></text:p>
      <text:p text:style-name="P47">Lietuvos Respublikos Vyriausybės 2006 m.<text:s/>spalio 24 d.</text:p>
      <text:p text:style-name="P48">nutarimu Nr. 1050</text:p>
      <text:p text:style-name="P49"/>
      <text:p text:style-name="P50"><text:span text:style-name="T51">pramoninės biotechnologijos plėtros lietuvoje 2007–2010 metų program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ai įstojus į Europos Sąjungą, svarbu spręsti augalinės biomasės ir gyvulininkystės produktų naudojimo klausimus. Alternatyvus žemės ūkio produktų naudojimas chemijos pramonei sudaro sąlygas geriau naudoti žemės ūkio naudmenas, kurti naujas darbo vi</text:span><text:span text:style-name="T61">etas. Alternatyvių žemės ūkio produktų naudojimą ypač skatina naujos redakcijos Lietuvos Respublikos biokuro, biodegalų ir bioalyvų įstatymas (Žin., 2000, Nr.<text:s/></text:span><text:a xlink:href="https://www.e-tar.lt/portal/lt/legalAct/TAR.A13B217BD1D1" office:target-frame-name="_blank" xlink:show="new"><text:span text:style-name="T62">64-1940</text:span></text:a><text:span text:style-name="T63">; 2004, Nr.</text:span><text:span text:style-name="T64"><text:s/>28-870), taip pat Biokuro gamybos ir naudojimo skatinimo 2004–2010 metais programa, patvirtinta Lietuvos Respublikos Vyriausybės 2004 m. rugpjūčio 26 d. nutarimu Nr. 1056 (Žin., 2004, Nr.<text:s/></text:span><text:a xlink:href="https://www.e-tar.lt/portal/lt/legalAct/TAR.CE877EEC98FA" office:target-frame-name="_blank" xlink:show="new"><text:span text:style-name="T65">133-4786</text:span></text:a><text:span text:style-name="T66">).<text:s/></text:span><text:span text:style-name="T67">Pramoninės biotechnologijos plėtros Lietuvoje<text:s/></text:span><text:span text:style-name="T68">2007–2010 metų<text:s/></text:span><text:span text:style-name="T69">programa</text:span><text:span text:style-name="T70"><text:s/>(toliau vadinama – ši Programa) – mokslinių tyrimų ir eksperimentinės plėtros programa, kurioje numatytus darbus būtina atlikti norint plėtoti biotechnologijų pram</text:span><text:span text:style-name="T71">onę Lietuvoje. Ši Programa parengta vadovaujantis:</text:span></text:p>
      <text:p text:style-name="P72"><text:span text:style-name="T73">1.1</text:span><text:span text:style-name="T74">. Europos Komisijos kartu su EuropaBio (pramonės įmonių asociacija, vienijanti apie 1200 biotechnologinės krypties gamybos kompanijų) ir EPSO (Europos augalų mokslo organizacija) 2004 m. birželio 24 d</text:span><text:span text:style-name="T75">. paskelbtu ilgalaikės augalų biotechnologijos Europoje vizijos dokumentu „Augalai ateičiai“;</text:span></text:p>
      <text:p text:style-name="P76"><text:span text:style-name="T77">1.2</text:span><text:span text:style-name="T78">. Europos Komisijos kartu su EuropaBio ir Cefic (Europos chemijos pramonės taryba) 2004 m. liepos 6 d. paskelbtu dokumentu „Europos technologijos platforma</text:span><text:span text:style-name="T79"><text:s/>darniajai chemijai“, Cefic ir EuropaBio 2005 metų gegužę paskelbta Europos darniosios chemijos technologijos platformos vizija iki 2025 metų ir tolesniam laikotarpiui, taip pat tą patį mėnesį EuropaBio paskelbta Europos pramoninės biotechnologijos vizija<text:s/></text:span><text:span text:style-name="T80">iki 2025 metų, numatančiais sparčią pramoninės biotechnologijos plėtrą Europoje.</text:span></text:p>
      <text:p text:style-name="P81"><text:span text:style-name="T82">2</text:span><text:span text:style-name="T83">. Ši Programa neapima biokuro ir bioalyvų gamybos ir pritaikymo, apibrėžtų Lietuvos Respublikos biokuro, biodegalų ir bioalyvų įstatyme.</text:span></text:p>
      <text:p text:style-name="P84"/>
      <text:p text:style-name="P85"><text:span text:style-name="T86">II</text:span><text:span text:style-name="T87">.<text:s/></text:span><text:span text:style-name="T88">APLINKOS ANALIZĖ</text:span></text:p>
      <text:p text:style-name="P89"/>
      <text:p text:style-name="P90"><text:span text:style-name="T91">3</text:span><text:span text:style-name="T92">. Apie 95 procentai stambiatonažių ir mažatonažių cheminių medžiagų ir produktų (plastmasės, tirpikliai, skystasis kuras, pusprodukčiai farmacijos pramonei ir kiti) gaminami iš neatsinaujinančių žaliavų, daugiausia naftos. Pastaruosius kelerius metus pa</text:span><text:span text:style-name="T93">saulyje pradėjo formuotis nauja pramonės sritis – pramoninė biotechnologija, arba baltoji biotechnologija. Pramoninės biotechnologijos paskirtis – gaminti įvairius pirma minėtus cheminius produktus iš atsinaujinančių, daugiausia augalinės kilmės, žaliavų,<text:s/></text:span><text:span text:style-name="T94">apibendrintai vadinamų biomase (grūdai, augalininkystės atliekos, mediena, medžio perdirbimo atliekos, specialiai pramoniniam perdirbimui auginami augalai ir kiti). Plėtojant pramoninę biotechnologiją, naftą kaip cheminės pramonės žaliavą pamažu turėtų išs</text:span><text:span text:style-name="T95">tumti atsinaujinančios žaliavos. Be to, per gamybos procesą stengiamasi kuo dažniau naudoti biokatalizės procesus (naudojant fermentus), tai atpigina gamybą, mažina atliekų ir jų kenksmingumą.</text:span></text:p>
      <text:p text:style-name="P96"><text:span text:style-name="T97">4</text:span><text:span text:style-name="T98">. Pramoninė biotechnologija sąlygojama naujausių biologijo</text:span><text:span text:style-name="T99">s ir jai gretimų gamtos mokslų bei technikos laimėjimų. Praktinius rezultatus pastaruoju metu pradeda duoti genomų tyrimai, mikroorganizmų bei augalų genetinio modifikavimo būdų įvaldymas. Pramoninės biotechnologijos plėtrą skatina naftos brangimas ir jos<text:s/></text:span><text:span text:style-name="T100">išteklių išsekimo grėsmė. Tikimasi, kad pramoninės biotechnologijos plėtra padės spręsti aplinkosaugos problemas. Augalams augant sunaudojamas atmosferoje esantis anglies dioksidas. Taigi platesnis biomasės naudojimas mažins vadinamąjį<text:s/></text:span><text:soft-page-break/><text:span text:style-name="T101">šiltnamio efektą. Pa</text:span><text:span text:style-name="T102">skelbti 2001 metais Ekonominio bendradarbiavimo ir plėtros organizacijos (OECD) tyrimų rezultatai rodo, kad biotechnologinių metodų diegimas cheminių produktų gamybai mažina pramoninį vandens ir energijos vartojimą, taip pat mažina nuotekų (dažniausiai – l</text:span><text:span text:style-name="T103">abai smarkiai) ir jų kenksmingumą, vis mažiau naudojama nevandeninių tirpiklių (arba visai jų nenaudojama).</text:span></text:p>
      <text:p text:style-name="P104"><text:span text:style-name="T105">5</text:span><text:span text:style-name="T106">. Sistemingai valstybės remiama pramoninės biotechnologijos plėtra pirmiausia prasidėjo JAV. Šios valstybės Senatas 2000 metais priėmė įstatymą</text:span><text:span text:style-name="T107">, skatinantį biomasės pramoninį naudojimą. 2002 metų spalį paskelbta pramoninės biotechnologijos plėtros JAV vizija laikotarpiui iki 2030 metų, o vėliau ir išsamesni planai. JAV Federalinėje Vyriausybėje įsteigtas specialus padalinys, kuruojantis šią sritį</text:span><text:span text:style-name="T108"><text:s/>(</text:span><text:span text:style-name="T109">Office of the Biomass Programm</text:span><text:span text:style-name="T110">). JAV numatyta iki 2030 metų sukurti konkurencingą biotechnologijos pramonę, kuri iš biomasės gamintų 25 procentus cheminių produktų ir 20 procentų degalų. Pabrėžiamas ilgalaikis pramoninės biotechnologijos programų<text:s/></text:span><text:span text:style-name="T111">pobūdis, būtinumas valstybei remti ir mokslinius tyrimus, ir pradinius gamybos organizavimo etapus. Perėjimas nuo naftos prie atsinaujinančių žaliavų – labai radikalus pokytis, veiksiantis visą pasaulio ekonominę sistemą, taigi turėsiantis būti lėtas ir pa</text:span><text:span text:style-name="T112">laipsnis.</text:span></text:p>
      <text:p text:style-name="P113"><text:span text:style-name="T114">6</text:span><text:span text:style-name="T115">. Pramoninės biotechnologijos plėtros būtinumą Europoje energingai propaguoja EuropaBio ir Europos biotechnologijos federacija (jungianti šios srities mokslininkus ir gamybininkus). 2004 metų pradžioje į pramoninę biotechnologiją atkreiptas<text:s/></text:span><text:span text:style-name="T116">Europos Komisijos dėmesys. Europos Komisija susiejo pramoninę biotechnologiją su chemijos pramonės plėtros planais. 2004 metų liepą paskelbtas bendras Europos Komisijos, EuropaBio ir Cefic dokumentas „Europos technologijos platforma darniajai chemijai“, ku</text:span><text:span text:style-name="T117">rio sudėtinė dalis – pramoninė biotechnologija. Tai pirmas oficialus pramoninės biotechnologijos plėtros Europoje dokumentas. 2005 metų gegužę paskelbta Europos Sąjungos darniosios chemijos technologijos platformos vizija iki 2025 metų ir tolesniam laikota</text:span><text:span text:style-name="T118">rpiui. 2005 metų lapkritį suformuota ES Strateginė darniosios chemijos tyrimų programa. 2006 metų vidurį ketinama užbaigti sudaryti vizijos įgyvendinimo veiksmų planą. 2005 metų gegužę paskelbta Europos pramoninės biotechnologijos vizija iki 2025 metų, kur</text:span><text:span text:style-name="T119">ioje apžvelgti socialiniai ekonominiai pramoninės biotechnologijos plėtros aspektai, laukiamas jos poveikis pramonei, žemės ūkiui, aplinkosaugai, taip pat pateikta informacija apie pramoninės biotechnologijos plėtros programas JAV, Japonijoje, Kinijoje, ki</text:span><text:span text:style-name="T120">tose valstybėse, aprašyti numatomi Europos Sąjungos ilgalaikiai šios naujos gamybos kūrimo veiksmai. Taigi Europos Sąjunga ėmėsi sparčiai plėtoti pramoninę biotechnologiją. Lietuvai būtina nedelsiant įsitraukti į šį procesą.</text:span></text:p>
      <text:p text:style-name="P121"><text:span text:style-name="T122">7</text:span><text:span text:style-name="T123">. Europoje šiuo metu inten</text:span><text:span text:style-name="T124">syviai rengiamos pramoninės biotechnologijos plėtros nacionalinės programos. Informaciją apie tokias programas 2004 metais paskelbė Nyderlandai, kur pradėta įgyvendinti fundamentiniams pramoninės biotechnologijos aspektams skirta tyrimų programa B-BASIC (B</text:span><text:span text:style-name="T125">iomase pagrįstos darniosios chemijos pramonės programa). Programos trukmė – 2004–2009 metai. Jai finansuoti Nyderlandų Vyriausybė skyrė 25 mln. eurų, dar apie 30 mln. eurų tikimasi iš privataus sektoriaus. Greta B-BASIC programos 2004 metais Nyderlanduose<text:s/></text:span><text:span text:style-name="T126">pradėtos dar 4 mažesnės pramoninei biotechnologijai skirtos ilgalaikės programos.</text:span></text:p>
      <text:p text:style-name="P127"><text:span text:style-name="T128">8</text:span><text:span text:style-name="T129">. Vokietijoje yra keletas programų, teikiančių finansinę paramą pramoninės biotechnologijos tyrimų projektams. Programa „Darnioji bioprodukcija“ 2000 metais inicijuota V</text:span><text:span text:style-name="T130">okietijos švietimo ministerijos. Vyriausybė 7 metams skyrė 49 mln. eurų. Programa „Integruota biotechnologija“ remiama Vokietijos aplinkos fondo, pagal ją nuo 1997 metų finansuojami bendri pramonės įmonių ir aukštųjų mokyklų pramoninės biotechnologijos pro</text:span><text:span text:style-name="T131">jektai. Programos „Atsinaujinančios žaliavos“ ir „Atsinaujinančių žaliavų biokonversija“ remiamos atsinaujinančių žaliavų agentūros, pagal jas taip pat finansuojami projektai, susiję su pramonine biotechnologija.</text:span></text:p>
      <text:p text:style-name="P132"><text:span text:style-name="T133">9</text:span><text:span text:style-name="T134">. Prancūzijos aplinkos ir energijos va</text:span><text:span text:style-name="T135">ldymo agentūros iniciatyva 1994 metais parengta Nacionalinė bioproduktų tyrimo ir eksperimentinės plėtros programa AGRICE, kurios tikslas – žemės ūkio produktų ir atliekų vertingumo didinimas ir naudojimas energijai bei cheminėms medžiagoms gaminti. Nuo 19</text:span><text:span text:style-name="T136">94 iki 2004 metų AGRICE 291 projektui finansuoti skirta 82 mln. eurų.</text:span></text:p>
      <text:p text:style-name="P137"><text:span text:style-name="T138">10</text:span><text:span text:style-name="T139">. Viena prioritetinių Lietuvos mokslinių tyrimų ir eksperimentinės plėtros krypčių, patvirtintų Lietuvos Respublikos Vyriausybės 2002 m. liepos 19 d. nutarimu Nr. 1182 (Žin., 2002,</text:span><text:span text:style-name="T140"><text:s/>Nr.<text:s/></text:span><text:a xlink:href="https://www.e-tar.lt/portal/lt/legalAct/TAR.6582A111718D" office:target-frame-name="_blank" xlink:show="new"><text:span text:style-name="T141">74-3180</text:span></text:a><text:span text:style-name="T142">), – moksliniai tyrimai žmogaus gyvenimo kokybei užtikrinti, kurių sudėtinė dalis – genomika ir biotechnologijos sveikatai ir žemės ūkiui. Lietuvoje vykdoma Aukštųjų</text:span><text:span text:style-name="T143"><text:s/>technologijų plėtros programa, administruojama Lietuvos valstybinio mokslo ir studijų fondo. Nurodytoji programa 2003 metais vykdyta įgyvendinant švietimo ir mokslo ministro 2003 m. balandžio 3 d. įsakymą Nr. 430 „Dėl Aukštųjų technologijų plėtros program</text:span><text:span text:style-name="T144">os“ (Žin., 2003, Nr.<text:s/></text:span><text:a xlink:href="https://www.e-tar.lt/portal/lt/legalAct/TAR.A0A4A1E7439F" office:target-frame-name="_blank" xlink:show="new"><text:span text:style-name="T145">39-1793</text:span></text:a><text:span text:style-name="T146">), vėliau patvirtinta Lietuvos Respublikos Vyriausybės 2003 m. gruodžio 22 d. nutarimu Nr. 1645 (Žin., 2003, Nr.<text:s/></text:span><text:a xlink:href="https://www.e-tar.lt/portal/lt/legalAct/TAR.39BAE01485F6" office:target-frame-name="_blank" xlink:show="new"><text:span text:style-name="T147">121-5488</text:span></text:a><text:span text:style-name="T148">). Viena iš penkių Aukštųjų technologijų plėtros programos krypčių skirta biotechnologijoms, bet nė vienas iš 5 vykdytų šios krypties projektų nebuvo tiesiogiai skirtas pramoninei biotechnologijai.</text:span></text:p>
      <text:p text:style-name="P149"><text:span text:style-name="T150">11</text:span><text:span text:style-name="T151">.</text:span><text:span text:style-name="T152"><text:s/>Pagal Biokuro gamybos ir naudojimo skatinimo 2004–2010 metais programą Lietuvoje iš atsinaujinančių šaltinių gaminamas bioetanolis (iš grūdų) ir biodyzelinas (iš rapsų sėklų). Programa neapima minėtųjų produktų gamybos ir pritaikymo. Pramoninės biotechnol</text:span><text:span text:style-name="T153">ogijos uždaviniai – ieškoti naujų biokuro komponentų ir kurti naujas biokuro gamybos technologijas, siekiant sumažinti jo savikainą, pagerinti kokybę, išplėsti naudojamų žaliavų bazę.</text:span></text:p>
      <text:p text:style-name="P154"><text:span text:style-name="T155">12</text:span><text:span text:style-name="T156">. Lietuvoje labai palankios pramoninės biotechnologijos plėtros są</text:span><text:span text:style-name="T157">lygos:</text:span></text:p>
      <text:p text:style-name="P158"><text:span text:style-name="T159">12.1</text:span><text:span text:style-name="T160">. Lietuva apgyvendinta rečiau nei daugelis Europos valstybių, turi išvystytą žemės ir miškų ūkį, šių sričių mokslinių tyrimų įstaigų tinklą. Per metus užauginama apie 3 mln. tonų grūdų, iš jų 0,5–0,6 mln. tonų – pertekliniai, nesunaudojami Lie</text:span><text:span text:style-name="T161">tuvoje. Kasmet susidaro apie 4,5 mln. tonų šalutinės biomasės, daug gyvulininkystės produktų perdirbimo atliekų. Metinis miškų prieauglis – apie 12 mln. kub. metrų, t.y. apie 6 mln. tonų sausos biomasės, apie trečdalis šio kiekio neiškertama. Per metus sus</text:span><text:span text:style-name="T162">idaro apie 2,5 mln. kub. metrų miško kirtimo atliekų. Dar yra nenaudojamų žemės plotų, kuriuose ekstensyviai galima užauginti daugiau kaip 1 mln. tonų augalinės produkcijos. Šie skaičiai rodo, kad Lietuva turi daug biomasės pradiniam pramoninės biotechnolo</text:span><text:span text:style-name="T163">gijos plėtros etapui. Ateityje, didėjant biomasės poreikiui, pagrindiniu žaliavų šaltiniu pramoninei biotechnologijai turėtų tapti specialiai tam tikslui kultivuojamų augalų plantacijos. Parinkti tinkamiausius augalus, gerinti jų savybes selekcijos bei gen</text:span><text:span text:style-name="T164">etinės transformacijos metodais, optimizuoti kultivavimo sąlygas – svarbūs šios Programos uždaviniai.</text:span></text:p>
      <text:p text:style-name="P165"><text:span text:style-name="T166">12.2</text:span><text:span text:style-name="T167">. Lietuvoje yra moderniausios Vidurio ir Rytų Europoje biotechnologijos įmonės: uždarosios akcinės bendrovės „Fermentas“, „Sicor Biotech“ ir „Bioc</text:span><text:span text:style-name="T168">entras“. Šios įmonės sukūrė Lietuvoje stiprų moderniosios farmacinės ir diagnostinės biotechnologijos potencialą. Uždaroji akcinė bendrovė „Fermentas“ – viena iš pirmaujančių pasaulyje bendrovių, kuriančių naujus molekulinės biologijos metodus, kuriančių i</text:span><text:span text:style-name="T169">r gaminančių reagentus medicininei diagnostikai ir sveikatos apsaugai. Bendradarbiaudama su uždarąja akcine bendrove Biomedicinos tyrimų centru, uždaroji akcinė bendrovė „Fermentas“ kuria medicininės diagnostikos priemonių gamybos ir jų pramonės atsiradimo</text:span><text:span text:style-name="T170"><text:s/>Lietuvoje pagrindus. Uždaroji akcinė bendrovė „Sicor Biotech“ gamina daug rekombinantinių baltymų farmacijos pramonei ir atlieka šios srities mokslinius tyrimus.</text:span></text:p>
      <text:p text:style-name="P171"><text:span text:style-name="T172">12.3</text:span><text:span text:style-name="T173">. Lietuvoje yra šiuolaikinės biotechnologinius tyrimus atliekančios mokslinių tyrimų<text:s/></text:span><text:span text:style-name="T174">įstaigos: Biotechnologijos institutas ir Biochemijos institutas. Biochemijos ar biotechnologijos krypties katedros ar laboratorijos yra Botanikos institute, Chemijos institute, Kauno technologijos universitete, Lietuvos miškų institute, Lietuvos sodininkys</text:span><text:span text:style-name="T175">tės ir daržininkystės institute, Lietuvos žemės ūkio universitete, Lietuvos žemdirbystės institute, Vilniaus Gedimino technikos universitete, Vilniaus universitete, Vilniaus universiteto Imunologijos institute, Vytauto Didžiojo universitete ir kitur. Stipr</text:span><text:span text:style-name="T176">ūs moksliniai centrai, išlaikomi ne iš Lietuvos Respublikos valstybės biudžeto lėšų, veikia uždarosiose akcinėse bendrovėse „Fermentas“ ir „Sicor Biotech“.</text:span></text:p>
      <text:p text:style-name="P177"><text:span text:style-name="T178">12.4</text:span><text:span text:style-name="T179">. Kauno technologijos universitete, Lietuvos žemės ūkio universitete, Vilniaus Gedimino<text:s/></text:span><text:span text:style-name="T180">technikos universitete, Vilniaus universitete, Vytauto Didžiojo universitete rengiami pramoninės biotechnologijos specialistai: biochemikai, genetikai, biotechnologai, bioinžinieriai, chemikai ir kiti.</text:span></text:p>
      <text:p text:style-name="P181"/>
      <text:p text:style-name="P182"><text:span text:style-name="T183">III</text:span><text:span text:style-name="T184">.<text:s/></text:span><text:span text:style-name="T185">PROGRAMOS TIKSLAS IR UŽDAVINIAI</text:span></text:p>
      <text:p text:style-name="P186"/>
      <text:p text:style-name="P187"><text:span text:style-name="T188">13</text:span><text:span text:style-name="T189">.</text:span><text:span text:style-name="T190"><text:s/>Šios Programos tikslas – mažinti Lietuvos priklausomybę nuo importuojamų neatsinaujinančių žaliavų, taip efektyviau naudoti turimus žemės ūkio ir miškų išteklius, mažinti aplinkos taršą ir šiltnamio efektą, plėtoti moderniąsias technologijas.</text:span></text:p>
      <text:p text:style-name="P191"><text:span text:style-name="T192">14</text:span><text:span text:style-name="T193">. Šios</text:span><text:span text:style-name="T194"><text:s/>Programos uždaviniai:</text:span></text:p>
      <text:p text:style-name="P195"><text:span text:style-name="T196">14.1</text:span><text:span text:style-name="T197">. kurti cheminių medžiagų gavimo iš biomasės technologijas;</text:span></text:p>
      <text:p text:style-name="P198"><text:span text:style-name="T199">14.2</text:span><text:span text:style-name="T200">. kurti biotechnologinius produktus ir biodiagnostinius metodus pramonei, žemės ūkiui ir sveikatos apsaugai;</text:span></text:p>
      <text:p text:style-name="P201"><text:span text:style-name="T202">14.3</text:span><text:span text:style-name="T203">. kurti biokatalizatorius ir biotechnologi</text:span><text:span text:style-name="T204">nius procesus ir jų ieškoti;</text:span></text:p>
      <text:p text:style-name="P205"><text:span text:style-name="T206">14.4</text:span><text:span text:style-name="T207">. efektyviau naudoti vietines žaliavas, tinkamas pramoninei biotechnologijai, ir kurti naujus biomasės šaltinius.</text:span></text:p>
      <text:p text:style-name="P208"/>
      <text:p text:style-name="P209"><text:span text:style-name="T210">IV</text:span><text:span text:style-name="T211">.<text:s/></text:span><text:span text:style-name="T212">PROGRAMOS ĮGYVENDINIMAS</text:span></text:p>
      <text:p text:style-name="P213"/>
      <text:p text:style-name="P214"><text:span text:style-name="T215">15</text:span><text:span text:style-name="T216">. Šios Programos įgyvendinimo priemonės nurodytos priede.</text:span></text:p>
      <text:p text:style-name="P217"><text:span text:style-name="T218">1</text:span><text:span text:style-name="T219">6</text:span><text:span text:style-name="T220">. Šios Programos vykdymą organizuoja Lietuvos valstybinis mokslo ir studijų fondas (toliau vadinama – Fondas), vadovaudamasis Prašymų teikimo, jų nagrinėjimo, lėšų skyrimo, ataskaitų teikimo ir vertinimo tvarkos aprašu, patvirtintu Lietuvos valstybinio<text:s/></text:span><text:span text:style-name="T221">mokslo ir studijų fondo direktoriaus 2005 m. rugpjūčio 24 d. įsakymu Nr. V1-35 (Žin., 2005, Nr.<text:s/></text:span><text:a xlink:href="https://www.e-tar.lt/portal/lt/legalAct/TAR.1165DEF74596" office:target-frame-name="_blank" xlink:show="new"><text:span text:style-name="T222">105-3898</text:span></text:a><text:span text:style-name="T223">). Fondas, suderinęs su Švietimo ir mokslo ministerija, Ūkio ministerija,</text:span><text:span text:style-name="T224"><text:s/>Žemės ūkio ministerija ir Aplinkos ministerija, sudaro iš mokslininkų ir verslo organizacijų atstovų šios Programos tarybą. Į tarybą gali būti įtraukti Švietimo ir mokslo ministerijos, Ūkio ministerijos, Žemės ūkio ministerijos ir Aplinkos ministerijos at</text:span><text:span text:style-name="T225">stovai. Taryba teikia Fondo valdybai pasiūlymus dėl šios Programos projektų (priemonių) konkursų rengimo ir projektų vertinimo, vykdytinų projektų, nagrinėja projektų vykdymo ataskaitas, atlieka šios Programos vykdymo stebėseną, prižiūri administravimą, ve</text:span><text:span text:style-name="T226">rtina įgyvendinimą. Taryba kasmet iki kovo 1 d., išnagrinėjusi projektų vykdymo ataskaitas, teikia Fondui, Švietimo ir mokslo ministerijai, Ūkio ministerijai, Žemės ūkio ministerijai ir Aplinkos ministerijai šios Programos vykdymo ataskaitą ir pasiūlymus d</text:span><text:span text:style-name="T227">ėl jos tobulinimo.</text:span></text:p>
      <text:p text:style-name="P228"><text:span text:style-name="T229">17</text:span><text:span text:style-name="T230">. Kasmet rengiami šios Programos projektų konkursai. Projektus teikia mokslo ir studijų institucijos kartu su ūkio subjektais, suinteresuotais projektų rezultatais. Projektus vertina Fondas, pasitelkęs ekspertus.</text:span></text:p>
      <text:p text:style-name="P231"><text:span text:style-name="T232">18</text:span><text:span text:style-name="T233">. Šiai Progr</text:span><text:span text:style-name="T234">amai įgyvendinti, preliminariais skaičiavimais, 2007–2010 metais reikėtų 30 mln. litų, po 4–10 mln. litų kasmet.</text:span></text:p>
      <text:p text:style-name="P235"/>
      <text:p text:style-name="P236"><text:span text:style-name="T237">V</text:span><text:span text:style-name="T238">.<text:s/></text:span><text:span text:style-name="T239">NUMATOMI PROGRAMOS ĮGYVENDINIMO REZULTATAI IR VERTINIMO KRITERIJAI</text:span></text:p>
      <text:p text:style-name="P240"/>
      <text:p text:style-name="P241"><text:span text:style-name="T242">19</text:span><text:span text:style-name="T243">. Įgyvendinant šią Programą, bus sukaupta informacija apie<text:s/></text:span><text:span text:style-name="T244">Lietuvoje turimų biomasės išteklių kiekį ir kokybės rodiklius, pasiūlytos galimo jų naudojimo sritys. Bus parinkti augalai, kuriuos tikslinga auginti Lietuvoje specialiai biotechnologiniam perdirbimui, pradėti jų cheminės sudėties ir savybių tobulinimo dar</text:span><text:span text:style-name="T245">bai, parinktos kultivavimo sąlygos.</text:span></text:p>
      <text:p text:style-name="P246"><text:span text:style-name="T247">20</text:span><text:span text:style-name="T248">. Šioje Programoje numatyti tikslinio metabolinių kelių konstravimo darbai leis sukurti naujus mikroorganizmus, iš atsinaujinančių šaltinių gaminančius chemijos pramonei reikalingus produktus. Pakeisto specifiškumo</text:span><text:span text:style-name="T249">, termostabilūs ir organiniams tirpikliams atsparūs biokatalizatoriai kartu su naujomis ar optimizuotomis bioelektrokatalizės ir fermentų kofaktorių regeneravimo bei baltymų imobilizavimo sistemomis bus naudojami efektyvioms atsinaujinančios biomasės perdi</text:span><text:span text:style-name="T250">rbimo technologijoms. Potencialūs produktai – biokatalitinės sistemos medienos, žemės ūkio, maisto pramonės produktams perdirbti į naujus didesnės pridėtinės vertės junginius. Bus parinktos biopolimerų modifikavimo ir naujų produktų gavimo iš biomasės tech</text:span><text:span text:style-name="T251">nologijos, atskleistos galimybės tobulinti biodegalų gamybos technologijas ir juos atpiginti. Lietuva pirmauja Rytų Europoje farmacinės biotechnologijos srityje; ši pramonės sritis, gaminanti ypač didelės<text:s/></text:span><text:soft-page-break/><text:span text:style-name="T252">pridėtinės vertės produktus, turi dideles galimybes</text:span><text:span text:style-name="T253"><text:s/>plėstis. Pramoninė biotechnologija turėtų tapti svarbia Lietuvos ūkio struktūros dalimi.</text:span></text:p>
      <text:p text:style-name="P254"><text:span text:style-name="T255">21</text:span><text:span text:style-name="T256">. Bus sudarytos techninės sąlygos kurti įvairiuose Lietuvos rajonuose biokombinatus-biomasės perdirbimo įmones, parengtos reikiamos rekomendacijos. Biokombinatų</text:span><text:span text:style-name="T257"><text:s/>kūrimo darbai turėtų prasidėti artimiausiais metais, įgyvendinant šią Programą.</text:span></text:p>
      <text:p text:style-name="P258"><text:span text:style-name="T259">22</text:span><text:span text:style-name="T260">. Šios Programos įgyvendinimo vertinimo kriterijai:</text:span></text:p>
      <text:p text:style-name="P261"><text:span text:style-name="T262">22.1</text:span><text:span text:style-name="T263">. kiek įdiegta naujų technologijų;</text:span></text:p>
      <text:p text:style-name="P264"><text:span text:style-name="T265">22.2</text:span><text:span text:style-name="T266">. kiek sukurta naujų gaminių;</text:span></text:p>
      <text:p text:style-name="P267"><text:span text:style-name="T268">22.3</text:span><text:span text:style-name="T269">. kiek įgyta patentų;</text:span></text:p>
      <text:p text:style-name="P270"><text:span text:style-name="T271">22.4</text:span><text:span text:style-name="T272">. kiek publikacijų žurnaluose, įtrauktuose į Mokslinės informacijos instituto (JAV) sąrašą;</text:span></text:p>
      <text:p text:style-name="P273"><text:span text:style-name="T274">22.5</text:span><text:span text:style-name="T275">. kiek doktorantų vykdo projektus;</text:span></text:p>
      <text:p text:style-name="P276"><text:span text:style-name="T277">22.6</text:span><text:span text:style-name="T278">. kiek apginta disertacijų;</text:span></text:p>
      <text:p text:style-name="P279"><text:span text:style-name="T280">22.7</text:span><text:span text:style-name="T281">. kiek sukurta naujų darbo vietų.</text:span></text:p>
      <text:p text:style-name="P282"><text:span text:style-name="T283">______________</text:span></text:p>
      <text:soft-page-break/>
      <text:p text:style-name="P284">Pramoninės biotechnologijos plėtros</text:p>
      <text:p text:style-name="P285">Lietuvoje 2007–2010 metų programos</text:p>
      <text:p text:style-name="P286">priedas</text:p>
      <text:p text:style-name="P287"/>
      <text:p text:style-name="P288"><text:span text:style-name="T289">PRAMONINĖS BIOTECHNOLOGIJOS PLĖTROS LIETUVOJE 2007–2010 METŲ PROGRAMOS ĮGYVENDINIMO PRIEMONĖS</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Programos uždavinys</text:p>
          </table:table-cell>
          <table:table-cell table:style-name="TableCell299">
            <text:p text:style-name="P300">Įgyvendinimo priemonės</text:p>
          </table:table-cell>
          <table:table-cell table:style-name="TableCell301">
            <text:p text:style-name="P302">Vykdymo metai</text:p>
          </table:table-cell>
          <table:table-cell table:style-name="TableCell303">
            <text:p text:style-name="P304">Preliminarus lėšų poreikis (tūkst. litų)</text:p>
          </table:table-cell>
        </table:table-row>
        <table:table-row table:style-name="TableRow305">
          <table:table-cell table:style-name="TableCell306" table:number-rows-spanned="5">
            <text:p text:style-name="Normal"><text:span text:style-name="T307">1. Kurti cheminių medžiagų gavimo iš biomasės technologijas</text:span></text:p>
          </table:table-cell>
          <table:table-cell table:style-name="TableCell308">
            <text:p text:style-name="P309">1.1. Plėsti biopolimerų (krakmolo, celiuliozės, hemiceliuliozės, chitozano ir kitų) išskyrimo ir modifikavimo tyrimus, ieškoti jų praktinio naudojimo sričių</text:p>
          </table:table-cell>
          <table:table-cell table:style-name="TableCell310">
            <text:p text:style-name="P311">2007–2010</text:p>
          </table:table-cell>
          <table:table-cell table:style-name="TableCell312">
            <text:p text:style-name="P313">2200</text:p>
          </table:table-cell>
        </table:table-row>
        <table:table-row table:style-name="TableRow314">
          <table:covered-table-cell>
            <text:p text:style-name="P315"/>
          </table:covered-table-cell>
          <table:table-cell table:style-name="TableCell316">
            <text:p text:style-name="P317">1.2. Plėsti bioskalių<text:s/>polimerų sintezės, jų naudojimo ir biokatalizinės destrukcijos tyrimus</text:p>
          </table:table-cell>
          <table:table-cell table:style-name="TableCell318">
            <text:p text:style-name="P319">2007–2010</text:p>
          </table:table-cell>
          <table:table-cell table:style-name="TableCell320">
            <text:p text:style-name="P321">500</text:p>
          </table:table-cell>
        </table:table-row>
        <table:table-row table:style-name="TableRow322">
          <table:covered-table-cell>
            <text:p text:style-name="P323"/>
          </table:covered-table-cell>
          <table:table-cell table:style-name="TableCell324">
            <text:p text:style-name="P325">1.3. Ieškoti naujų biokuro komponentų, plėtoti antrosios kartos biodegalų gamybos technologinius tyrimus</text:p>
          </table:table-cell>
          <table:table-cell table:style-name="TableCell326">
            <text:p text:style-name="P327">2007–2010</text:p>
          </table:table-cell>
          <table:table-cell table:style-name="TableCell328">
            <text:p text:style-name="P329">1700</text:p>
          </table:table-cell>
        </table:table-row>
        <table:table-row table:style-name="TableRow330">
          <table:covered-table-cell>
            <text:p text:style-name="P331"/>
          </table:covered-table-cell>
          <table:table-cell table:style-name="TableCell332">
            <text:p text:style-name="P333">1.4. Plėtoti naujų biodyzelino ir bioalyvų gamybos naudojant biokatalizatorius technologijų kūrimą</text:p>
          </table:table-cell>
          <table:table-cell table:style-name="TableCell334">
            <text:p text:style-name="P335">2007–2010</text:p>
          </table:table-cell>
          <table:table-cell table:style-name="TableCell336">
            <text:p text:style-name="P337">1600</text:p>
          </table:table-cell>
        </table:table-row>
        <table:table-row table:style-name="TableRow338">
          <table:covered-table-cell>
            <text:p text:style-name="P339"/>
          </table:covered-table-cell>
          <table:table-cell table:style-name="TableCell340">
            <text:p text:style-name="P341">1.5. Kurti biodegalų gamybos šalutinių produktų racionalaus naudojimo technologijas</text:p>
          </table:table-cell>
          <table:table-cell table:style-name="TableCell342">
            <text:p text:style-name="P343">2007–2010</text:p>
          </table:table-cell>
          <table:table-cell table:style-name="TableCell344">
            <text:p text:style-name="P345">800</text:p>
          </table:table-cell>
        </table:table-row>
        <table:table-row table:style-name="TableRow346">
          <table:table-cell table:style-name="TableCell347" table:number-rows-spanned="3">
            <text:p text:style-name="Normal"><text:span text:style-name="T348">2. Kurti biotechnologinių produktų ir biodiagnostikos metodus pramonei, žemės ūkiui ir<text:s/></text:span><text:span text:style-name="T349">sveikatos apsaugai</text:span></text:p>
          </table:table-cell>
          <table:table-cell table:style-name="TableCell350">
            <text:p text:style-name="P351">2.1. Toliau ieškoti naujų biologiškai aktyvių medžiagų biotechnologiniais metodais, siekiant sukurti naujus produktus arba pagerinti gamtoje randamus analogus</text:p>
          </table:table-cell>
          <table:table-cell table:style-name="TableCell352">
            <text:p text:style-name="P353">2007–2010</text:p>
          </table:table-cell>
          <table:table-cell table:style-name="TableCell354">
            <text:p text:style-name="P355">2800</text:p>
          </table:table-cell>
        </table:table-row>
        <table:table-row table:style-name="TableRow356">
          <table:covered-table-cell>
            <text:p text:style-name="P357"/>
          </table:covered-table-cell>
          <table:table-cell table:style-name="TableCell358">
            <text:p text:style-name="P359">2.2. Plėtoti mokslinius tyrimus, susijusius su šiuolaikinių<text:s/>molekulinės diagnostikos metodų kūrimu ir naudojimu; sukurti reagentų ir rinkinių molekulinei diagnostikai gamybos technologijas</text:p>
          </table:table-cell>
          <table:table-cell table:style-name="TableCell360">
            <text:p text:style-name="P361">2007–2010</text:p>
          </table:table-cell>
          <table:table-cell table:style-name="TableCell362">
            <text:p text:style-name="P363">2400</text:p>
          </table:table-cell>
        </table:table-row>
        <table:table-row table:style-name="TableRow364">
          <table:covered-table-cell>
            <text:p text:style-name="P365"/>
          </table:covered-table-cell>
          <table:table-cell table:style-name="TableCell366">
            <text:p text:style-name="P367">2.3. Kurti ir tobulinti rekombinantinių baltymų gamybos technologijas</text:p>
          </table:table-cell>
          <table:table-cell table:style-name="TableCell368">
            <text:p text:style-name="P369">2007–2010</text:p>
          </table:table-cell>
          <table:table-cell table:style-name="TableCell370">
            <text:p text:style-name="P371">900</text:p>
          </table:table-cell>
        </table:table-row>
        <table:table-row table:style-name="TableRow372">
          <table:table-cell table:style-name="TableCell373" table:number-rows-spanned="5">
            <text:p text:style-name="Normal"><text:span text:style-name="T374">3. Kurti biokatalizatoriu</text:span><text:span text:style-name="T375">s ir biotechnologinius procesus, jų ieškoti</text:span></text:p>
          </table:table-cell>
          <table:table-cell table:style-name="TableCell376">
            <text:p text:style-name="P377">3.1. Plėtoti tikslinio metabolinių kelių konstravimo darbus</text:p>
          </table:table-cell>
          <table:table-cell table:style-name="TableCell378">
            <text:p text:style-name="P379">2007–2010</text:p>
          </table:table-cell>
          <table:table-cell table:style-name="TableCell380">
            <text:p text:style-name="P381">2000</text:p>
          </table:table-cell>
        </table:table-row>
        <table:table-row table:style-name="TableRow382">
          <table:covered-table-cell>
            <text:p text:style-name="P383"/>
          </table:covered-table-cell>
          <table:table-cell table:style-name="TableCell384">
            <text:p text:style-name="P385">3.2. Plėsti naujo specifiškumo ir termostabilių bei organiniams tirpikliams atsparių biokatalizatorių ir jų producentų kūrimo bei<text:s/>tyrimo darbus</text:p>
          </table:table-cell>
          <table:table-cell table:style-name="TableCell386">
            <text:p text:style-name="P387">2007–2010</text:p>
          </table:table-cell>
          <table:table-cell table:style-name="TableCell388">
            <text:p text:style-name="P389">2000</text:p>
          </table:table-cell>
        </table:table-row>
        <table:table-row table:style-name="TableRow390">
          <table:covered-table-cell>
            <text:p text:style-name="P391"/>
          </table:covered-table-cell>
          <table:table-cell table:style-name="TableCell392">
            <text:p text:style-name="P393">3.3. Ieškoti naujų fermentų, sekvenuojant dar neištirtų mikroorganizmų genomus</text:p>
          </table:table-cell>
          <table:table-cell table:style-name="TableCell394">
            <text:p text:style-name="P395">2007–2010</text:p>
          </table:table-cell>
          <table:table-cell table:style-name="TableCell396">
            <text:p text:style-name="P397">1500</text:p>
          </table:table-cell>
        </table:table-row>
        <table:table-row table:style-name="TableRow398">
          <table:covered-table-cell>
            <text:p text:style-name="P399"/>
          </table:covered-table-cell>
          <table:table-cell table:style-name="TableCell400">
            <text:p text:style-name="P401">3.4. Plėsti bioelektrokatalizės ir fermentų kofaktorių regeneravimo mokslinio tyrimo ir technologijų kūrimo darbus</text:p>
          </table:table-cell>
          <table:table-cell table:style-name="TableCell402">
            <text:p text:style-name="P403">2007–2010</text:p>
          </table:table-cell>
          <table:table-cell table:style-name="TableCell404">
            <text:p text:style-name="P405">1000</text:p>
          </table:table-cell>
        </table:table-row>
        <table:table-row table:style-name="TableRow406">
          <table:covered-table-cell>
            <text:p text:style-name="P407"/>
          </table:covered-table-cell>
          <table:table-cell table:style-name="TableCell408">
            <text:p text:style-name="P409">3.5. Plėtoti biokatalizatorių imobilizavimo tyrimus, kurti natyvių ir imobilizuotų biokatalizatorių gamybos ir naudojimo technologijas</text:p>
          </table:table-cell>
          <table:table-cell table:style-name="TableCell410">
            <text:p text:style-name="P411">2007–2010</text:p>
          </table:table-cell>
          <table:table-cell table:style-name="TableCell412">
            <text:p text:style-name="P413">1200</text:p>
          </table:table-cell>
        </table:table-row>
        <table:table-row table:style-name="TableRow414">
          <table:table-cell table:style-name="TableCell415" table:number-rows-spanned="8">
            <text:p text:style-name="Normal"><text:span text:style-name="T416">4. Efektyviau naudoti vietines žaliavas, tinkamas pramoninei biotechnologijai, kurti naujus biomasės<text:s/></text:span><text:span text:style-name="T417">šaltinius</text:span></text:p>
          </table:table-cell>
          <table:table-cell table:style-name="TableCell418">
            <text:p text:style-name="P419">4.1. Ištirti biomasės išteklių naudojimo pramoninei biotechnologijai galimybes – kuo detaliau ištirti jų cheminę sudėtį ir numatyti optimalias naudojimo sritis</text:p>
          </table:table-cell>
          <table:table-cell table:style-name="TableCell420">
            <text:p text:style-name="P421">2007–2010</text:p>
          </table:table-cell>
          <table:table-cell table:style-name="TableCell422">
            <text:p text:style-name="P423">2400</text:p>
          </table:table-cell>
        </table:table-row>
        <table:table-row table:style-name="TableRow424">
          <table:covered-table-cell>
            <text:p text:style-name="P425"/>
          </table:covered-table-cell>
          <table:table-cell table:style-name="TableCell426">
            <text:p text:style-name="P427">4.2. Atrinkti biotechnologijos pramonei vertingų augalų (miško, žemės<text:s/>ūkio, sodo, daržo, vietinių, netradicinių augalų) veisles ar klonus, ištirti jų genomų struktūros polimorfizmą, tirti jų produktyvumo didinimo būdus, didinti atsparumą patogenams, kurti pirminio biomasės paruošimo technologijas ir priemones</text:p>
          </table:table-cell>
          <table:table-cell table:style-name="TableCell428">
            <text:p text:style-name="P429">2007–2010</text:p>
          </table:table-cell>
          <table:table-cell table:style-name="TableCell430">
            <text:p text:style-name="P431">3500</text:p>
          </table:table-cell>
        </table:table-row>
        <table:table-row table:style-name="TableRow432">
          <table:covered-table-cell>
            <text:p text:style-name="P433"/>
          </table:covered-table-cell>
          <table:table-cell table:style-name="TableCell434">
            <text:p text:style-name="P435">4.3. Plėtoti augalų genomų tyrimus, nustatančius genus, reguliuojančius biomasės kaupimą ir pramoninei biotechnologijai svarbių medžiagų biosintezę; taikant genų inžinerijos metodus, kurti atsparius kenkėjams ir patogenams augalus su pageidaujamomis savybėmis, kurie būtų tinkami naujosioms technologijoms</text:p>
          </table:table-cell>
          <table:table-cell table:style-name="TableCell436">
            <text:p text:style-name="P437">2007–2010</text:p>
          </table:table-cell>
          <table:table-cell table:style-name="TableCell438">
            <text:p text:style-name="P439">800</text:p>
          </table:table-cell>
        </table:table-row>
        <table:table-row table:style-name="TableRow440">
          <table:covered-table-cell>
            <text:p text:style-name="P441"/>
          </table:covered-table-cell>
          <table:table-cell table:style-name="TableCell442">
            <text:p text:style-name="P443">4.4. Taikant biotechnologinius metodus, pakeitus genų raišką, sukurti augalų formas – tam tikrų vertingų medžiagų ir jų kompleksų producentus (žaliavos polimerų gavybai, biokuro<text:s/>komponentai, vaistinės medžiagos, dažai, pesticidai, antioksidantai ir kiti) su geresnėmis derliaus surinkimo ir perdirbimo savybėmis</text:p>
          </table:table-cell>
          <table:table-cell table:style-name="TableCell444">
            <text:p text:style-name="P445">2008–2010</text:p>
          </table:table-cell>
          <table:table-cell table:style-name="TableCell446">
            <text:p text:style-name="P447">800</text:p>
          </table:table-cell>
        </table:table-row>
        <table:table-row table:style-name="TableRow448">
          <table:covered-table-cell>
            <text:p text:style-name="P449"/>
          </table:covered-table-cell>
          <table:table-cell table:style-name="TableCell450">
            <text:p text:style-name="P451">4.5. Įvedus svetimus genus, sukurti augalų formas – antikūnų, vakcinų,<text:s/><text:soft-page-break/>kitų svarbių baltyminių medžiagų producentus, kaip alternatyvą brangesniems ir sunkiau įsisavinamiems šių medžiagų šaltiniams</text:p>
          </table:table-cell>
          <table:table-cell table:style-name="TableCell452">
            <text:p text:style-name="P453">2008–<text:soft-page-break/>2010</text:p>
          </table:table-cell>
          <table:table-cell table:style-name="TableCell454">
            <text:p text:style-name="P455">400</text:p>
          </table:table-cell>
        </table:table-row>
        <table:table-row table:style-name="TableRow456">
          <table:covered-table-cell>
            <text:p text:style-name="P457"/>
          </table:covered-table-cell>
          <table:table-cell table:style-name="TableCell458">
            <text:p text:style-name="P459">4.6. Atrinkti augalų audinių kultūras, tinkamiausias cheminėms medžiagoms gauti; taikant biotechnologinius metodus, padidinti šių medžiagų kaupimo efektyvumą</text:p>
          </table:table-cell>
          <table:table-cell table:style-name="TableCell460">
            <text:p text:style-name="P461">2007–2010</text:p>
          </table:table-cell>
          <table:table-cell table:style-name="TableCell462">
            <text:p text:style-name="P463">500</text:p>
          </table:table-cell>
        </table:table-row>
        <table:table-row table:style-name="TableRow464">
          <table:covered-table-cell>
            <text:p text:style-name="P465"/>
          </table:covered-table-cell>
          <table:table-cell table:style-name="TableCell466">
            <text:p text:style-name="P467">4.7. Taikant biotechnologinius metodus, padidinti vertingų biomasės producentų (drambliažolės, bulvinės saulėgrąžos ir kiti) adaptyvumą, atsparumą patogenams, kad jie galėtų būti sėkmingai auginami Lietuvos klimato sąlygomis</text:p>
          </table:table-cell>
          <table:table-cell table:style-name="TableCell468">
            <text:p text:style-name="P469">2007–2010</text:p>
          </table:table-cell>
          <table:table-cell table:style-name="TableCell470">
            <text:p text:style-name="P471">1000</text:p>
          </table:table-cell>
        </table:table-row>
        <table:table-row table:style-name="TableRow472">
          <table:covered-table-cell>
            <text:p text:style-name="P473"/>
          </table:covered-table-cell>
          <table:table-cell table:style-name="TableCell474">
            <text:p text:style-name="P475">Iš viso</text:p>
          </table:table-cell>
          <table:table-cell table:style-name="TableCell476">
            <text:p text:style-name="P477"/>
          </table:table-cell>
          <table:table-cell table:style-name="TableCell478">
            <text:p text:style-name="P479">30000</text:p>
          </table:table-cell>
        </table:table-row>
      </table:table>
      <text:p text:style-name="P480">______________</text:p>
      <text:p text:style-name="P4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5T21:07:00Z</meta:creation-date>
    <dc:date>2015-09-25T21:07:00Z</dc:date>
    <meta:template xlink:href="Normal" xlink:type="simple"/>
    <meta:editing-cycles>2</meta:editing-cycles>
    <meta:editing-duration>PT0S</meta:editing-duration>
    <meta:document-statistic meta:page-count="8" meta:paragraph-count="159" meta:word-count="2702" meta:character-count="22492" meta:row-count="569" meta:non-whitespace-character-count="19949"/>
  </office:meta>
</office:document-meta>
</file>