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center"/>
      <style:text-properties fo:color="#000000"/>
    </style:style>
  </office:automatic-styles>
  <office:body>
    <office:text text:use-soft-page-breaks="true">
      <text:p text:style-name="P1"/>
      <text:p text:style-name="P9">LIETUVOS RESPUBLIKOS KRAŠTO APSAUGOS MINISTRAS</text:p>
      <text:p text:style-name="P10"/>
      <text:p text:style-name="P11">Į S A K Y M A S</text:p>
      <text:p text:style-name="P12">DĖL TURTINIŲ REIKALAVIMŲ, TEIKIAMŲ PAGAL PFP SOFA, NAGRINĖJIMO TVARKOS</text:p>
      <text:p text:style-name="P13"/>
      <text:p text:style-name="P14">2001 m. sausio 30 d. Nr. 113</text:p>
      <text:p text:style-name="P15">Vilnius</text:p>
      <text:p text:style-name="P16"/>
      <text:p text:style-name="P17"><text:span text:style-name="T18">Vadovaudamasis 1998 07 23 LR Vyriausybės nutarimu Nr. 924 patvirtintų Krašto<text:s/></text:span><text:span text:style-name="T19">apsaugos ministerijos nuostatų 6.3, 11.2 ir 11.5 punktais bei siekdamas efektyviau įgyvendinti Valstybių, Šiaurės Atlanto Sutarties dalyvių, ir kitų valstybių, dalyvaujančių „Partnerystė taikos labui“ programoje, susitarimą dėl jų karinių pajėgų statuso (t</text:span><text:span text:style-name="T20">oliau – PFP SOFA),</text:span></text:p>
      <text:p text:style-name="P21"><text:span text:style-name="T22">1</text:span><text:span text:style-name="T23">.<text:s/></text:span><text:span text:style-name="T24">Tvirtinu</text:span><text:span text:style-name="T25"><text:s/>turtinių reikalavimų, teikiamų pagal PFP SOFA, nagrinėjimo tvarką.</text:span></text:p>
      <text:p text:style-name="P26"><text:span text:style-name="T27">2</text:span><text:span text:style-name="T28">. Įsakau:</text:span></text:p>
      <text:p text:style-name="P29"><text:span text:style-name="T30">2.1</text:span><text:span text:style-name="T31">. Tarptautinių ryšių departamentui informuoti kompetentingas LR institucijas, NATO būstinę ir PFP SOFA valstybes-dalyves, kad turtiniu</text:span><text:span text:style-name="T32">s reikalavimus pagal PFP SOFA Lietuvoje nagrinėja (priimančiosios ir pasiunčiančiosios valstybės turtinių reikalavimų nagrinėjimo institucijos funkcijas pagal NATO SOFA 8 straipsnį atlieka) LR krašto apsaugos ministerijos Teisės departamentas, nurodant šio</text:span><text:span text:style-name="T33"><text:s/>departamento adresą.</text:span></text:p>
      <text:p text:style-name="P34"><text:span text:style-name="T35">2.2</text:span><text:span text:style-name="T36">. KAS padalinių vadams informuoti karius ir civilius tarnautojus apie šio įsakymo 1 punktu patvirtintą tvarką ir pagal savo kompetenciją užtikrinti jos laikymąsi.</text:span></text:p>
      <text:p text:style-name="P37"><text:span text:style-name="T38">2.3</text:span><text:span text:style-name="T39">. Ministerijos sekretoriui kontroliuoti šio įsakymo vykdy</text:span><text:span text:style-name="T40">mą.</text:span></text:p>
      <text:p text:style-name="P41"/>
      <text:p text:style-name="P42"/>
      <text:p text:style-name="P43"><text:span text:style-name="T44">KRAŠTO APSAUGOS MINISTRAS</text:span><text:span text:style-name="T45"><text:tab/>LINAS LINKEVIČIUS</text:span></text:p>
      <text:p text:style-name="P46"><text:span text:style-name="T47">______________</text:span></text:p>
      <text:soft-page-break/>
      <text:p text:style-name="P48"><text:span text:style-name="T49">PATVIRTINTA</text:span></text:p>
      <text:p text:style-name="P50">Lietuvos Respublikos<text:s/></text:p>
      <text:p text:style-name="P51">krašto apsaugos ministro</text:p>
      <text:p text:style-name="P52">2001 01 30 įsakymu Nr. 113</text:p>
      <text:p text:style-name="P53"/>
      <text:p text:style-name="P54"><text:span text:style-name="T55">turtinių reikalavimų, teikiamų pagal Pfp sofa, nagrinėjimo tvark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 tvarka reglamentuoja turtinių reikalavimų, teikiamų Lietuvos Respublikos krašto apsaugos sistemos institucijoms Susitarimo tarp valstybių, Šiaurės Atlanto Sutarties dalyvių, ir kitų valstybių, dalyvaujančių programoje „Partnerystė taikos labui“,</text:span><text:span text:style-name="T65"><text:s/>dėl jų karinių pajėgų statuso (toliau vadinama – PFP SOFA) pagrindu, ar turtinių reikalavimų dėl žalos padarymo Lietuvos Respublikos teritorijoje, reiškiamų kitoms valstybėms PFP SOFA pagrindu, nagrinėjimo ir sprendimų dėl tokių reikalavimų priėmimo tvark</text:span><text:span text:style-name="T66">ą.</text:span></text:p>
      <text:p text:style-name="P67"><text:span text:style-name="T68">2</text:span><text:span text:style-name="T69">. Lietuvos, kaip Pasiunčiančiosios valstybės institucijos, kompetentingos priimti ir nagrinėti turtinius reikalavimus dėl žalos, padarytos jos karinių pajėgų narių ar civilių tarnautojų kitoje PFP SOFA valstybėje-dalyvėje (Priimančiojoje valstybėje</text:span><text:span text:style-name="T70">) ir kaip Priimančiosios valstybės institucijos, kompetentingos nagrinėti ir teikti turtinius reikalavimus dėl žalos, padarytos Lietuvoje kitos PFP SOFA valstybės-dalyvės (Pasiunčiančiosios valstybės) karinių pajėgų narių ar civilių tarnautojų (toliau vadi</text:span><text:span text:style-name="T71">nama – turtinių reikalavimų nagrinėjimo institucija), funkcijas atlieka Lietuvos krašto apsaugos ministerijos Teisės departamentas (toliau vadinama – Teisės departamentas).</text:span></text:p>
      <text:p text:style-name="P72"><text:span text:style-name="T73">3</text:span><text:span text:style-name="T74">. Teisės departamentas, atlikdamas turtinių reikalavimų nagrinėjimo institucij</text:span><text:span text:style-name="T75">os funkcijas, vadovaujasi NATO SOFA 8 straipsniu, PFP SOFA nuostatomis, Lietuvos Respublikos įstatymais, Vyriausybės nutarimais, šia tvarka, kitais krašto apsaugos ministro įsakymais, taip pat atsižvelgia į NATO SOFA ir PFP SOFA taikymo praktiką.</text:span></text:p>
      <text:p text:style-name="P76"><text:span text:style-name="T77">4</text:span><text:span text:style-name="T78">. Ši</text:span><text:span text:style-name="T79"><text:s/>tvarka yra ikiteisminė turtinių ginčų išsprendimo priemonė, nagrinėjant turtinius fizinių ar juridinių asmenų, taip pat vietos savivaldos organų (toliau vadinama – pareiškėjai) reikalavimus dėl žalos, kurią padarė kitos valstybės – PFP SOFA šalies – kariu</text:span><text:span text:style-name="T80">omenės padalinių kariai ar civiliai tarnautojai savo buvimo Lietuvos Respublikoje metu, atlyginimo, jei kitos valstybės kariuomenės kariai ar civiliai tarnautojai Lietuvoje buvo PFP SOFA, NATO SOFA susitarimų bei Lietuvos Respublikos tarptautinių operacijų</text:span><text:span text:style-name="T81">, karinių pratybų ir kitų renginių įstatymo pagrindu.</text:span></text:p>
      <text:p text:style-name="P82"><text:span text:style-name="T83">5</text:span><text:span text:style-name="T84">. Ši tvarka yra priemonė gera valia sureguliuoti turtinius Lietuvos ir kitų valstybių – PFP SOFA dalyvių, ginčus, kylančius ar galinčius kilti NATO SOFA 8 straipsnio pagrindu.</text:span></text:p>
      <text:p text:style-name="P85"><text:span text:style-name="T86">6</text:span><text:span text:style-name="T87">. Šios tvarkos n</text:span><text:span text:style-name="T88">esilaikymas neužkerta pareiškėjui kelio kreiptis į teismą su ieškiniu dėl jam padarytos žalos atlyginimo.</text:span></text:p>
      <text:p text:style-name="P89"/>
      <text:p text:style-name="P90"><text:span text:style-name="T91">II</text:span><text:span text:style-name="T92">.<text:s/></text:span><text:span text:style-name="T93">TEISĖS DEPARTAMENTO KOMPETENCIJA</text:span></text:p>
      <text:p text:style-name="P94"/>
      <text:p text:style-name="P95"><text:span text:style-name="T96">7</text:span><text:span text:style-name="T97">. Visus nutarimus, sprendimus ir ataskaitas Teisės departamento vardu priima šio departamento direkt</text:span><text:span text:style-name="T98">orius. Teisės departamentas:</text:span></text:p>
      <text:p text:style-name="P99"><text:span text:style-name="T100">7.1</text:span><text:span text:style-name="T101">. pripažįsta pareiškėjo turtinius reikalavimus, siūlo pareiškėjui jam padarytos žalos atlyginimo būdus ar atsisako pripažinti pareiškėjo turtinius reikalavimus;</text:span></text:p>
      <text:p text:style-name="P102"><text:span text:style-name="T103">7.2</text:span><text:span text:style-name="T104">. priima nutarimus nekelti turtinių reikalavimų Pasiun</text:span><text:span text:style-name="T105">čiančiajai valstybei atvejais, numatytais NATO SOFA 8 straipsnio 1 dalyje, 2 dalies a punkte, 4 dalyje, 15 straipsnio 4 dalyje;</text:span></text:p>
      <text:p text:style-name="P106"><text:span text:style-name="T107">7.3</text:span><text:span text:style-name="T108">. teikia siūlymus Pasiunčiančiosios valstybės įgaliotajai institucijai dėl apmokėtų pareiškėjo reikalavimų paskirstymo ta</text:span><text:span text:style-name="T109">rp PFP SOFA valstybių- dalyvių, vadovaujantis NATO SOFA 8 straipsnio 5 dalies d ir e punktais;</text:span></text:p>
      <text:p text:style-name="P110"><text:span text:style-name="T111">7.4</text:span><text:span text:style-name="T112">. svarsto Lietuvai, kaip Pasiunčiančiajai valstybei, teikiamus Priimančiosios valstybės siūlymus dėl Priimančiosios valstybės apmokėtų pareiškėjų reikalav</text:span><text:span text:style-name="T113">imų paskirstymo tarp PFP SOFA valstybių- dalyvių, vadovaujantis NATO SOFA 8 straipsnio 5 dalies d ir e punktais, teikia<text:s/></text:span><text:soft-page-break/><text:span text:style-name="T114">siūlymus Lietuvos krašto apsaugos ministrui priimti sprendimą sutikti ar nesutikti su teikiamu siūlymu;</text:span></text:p>
      <text:p text:style-name="P115"><text:span text:style-name="T116">7.5</text:span><text:span text:style-name="T117">. teikia siūlymus Lietuvo</text:span><text:span text:style-name="T118">s Vyriausybei dėl ieškinių pareiškimo kitai valstybei – PFP SOFA valstybei- dalyvei, jei yra padaryta žala Lietuvos kariniam ar nekariniam turtui NATO SOFA 8 straipsnio 1 ir 2 dalyse numatytais atvejais.</text:span></text:p>
      <text:p text:style-name="P119"/>
      <text:p text:style-name="P120"><text:span text:style-name="T121">III</text:span><text:span text:style-name="T122">. turtiniŲ reikalavimŲ dėl žalos, padary</text:span><text:span text:style-name="T123">tos LIETUVOS TERITORIJOJE,<text:s/></text:span></text:p>
      <text:p text:style-name="P124"><text:span text:style-name="T125">NAGRINĖJIMO TVARKA</text:span></text:p>
      <text:p text:style-name="P126"/>
      <text:p text:style-name="P127"><text:span text:style-name="T128">8</text:span><text:span text:style-name="T129">. Karo policijos ir kitų KAS padalinių vadovai, sužinoję apie Pasiunčiančiosios valstybės karinių pajėgų kario, civilio tarnautojo ar išlaikytinio padarytą žalą, nedelsiant apie šį faktą informuoja Teisė</text:span><text:span text:style-name="T130">s departamentą, taip pat jam perduoda visą turimą medžiagą, susijusią su žalos padarymu.</text:span></text:p>
      <text:p text:style-name="P131"><text:span text:style-name="T132">9</text:span><text:span text:style-name="T133">. Teisės departamentas, gavęs pranešimą apie žalą, kitos PFP SOFA valstybės-dalyvės (Pasiunčiančiosios valstybės) karinių pajėgų karių, civilių tarnautojų ar išla</text:span><text:span text:style-name="T134">ikytinių padarytą Lietuvos teritorijoje, užveda turtinių reikalavimų dėl žalos padarymo Lietuvos teritorijai bylą, suteikia jai identifikacinį numerį bei imasi visų reikiamų priemonių informacijai apie žalos padarymo aplinkybes ir jos dydį surinkti. Tuo ti</text:span><text:span text:style-name="T135">kslu Teisės departamentas gali:</text:span></text:p>
      <text:p text:style-name="P136"><text:span text:style-name="T137">9.1</text:span><text:span text:style-name="T138">. reikalauti, kad būtų paskirtas ir atliktas tarnybinis patikrinimas, kurio metu būtų nustatytos ar patikrintos Teisės departamento nurodytos aplinkybės ar faktai, ar surinkti reikalaujami įrodymai;</text:span></text:p>
      <text:p text:style-name="P139"><text:span text:style-name="T140">9.2</text:span><text:span text:style-name="T141">. pavesti<text:s/></text:span><text:span text:style-name="T142">Krašto apsaugos ministerijos departamentams, tarnyboms, tarnyboms prie Krašto apsaugos ministerijos, Karo policijai, Lietuvos kariuomenės daliniams ar kitiems kariniams vienetams savo kompetencijos ribose atlikti patikrinimus, revizijas, kitus veiksmus, re</text:span><text:span text:style-name="T143">ikalingus žalos padarymo aplinkybėms ir dydžiui nustatyti;</text:span></text:p>
      <text:p text:style-name="P144"><text:span text:style-name="T145">9.3</text:span><text:span text:style-name="T146">. gauti visą reikiamą informaciją iš karo policijos ir kitų KAS padalinių;</text:span></text:p>
      <text:p text:style-name="P147"><text:span text:style-name="T148">9.4</text:span><text:span text:style-name="T149">. įstatymų ir kitų teisės aktų nustatyta tvarka prašyti kitų LR institucijų tarnybinės pagalbos;</text:span></text:p>
      <text:p text:style-name="P150"><text:span text:style-name="T151">9.5</text:span><text:span text:style-name="T152">.<text:s/></text:span><text:span text:style-name="T153">jei dėl žalos padarymo yra iškelta baudžiamoji byla, Lietuvos Respublikos baudžiamojo proceso kodekso nustatyta tvarka kreiptis į kvotą ar parengtinį tardymą vykdančius teisėsaugos organus, prašydamas suteikti žinias, reikalingas žalos atlyginimo klausimam</text:span><text:span text:style-name="T154">s išspręsti;</text:span></text:p>
      <text:p text:style-name="P155"><text:span text:style-name="T156">9.6</text:span><text:span text:style-name="T157">. iškilus būtinumui, pasitelkti nepriklausomus ekspertus bet kuriems objektams ištirti;</text:span></text:p>
      <text:p text:style-name="P158"><text:span text:style-name="T159">9.7</text:span><text:span text:style-name="T160">. tiesiogiai ar per KAM Tarptautinių ryšių departamentą kreiptis į Pasiunčiančiosios valstybės turtinių reikalavimų nagrinėjimo instituciją i</text:span><text:span text:style-name="T161">r prašyti šios institucijos suteikti papildomą informaciją, jei ji yra reikalinga, nusprendžiant, ar turtinė žala buvo padaryta Pasiunčiančiosios valstybės kariui, civiliui tarnautojui vykdant tarnybines pareigas, taip pat kitą informaciją, reikalingą turt</text:span><text:span text:style-name="T162">iniams reikalavimams, kurie yra ar gali būti pareikšti Lietuvoje, nagrinėti.</text:span></text:p>
      <text:p text:style-name="P163"><text:span text:style-name="T164">10</text:span><text:span text:style-name="T165">. Nelaukdamas paskirto tarnybinio patikrinimo, revizijos, patikrinimo išvadų ar ataskaitų apie įvykdytus pavedimus, jei yra žinomi žalą patyrę asmenys, Teisės departamenta</text:span><text:span text:style-name="T166">s gali kreiptis į juos, siūlydamas pareikšti jų turimus turtinius reikalavimus, susijusius su jiems padarytos žalos atlyginimu.</text:span></text:p>
      <text:p text:style-name="P167"><text:span text:style-name="T168">11</text:span><text:span text:style-name="T169">. Gavęs reikalavimą atlyginti žalą, Teisės departamentas turi teisę reikalauti, kad pareiškėjas pateiktų papildomus įrodym</text:span><text:span text:style-name="T170">us, kuriais jis grindžia savo turtinius reikalavimus.</text:span></text:p>
      <text:p text:style-name="P171"><text:span text:style-name="T172">12</text:span><text:span text:style-name="T173">. Surinktos medžiagos, pareiškėjo pateiktų įrodymų pagrindu Teisės departamentas įvertina padarytos turtinės žalos dydį ir jos padarymo aplinkybes ir priima motyvuotą nutarimą pareiškėjo reiškiamu</text:span><text:span text:style-name="T174">s turtinius reikalavimus patenkinti visiškai, iš dalies, atsisakyti atlyginti padarytą žalą. Nutarime turi būti nurodyta:</text:span></text:p>
      <text:p text:style-name="P175"><text:span text:style-name="T176">12.1</text:span><text:span text:style-name="T177">. bylos, kurioje surašomas nutarimas, identifikacinis numeris, nutarimo surašymo vieta ir laikas;</text:span></text:p>
      <text:p text:style-name="P178"><text:span text:style-name="T179">12.2</text:span><text:span text:style-name="T180">. turtinės žalos padar</text:span><text:span text:style-name="T181">ymo aplinkybės;</text:span></text:p>
      <text:p text:style-name="P182"><text:span text:style-name="T183">12.3</text:span><text:span text:style-name="T184">. turtinės žalos dydis;</text:span></text:p>
      <text:p text:style-name="P185"><text:span text:style-name="T186">12.4</text:span><text:span text:style-name="T187">. kaltas (-i) žalos padarymu asmuo(-enys), jo anketiniai duomenys, karinio vieneto, kuriame jis tarnauja, duomenys;</text:span></text:p>
      <text:p text:style-name="P188"><text:span text:style-name="T189">12.5</text:span><text:span text:style-name="T190">. asmenų, kuriems turtinė žala padaryta (pareiškėjų), duomenys;</text:span></text:p>
      <text:p text:style-name="P191"><text:span text:style-name="T192">12.6</text:span><text:span text:style-name="T193">. įr</text:span><text:span text:style-name="T194">odymai, kurių pagrindu laikomos įrodytomis turtinės žalos atsiradimo faktas ir aplinkybės, padarytos žalos dydis, turtinę žalą padaręs asmuo, pareiškėjo teisės reikalauti turtinės žalos atlyginimo;</text:span></text:p>
      <text:p text:style-name="P195"><text:span text:style-name="T196">12.7</text:span><text:span text:style-name="T197">. paaiškinimai, kokiu būdu buvo surinkti įrodymai,</text:span><text:span text:style-name="T198"><text:s/>kuriais grindžiamos aplinkybės, laikomos nustatytomis;</text:span></text:p>
      <text:p text:style-name="P199"><text:span text:style-name="T200">12.8</text:span><text:span text:style-name="T201">. pareiškėjo turtiniai reikalavimai;</text:span></text:p>
      <text:p text:style-name="P202"><text:span text:style-name="T203">12.9</text:span><text:span text:style-name="T204">. pareiškėjo pateikti įrodymai;</text:span></text:p>
      <text:p text:style-name="P205"><text:span text:style-name="T206">12.10</text:span><text:span text:style-name="T207">. motyvai, dėl kurių pareiškėjo pateikti įrodymai buvo priimti ar atmesti;</text:span></text:p>
      <text:p text:style-name="P208"><text:span text:style-name="T209">12.11</text:span><text:span text:style-name="T210">. Teisės departamento<text:s/></text:span><text:span text:style-name="T211">išvada, kad pareiškėjo turtiniai reikalavimai yra pagrįsti ir turi būti tenkinami ar tenkinami iš dalies, nurodant galimus jų patenkinimo būdus, arba kad pareiškėjo turtinius reikalavimus turi būti atsisakyta patenkinti gera valia.</text:span></text:p>
      <text:p text:style-name="P212"><text:span text:style-name="T213">13</text:span><text:span text:style-name="T214">. Nutarimą pasir</text:span><text:span text:style-name="T215">ašo Teisės departamento direktorius.</text:span></text:p>
      <text:p text:style-name="P216"><text:span text:style-name="T217">14</text:span><text:span text:style-name="T218">. Krašto apsaugos ministerijos sekretoriui tokį nutarimą patvirtinus, Teisės departamentas pateikia pareiškėjui galutinę išvadą dėl jo reiškiamų turtinių reikalavimų patenkinimo ir, jei yra nustatyta, kad kaltas ž</text:span><text:span text:style-name="T219">alos padarymu asmuo žalą padarė, vykdydamas tiesiogines pareigas, tariasi su juo dėl sutarties gera valia atlyginti padarytą žalą pasirašymo.</text:span></text:p>
      <text:p text:style-name="P220"><text:span text:style-name="T221">15</text:span><text:span text:style-name="T222">. Sutartį gera valia atlyginti padarytą žalą Krašto apsaugos ministerijos vardu pasirašo Krašto apsaugos min</text:span><text:span text:style-name="T223">isterijos sekretorius ir pareiškėjas ar jo įgaliotas asmuo.</text:span></text:p>
      <text:p text:style-name="P224"><text:span text:style-name="T225">16</text:span><text:span text:style-name="T226">. Jei kaltas žalos padarymu asmuo žalą padarė nusikaltimu ar kitokiu priešišku teisei veiksmu, nesusijusiu su jo oficialių pareigų vykdymu, Teisės departamentas tiesiogiai ar per KAM Tarptau</text:span><text:span text:style-name="T227">tinių ryšių departamentą visą surinktą medžiagą kartu su pareiškėjo reikalavimu atlyginti žalą ir savo nutarimu (ataskaita) pateikia Pasiunčiančiosios valstybės turtinių reikalavimų nagrinėjimo institucijai, kuri nusprendžia, ar sutinka gera valia patenkin</text:span><text:span text:style-name="T228">ti pareiškėjo turtinius reikalavimus, kokia dalimi ir kokiu būdu ji šiuos reikalavimus yra pasiruošusi patenkinti.</text:span></text:p>
      <text:p text:style-name="P229"><text:span text:style-name="T230">17</text:span><text:span text:style-name="T231">. Teisės departamentas nedelsiant privalo pranešti pareiškėjui Pasiunčiančiosios valstybės turtinių reikalavimų nagrinėjimo institucijo</text:span><text:span text:style-name="T232">s nutarimą dėl jo keliamų turtinių reikalavimų patenkinimo. Jei pareiškėjas sutinka su siūloma kompensacija, jis raštu patvirtina savo sutikimą. Toks jo rašytinis sutikimas priimti siūlomą kompensaciją perduodamas Pasiunčiančiosios valstybės turtinių reika</text:span><text:span text:style-name="T233">lavimų nagrinėjimo institucijai, kuri toliau tiesiogiai vykdo atsiskaitymus su pareiškėju.</text:span></text:p>
      <text:p text:style-name="P234"><text:span text:style-name="T235">18</text:span><text:span text:style-name="T236">. Vertindamas surinktą ar pareiškėjo pateiktą medžiagą bei įrodymus, Teisės departamentas vadovaujasi Lietuvos Respublikos civilinės teisės, civilinio proceso<text:s/></text:span><text:span text:style-name="T237">normomis, kitais Lietuvos Respublikos įstatymais bei teisės aktais, taip pat teismų praktika civilinėse bylose dėl žalos atlyginimo.</text:span></text:p>
      <text:p text:style-name="P238"><text:span text:style-name="T239">19</text:span><text:span text:style-name="T240">. Organizuodamas turtinės žalos padarymo tyrimą, Teisės departamentas tiesiogiai ar per KAM Tarptautinių ryšių depart</text:span><text:span text:style-name="T241">amentą privalo informuoti atitinkamos Pasiunčiančiosios valstybės turtinių reikalavimų nagrinėjimo instituciją apie žalos padarymo fakto nustatymą, žalos padarymo aplinkybių tyrimo eigą.</text:span></text:p>
      <text:p text:style-name="P242"><text:span text:style-name="T243">20</text:span><text:span text:style-name="T244">. Jei Teisės departamentas priima nutarimą netenkinti pareiškėj</text:span><text:span text:style-name="T245">o turtinių reikalavimų, jei Teisės departamento ar pasiunčiančiosios valstybės turtinių reikalavimų nagrinėjimo institucijos pasiūlytas turtinės žalos atlyginimo dydis ar tvarka pareiškėjo netenkina, jam turi būti išaiškintos jo teisės dėl žalos atlyginimo</text:span><text:span text:style-name="T246"><text:s/>kreiptis į teismą.</text:span></text:p>
      <text:p text:style-name="P247"><text:span text:style-name="T248">21</text:span><text:span text:style-name="T249">. Patenkinus pareiškėjo turtinius reikalavimus šia tvarka nustatytos procedūros arba teismo sprendimo ar nuosprendžio pagrindu, Teisės departamentas priima sprendimą siūlyti Pasiunčiančiosios valstybės turtinių reikalavimų nagrinė</text:span><text:span text:style-name="T250">jimo institucijai paskirstyti mokėjimą pagal NATO SOFA 8 straipsnio 5 dalies e punkto reikalavimus ir kartu su išsamia ataskaita apie atliktą mokėjimą pareiškėjui šį siūlymą teikia Pasiunčiančiosios valstybės turtinių reikalavimų institucijai. Ataskaita ir</text:span><text:span text:style-name="T251"><text:s/>siūlymas paskirstyti mokėjimus turi būti išsiųsti ne vėliau kaip per 14 dienų nuo mokėjimo nukentėjusiam asmeniui dienos.</text:span></text:p>
      <text:p text:style-name="P252"><text:span text:style-name="T253">22</text:span><text:span text:style-name="T254">. Jei žalos atlyginimas pasireiškia nuolatinėmis išmokomis, Teisės departamentas kas pusmetį teikia Pasiunčiančiosios valstybės</text:span><text:span text:style-name="T255"><text:s/>turtinių reikalavimų nagrinėjimo institucijai ataskaitą apie praėjusiu pusės metų laikotarpiu Priimančiosios valstybės pareiškėjui išmokėtas pinigų sumas.</text:span></text:p>
      <text:p text:style-name="P256"><text:span text:style-name="T257">23</text:span><text:span text:style-name="T258">. Pasiunčiančiosios valstybės turtinių reikalavimų institucijai teikiamose ataskaitose turi<text:s/></text:span><text:span text:style-name="T259">būti nurodyta:</text:span></text:p>
      <text:p text:style-name="P260"><text:span text:style-name="T261">23.1</text:span><text:span text:style-name="T262">. Teisės departamento suteiktas identifikacinis bylos numeris ir, jeigu yra, Pasiunčiančiosios valstybės turtinių reikalavimų institucijos suteiktas identifikacinis bylos numeris;</text:span></text:p>
      <text:p text:style-name="P263"><text:span text:style-name="T264">23.2</text:span><text:span text:style-name="T265">. žalos padarymo data, karinių pajėgų vienetas,</text:span><text:span text:style-name="T266"><text:s/>kuriam priklausė žalą padaręs karys, civilis tarnautojas;</text:span></text:p>
      <text:p text:style-name="P267"><text:span text:style-name="T268">23.3</text:span><text:span text:style-name="T269">. pareiškėjo duomenys, jam sumokėta suma ir mokėjimo data;</text:span></text:p>
      <text:p text:style-name="P270"><text:span text:style-name="T271">23.4</text:span><text:span text:style-name="T272">. trečiųjų asmenų žalai atlyginti sumokėtos lėšos, tokių mokėjimų data ir trečiųjų asmenų duomenys.</text:span></text:p>
      <text:p text:style-name="P273"><text:span text:style-name="T274">24</text:span><text:span text:style-name="T275">. Visos ataska</text:span><text:span text:style-name="T276">itoje ar nutarime nurodomos sumos yra išreiškiamos Lietuvos Respublikos valiuta (litais).</text:span></text:p>
      <text:p text:style-name="P277"><text:span text:style-name="T278">25</text:span><text:span text:style-name="T279">. Pasiunčiančiosios valstybės turtinių reikalavimų nagrinėjimo institucijos prašymu Teisės departamentas suteikia jai visą turimą informaciją, reikalingą žalą<text:s/></text:span><text:span text:style-name="T280">padariusio Pasiunčiančiosios valstybės karinių pajėgų nario ar civilio tarnautojo drausminės atsakomybės klausimams spręsti.</text:span></text:p>
      <text:p text:style-name="P281"><text:span text:style-name="T282">26</text:span><text:span text:style-name="T283">. Teisės departamentas gali prašyti Pasiunčiančiosios valstybės turtinių reikalavimų nagrinėjimo institucijos suteikti inform</text:span><text:span text:style-name="T284">aciją apie tai, kokios drausminės nuobaudos buvo paskirtos žalą padariusiam karinių pajėgų kariui ar civiliam tarnautojui. Pasiunčiančiosios valstybės turtinių reikalavimų nagrinėjimo institucijos prašymu tokia informacija gali būti įslaptinta.</text:span></text:p>
      <text:p text:style-name="P285"><text:span text:style-name="T286">27</text:span><text:span text:style-name="T287">. Su<text:s/></text:span><text:span text:style-name="T288">Pasiunčiančiosios valstybės turtinių reikalavimų nagrinėjimo institucija kylančius ginčus turi būti siekiama išspręsti dvišalių konsultacijų būdu.</text:span></text:p>
      <text:p text:style-name="P289"><text:span text:style-name="T290">28</text:span><text:span text:style-name="T291">. Ginčai, kilę dėl patenkintų reikalavimų ir patirtų išlaidų paskirstymo tarp šalių, taip pat ginčai dė</text:span><text:span text:style-name="T292">l to, ar Pasiunčiančiosios valstybės karinių pajėgų karys ar civilis tarnautojas nusikaltimą ar kitą teisės pažeidimą padarė vykdydamas savo oficialias pareigas, taip pat ar Pasiunčiančiosios valstybės karinėms pajėgoms priklausanti transporto priemonė buv</text:span><text:span text:style-name="T293">o panaudota teisėtai, nepavykus susitarti, sprendžiami NATO SOFA 8 straipsnio 2 dalies b punkte nustatyta tvarka.</text:span></text:p>
      <text:p text:style-name="P294"/>
      <text:p text:style-name="P295"><text:span text:style-name="T296">iii</text:span><text:span text:style-name="T297">. turtiniŲ reikalavimŲ dėl žalos, padarytos kitoje PFP SOFA</text:span></text:p>
      <text:p text:style-name="P298"><text:span text:style-name="T299">valstybėje -dalyvėje, NAGRINĖJIMO TVARKA</text:span></text:p>
      <text:p text:style-name="P300"/>
      <text:p text:style-name="P301"><text:span text:style-name="T302">29</text:span><text:span text:style-name="T303">. Lietuvos Respublikos k</text:span><text:span text:style-name="T304">rašto apsaugos sistemos karys ar civilis tarnautojas privalo nedelsdamas informuoti karinio vieneto, kuriame jis tarnauja, vadą apie turtinę žalą, padarytą kitos PFP SOFA valstybės (Priimančiosios valstybės) teritorijoje. Karinio vieneto vadas privalo nede</text:span><text:span text:style-name="T305">lsdamas apie žalos padarymo faktą ir aplinkybes informuoti Teisės departamentą ir, jeigu tai būtina pagal Priimančiosios valstybės taisykles, tiesiai Priimančiosios valstybės turtinių reikalavimų nagrinėjimo instituciją. Žalą padaręs karys ar civilis tarna</text:span><text:span text:style-name="T306">utojas ir karinio vieneto, kuriame jis tarnauja, vadas taip pat privalo padėti tirti žalos padarymo faktą ir aplinkybes.</text:span></text:p>
      <text:p text:style-name="P307"><text:span text:style-name="T308">30</text:span><text:span text:style-name="T309">. Gavęs informaciją apie žalos padarymo faktą ir aplinkybes, Teisės departamentas informuoja apie tai Priimančiosios valstybės tu</text:span><text:span text:style-name="T310">rtinių reikalavimų instituciją (jeigu ji negavo šios informacijos anksčiau), taip pat imasi priemonių informacijai apie žalos padarymo aplinkybes ir jos dydį surinkti. Prireikus jis gali reikalauti KAS padalinių pateikti visą reikiamą informaciją, taip pat</text:span><text:span text:style-name="T311"><text:s/>reikalauti, kad dėl padarytos žalos aplinkybių būtų atliktas tarnybinis patikrinimas. Įstatymų ir kitų teisės aktų nustatyta tvarka Teisės departamentas gali prašyti kitų LR institucijų tarnybinės pagalbos.</text:span></text:p>
      <text:p text:style-name="P312"><text:span text:style-name="T313">31</text:span><text:span text:style-name="T314">. Priimančiosios valstybės turtinių reikal</text:span><text:span text:style-name="T315">avimų nagrinėjimo institucijos prašymu Teisės departamentas nedelsdamas perduoda jai surinktą informaciją ir tyrimo medžiagą.</text:span></text:p>
      <text:p text:style-name="P316"><text:span text:style-name="T317">32</text:span><text:span text:style-name="T318">. Teisės departamentas tiesiogiai ar per KAM Tarptautinių ryšių departamentą bendradarbiauja su Priimančiosios valstybės tur</text:span><text:span text:style-name="T319">tinių reikalavimų nagrinėjimo institucija, siekdamas teisingo ir pagrįsto turtinių reikalavimų sureguliavimo.</text:span></text:p>
      <text:p text:style-name="P320"><text:span text:style-name="T321">33</text:span><text:span text:style-name="T322">. Atlikęs savo tyrimą, gavęs Priimančiosios valstybės turtinių reikalavimų nagrinėjimo institucijos ataskaitą bei išvadas, Teisės departamen</text:span><text:span text:style-name="T323">tas gali siūlyti Priimančiosios valstybės turtinių reikalavimų institucijai žalos atlyginimo ir priešpriešinių turtinių reikalavimų sureguliavimo būdus (jeigu ši institucija nepateikė tokių siūlymų anksčiau).</text:span></text:p>
      <text:p text:style-name="P324"><text:span text:style-name="T325">34</text:span><text:span text:style-name="T326">. Nagrinėdamas Priimančiosios valstybės t</text:span><text:span text:style-name="T327">urtinių reikalavimų nagrinėjimo institucijos pateiktus reikalavimus atlyginti žalą, Teisės departamentas patikrina, ar Lietuvos karys ar civilis tarnautojas padarė žalą, vykdydamas savo oficialias pareigas, taip pat ar nėra pagrindo pagal NATO SOFA nuostat</text:span><text:span text:style-name="T328">as atsisakyti tenkinti turtinius reikalavimus. Apie sprendimą atsisakyti tenkinti turtinius reikalavimus šiame punkte numatytais pagrindais ne vėliau kaip per 2 mėnesius nuo turtinio reikalavimo gavimo Teisės departamentas praneša Priimančiosios valstybės<text:s/></text:span><text:span text:style-name="T329">turtinių reikalavimų nagrinėjimo institucijai.</text:span></text:p>
      <text:p text:style-name="P330"><text:span text:style-name="T331">35</text:span><text:span text:style-name="T332">. Nustačius, kad Lietuvos karys ar civilis tarnautojas padarė žalą nusikaltimu ar kitokiu teisės pažeidimu, nevykdydamas savo oficialių pareigų, Teisės departamentas nedelsiant informuoja apie tai krašto</text:span><text:span text:style-name="T333"><text:s/>apsaugos ministrą, prašydamas jo priimti sprendimą, ar bus skiriamos lėšos žalai, padarytai tokiomis aplinkybėmis, apmokėti. Krašto apsaugos ministro sprendimas nedelsiant pranešamas Priimančiosios valstybės turtinių reikalavimų nagrinėjimo institucijai.</text:span></text:p>
      <text:p text:style-name="P334"><text:span text:style-name="T335">36</text:span><text:span text:style-name="T336">. Nustačius, kad padaryta žala yra padaryta Lietuvos kario ar civilio tarnautojo, jam vykdant savo oficialias funkcijas, ir nėra pagrindo atsisakyti atlyginti šią žalą, Teisės departamentas dvišalių konsultacijų su Priimančiosios valstybės turtinių r</text:span><text:span text:style-name="T337">eikalavimų nagrinėjimo institucija būdu sprendžia žalos atlyginimo ir priešpriešinių turtinių reikalavimų sureguliavimo klausimus. Konsultacijas Teisės departamentas gali vykdyti tiesiogiai ar per KAM Tarptautinių ryšių departamentą.</text:span></text:p>
      <text:p text:style-name="P338"><text:span text:style-name="T339">37</text:span><text:span text:style-name="T340">. Gavęs Priimanč</text:span><text:span text:style-name="T341">iosios valstybės turtinių reikalavimų nagrinėjimo institucijos ataskaitą apie jos nutarimo ar šios valstybės teisminės institucijos sprendimo ar nuosprendžio pagrindu atlygintą žalą pareiškėjui bei Priimančiosios valstybės turtinių reikalavimų nagrinėjimo<text:s/></text:span><text:span text:style-name="T342">institucijos siūlymą dėl mokėjimo ir išlaidų paskirstymo, jei žala yra padaryta Lietuvos kario ar civilio tarnautojo, jam vykdant savo oficialias funkcijas, ir nėra pagrindo atsisakyti atlyginti šią žalą, Teisės departamentas:</text:span></text:p>
      <text:p text:style-name="P343"><text:span text:style-name="T344">37.1</text:span><text:span text:style-name="T345">. vadovaudamasis NATO S</text:span><text:span text:style-name="T346">OFA 8 straipsnio 5 dalies d ir e punktais nagrinėja Priimančiosios valstybės turtinių reikalavimų nagrinėjimo institucijos pateiktą ataskaitą ir patikrina siūlomo mokėjimo paskirstymo pagrįstumą;</text:span></text:p>
      <text:p text:style-name="P347"><text:span text:style-name="T348">37.2</text:span><text:span text:style-name="T349">. ne vėliau kaip per 2 mėnesius nuo 37.1 punkte nuro</text:span><text:span text:style-name="T350">dytos medžiagos gavimo nusprendžia dėl mokėjimo paskirstymo ir praneša apie šį sprendimą Priimančiosios valstybės turtinių reikalavimų nagrinėjimo institucijai;</text:span></text:p>
      <text:p text:style-name="P351"><text:span text:style-name="T352">37.3</text:span><text:span text:style-name="T353">. ne vėliau kaip per 14 dienų nuo mokėjimo paskirstymo suderinimo parengia Krašto apsau</text:span><text:span text:style-name="T354">gos ministerijos sekretoriaus įsakymą dėl išmokų kompensavimo Priimančiajai valstybei.</text:span></text:p>
      <text:p text:style-name="P355"><text:span text:style-name="T356">38</text:span><text:span text:style-name="T357">. Jeigu žalos atlyginimas sukeltų rimtų finansinių sunkumų (NATO SOFA 8 straipsnio 5 dalies f punktas), Teisės departamentas prašo krašto apsaugos ministro ar jo</text:span><text:span text:style-name="T358"><text:s/>įgalioto ministerijos sekretoriaus leidimo kreiptis į Šiaurės Atlanto Tarybą su prašymu spręsti žalos atlyginimo klausimą kitaip, negu nurodyta NATO SOFA 8 straipsnio 5 dalies e punkte.</text:span></text:p>
      <text:p text:style-name="P359"><text:span text:style-name="T360">39</text:span><text:span text:style-name="T361">. Nustačius, kad Lietuvos karys ar civilis tarnautojas padarė ž</text:span><text:span text:style-name="T362">alą nusikaltimu ar kitokiu teisės pažeidimu, nevykdydamas savo oficialių pareigų, jei yra gautas krašto apsaugos ministro sutikimas skirti lėšų gera valia atlyginti žalą pareiškėjui, Teisės departamentas:</text:span></text:p>
      <text:p text:style-name="P363"><text:span text:style-name="T364">39.1</text:span><text:span text:style-name="T365">. nedelsdamas informuoja Priimančiosios<text:s/></text:span><text:span text:style-name="T366">valstybės turtinių reikalavimų nagrinėjimo instituciją, kad sutinka mokėti savanorišką kompensaciją ir kokią sumą sutinka kompensuoti;</text:span></text:p>
      <text:p text:style-name="P367"><text:span text:style-name="T368">39.2</text:span><text:span text:style-name="T369">. jeigu nukentėjęs asmuo sutinka su pasiūlyta kompensacijos suma, ne vėliau kaip per 7 dienas nuo jo ar Priimanči</text:span><text:span text:style-name="T370">osios valstybės turtinių reikalavimų institucijos atsakymo gavimo parengia Krašto apsaugos ministerijos sekretoriaus įsakymą dėl mokėjimų nukentėjusiam asmeniui. Šie mokėjimai vykdomi tiesiogiai pareiškėjui Priimančiosios valstybės valiuta, jeigu su šios v</text:span><text:span text:style-name="T371">alstybės turtinių reikalavimų nagrinėjimo institucija nesusitarta kitaip;</text:span></text:p>
      <text:p text:style-name="P372"><text:span text:style-name="T373">39.3</text:span><text:span text:style-name="T374">. sumokėjus kompensaciją, nedelsdamas praneša Priimančiosios valstybės turtinių reikalavimų nagrinėjimo institucijai apie žalos kompensavimą pareiškėjui, nurodydamas išmokėta</text:span><text:span text:style-name="T375">s sumas.</text:span></text:p>
      <text:p text:style-name="P376"><text:span text:style-name="T377">40</text:span><text:span text:style-name="T378">. Teisės departamentas gali prašyti Priimančiosios valstybės turtinių reikalavimų nagrinėjimo institucijos suteikti jos turimą informaciją, reikalingą žalą padariusio Lietuvos kario ar civilio tarnautojo drausminės atsakomybės klausimams s</text:span><text:span text:style-name="T379">pręsti.</text:span></text:p>
      <text:p text:style-name="P380"><text:span text:style-name="T381">41</text:span><text:span text:style-name="T382">. Priimančiosios valstybės turtinių reikalavimų nagrinėjimo institucijos prašymu Teisės departamentas suteikia jai informaciją apie tai, kokios drausminės nuobaudos buvo paskirtos žalą padariusiam kariui ar civiliam tarnautojui. Krašto apsaug</text:span><text:span text:style-name="T383">os ministrui, kariuomenės vadui arba Krašto apsaugos ministerijos sekretoriui nurodžius, Teisės departamentas gali prašyti, kad Priimančiosios valstybės turtinių reikalavimų institucija įslaptintų tokią informaciją.</text:span></text:p>
      <text:p text:style-name="P384"><text:span text:style-name="T385">42</text:span><text:span text:style-name="T386">. Visus šioje tvarkoje nurodytus n</text:span><text:span text:style-name="T387">utarimus, sprendimus, ataskaitas, pavedimus ar kitus procesinius dokumentus Teisės departamento vardu priima departamento direktorius. Šie procesiniai dokumentai tvirtinami Krašto apsaugos ministerijos sekretoriaus.</text:span></text:p>
      <text:p text:style-name="P388"><text:span text:style-name="T389">43</text:span><text:span text:style-name="T390">. Visi ginčai su Priimančiosios va</text:span><text:span text:style-name="T391">lstybės turtinių reikalavimų nagrinėjimo institucija sprendžiami dvišalių konsultacijų būdu. Jei susitarti nepavyksta NATO SOFA nustatytais atvejais, krašto apsaugos ministrui nusprendus, ginčai gali būti sprendžiami NATO SOFA 8 straipsnio 2 dalies a-e pun</text:span><text:span text:style-name="T392">ktuose nustatyta tvarka.</text:span></text:p>
      <text:p text:style-name="P393"/>
      <text:p text:style-name="P394"><text:span text:style-name="T395">IV</text:span><text:span text:style-name="T396">.<text:s/></text:span><text:span text:style-name="T397">BAIGIAMOSIOS NUOSTATOS</text:span></text:p>
      <text:p text:style-name="P398"/>
      <text:p text:style-name="P399"><text:span text:style-name="T400">44</text:span><text:span text:style-name="T401">. Kiekvieno turtinės žalos padarymo įvykio tyrimo medžiaga nepriklausomai nuo to, kur žala buvo padaryta, kaupiama atskiroje byloje.</text:span></text:p>
      <text:p text:style-name="P402"><text:span text:style-name="T403">45</text:span><text:span text:style-name="T404">. Kiekvienai padarytos turtinės žalos atlyginimo by</text:span><text:span text:style-name="T405">lai Teisės departamentas suteikia identifikacinį numerį.</text:span></text:p>
      <text:p text:style-name="P406"><text:span text:style-name="T407">46</text:span><text:span text:style-name="T408">. Žalos, padarytos Lietuvos teritorijoje, bylos saugomos atskirai nuo žalos, Lietuvos kariuomenės karių ar civilių tarnautojų padarytos kitoje valstybėje, atlyginimo bylų.</text:span></text:p>
      <text:p text:style-name="P409"><text:span text:style-name="T410">47</text:span><text:span text:style-name="T411">. Teisės depart</text:span><text:span text:style-name="T412">amento direktorius organizuoja ir atsako už tinkamą šioje tvarkoje nurodytų departamento funkcijų vykdymą.</text:span></text:p>
      <text:p text:style-name="P413"><text:span text:style-name="T414">48</text:span><text:span text:style-name="T415">. Šios tvarkos pagrindu organizuoto žalos padarymo aplinkybių tyrimo, turtinių pretenzijų nagrinėjimo ir sureguliavimo procedūrų vykdymo metu T</text:span><text:span text:style-name="T416">eisės departamento direktoriaus pavedimai, patvirtinti Krašto apsaugos ministerijos sekretoriaus parašu, yra privalomi visoms krašto apsaugos sistemos institucijoms, įskaitant Tarptautinių ryšių departamentą, Finansų ir Biudžeto departamentą, karo policiją</text:span><text:span text:style-name="T417">, kariuomenės vienetus ir bet kuriuos kitus KAS padalinius ar departamentų, tarnybų, nurodytų padalinių specialistus.</text:span></text:p>
      <text:p text:style-name="P418"><text:span text:style-name="T419">49</text:span><text:span text:style-name="T420">. Visų KAS padalinių vadovai privalo laiku ir tinkamai įvykdyti Teisės departamento direktoriaus pavedimus, nustatytu laiku pateikda</text:span><text:span text:style-name="T421">mi Teisės departamentui ataskaitą apie įvykdytą pavedimą bei visą surinktą medžiagą.</text:span></text:p>
      <text:p text:style-name="P422"><text:span text:style-name="T423">50</text:span><text:span text:style-name="T424">. Teisės departamentas kartą per ketvirtį privalo raštu informuoti krašto apsaugos ministrą ir ministerijos sekretorių, o pareikalavus ir viceministrus bei kariuomen</text:span><text:span text:style-name="T425">ės vadą apie šioje tvarkoje numatyto turtinių reikalavimų nagrinėjimo eigą ir rezultatus.</text:span></text:p>
      <text:p text:style-name="P426"><text:span text:style-name="T427">51</text:span><text:span text:style-name="T428">. Teisės departamentas gali Tarptautinių ryšių departamento direktoriaus, Finansų ir Biudžeto departamento direktoriaus, karo policijos vado bei kitų<text:s/></text:span><text:span text:style-name="T429">suinteresuotų KAS padalinių vadovų prašymu informuoti juos apie šioje tvarkoje numatyto turtinių reikalavimų nagrinėjimo eigą ir rezultatus.</text:span></text:p>
      <text:p text:style-name="P430"><text:span text:style-name="T431">52</text:span><text:span text:style-name="T432">. Šios tvarkos laikymąsi kontroliuoja Krašto apsaugos ministerijos sekretorius.</text:span></text:p>
      <text:p text:style-name="P433"><text:span text:style-name="T434">53</text:span><text:span text:style-name="T435">. Nesilaikantys šios tv</text:span><text:span text:style-name="T436">arkos krašto apsaugos sistemos kariai ir civiliai tarnautojai traukiami drausminėn atsakomybėn įstatymų ir statutų nustatyta tvarka.</text:span></text:p>
      <text:p text:style-name="P43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0:40:00Z</meta:creation-date>
    <dc:date>2015-06-29T20:40:00Z</dc:date>
    <meta:template xlink:href="Normal" xlink:type="simple"/>
    <meta:editing-cycles>2</meta:editing-cycles>
    <meta:editing-duration>PT0S</meta:editing-duration>
    <meta:document-statistic meta:page-count="7" meta:paragraph-count="129" meta:word-count="3000" meta:character-count="24831" meta:row-count="549" meta:non-whitespace-character-count="21960"/>
  </office:meta>
</office:document-meta>
</file>